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PS" style:font-charset="x-symbol" svg:font-family="SymbolPS" style:font-family-generic="roman" style:font-pitch="variable"/>
    <style:font-face style:name="Arial" svg:font-family="Arial" style:font-family-generic="swiss" style:font-pitch="variable" svg:panose-1="2 11 6 4 2 2 2 2 2 4"/>
    <style:font-face style:name="Eurostile-BoldExtendedTwo" svg:font-family="Eurostile-BoldExtendedTwo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.25in" text:min-label-width="0.25in"/>
        <style:text-properties style:font-name="SymbolP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7">
      <text:list-level-style-bullet text:level="1" text:style-name="WW_CharLFO7LVL1" text:bullet-char="">
        <style:list-level-properties text:space-before="0.2916in" text:min-label-width="0.25in"/>
        <style:text-properties style:font-name="SymbolPS"/>
      </text:list-level-style-bullet>
      <text:list-level-style-bullet text:level="2" text:style-name="WW_CharLFO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">
        <style:list-level-properties text:space-before="0.2916in" text:min-label-width="0.25in"/>
        <style:text-properties style:font-name="SymbolPS"/>
      </text:list-level-style-bullet>
      <text:list-level-style-bullet text:level="2" text:style-name="WW_CharLFO8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916in" text:min-label-width="0.2361in"/>
      </text:list-level-style-number>
      <text:list-level-style-bullet text:level="2" text:style-name="WW_CharLFO9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1">
        <style:list-level-properties text:space-before="0.2916in" text:min-label-width="0.25in"/>
      </text:list-level-style-number>
      <text:list-level-style-bullet text:level="2" text:style-name="WW_CharLFO10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>
        <style:tab-stops>
          <style:tab-stop style:type="left" style:position="5.25in"/>
        </style:tab-stops>
      </style:paragraph-properties>
    </style:style>
    <style:style style:name="T3" style:parent-style-name="Car.predefinitoparagrafo" style:family="text">
      <style:text-properties fo:font-size="10pt" style:font-size-asian="10pt"/>
    </style:style>
    <style:style style:name="P4" style:parent-style-name="Corpotesto" style:family="paragraph">
      <style:paragraph-properties fo:text-align="center"/>
    </style:style>
    <style:style style:name="P5" style:parent-style-name="Normale" style:family="paragraph">
      <style:paragraph-properties>
        <style:tab-stops>
          <style:tab-stop style:type="left" style:position="5.25in"/>
        </style:tab-stops>
      </style:paragraph-properties>
    </style:style>
    <style:style style:name="P6" style:parent-style-name="Normale" style:family="paragraph">
      <style:paragraph-properties>
        <style:tab-stops>
          <style:tab-stop style:type="left" style:position="5.25in"/>
        </style:tab-stops>
      </style:paragraph-properties>
    </style:style>
    <style:style style:name="P7" style:parent-style-name="Normale" style:family="paragraph">
      <style:paragraph-properties>
        <style:tab-stops>
          <style:tab-stop style:type="left" style:position="5.25in"/>
        </style:tab-stops>
      </style:paragraph-properties>
    </style:style>
    <style:style style:name="P8" style:parent-style-name="Normale" style:family="paragraph">
      <style:paragraph-properties fo:text-align="justify" fo:line-height="200%">
        <style:tab-stops>
          <style:tab-stop style:type="left" style:position="5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Normale" style:family="paragraph">
      <style:paragraph-properties fo:line-height="200%">
        <style:tab-stops>
          <style:tab-stop style:type="left" style:position="5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Normale" style:family="paragraph">
      <style:paragraph-properties fo:line-height="200%">
        <style:tab-stops>
          <style:tab-stop style:type="left" style:position="5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Normale" style:family="paragraph">
      <style:paragraph-properties fo:line-height="200%">
        <style:tab-stops>
          <style:tab-stop style:type="left" style:position="5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Normale" style:family="paragraph">
      <style:paragraph-properties>
        <style:tab-stops>
          <style:tab-stop style:type="left" style:position="5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Titolo1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" style:parent-style-name="Normale" style:family="paragraph">
      <style:paragraph-properties>
        <style:tab-stops>
          <style:tab-stop style:type="left" style:position="5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Corpodeltesto2" style:family="paragraph">
      <style:paragraph-properties fo:margin-bottom="0.0138in"/>
      <style:text-properties style:font-name="Arial" style:font-name-complex="Arial" fo:font-size="10pt" style:font-size-asian="10pt" style:font-size-complex="10pt"/>
    </style:style>
    <style:style style:name="P16" style:parent-style-name="Corpodeltesto2" style:family="paragraph">
      <style:paragraph-properties fo:margin-bottom="0.0138in"/>
      <style:text-properties style:font-name="Arial" style:font-name-complex="Arial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 fo:column-gap="0.4923in"/>
      </style:section-properties>
    </style:style>
    <style:style style:name="P17" style:parent-style-name="Normale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P18" style:parent-style-name="Normale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P19" style:parent-style-name="Normale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P20" style:parent-style-name="Normale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P21" style:parent-style-name="Normale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P22" style:parent-style-name="Normale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P23" style:parent-style-name="Normale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P24" style:parent-style-name="Normale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P25" style:parent-style-name="Normale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26" style:parent-style-name="Normale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P27" style:parent-style-name="Normale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28" style:parent-style-name="Normale" style:family="paragraph">
      <style:paragraph-properties fo:margin-bottom="0.0833in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29" style:parent-style-name="Normale" style:family="paragraph">
      <style:paragraph-properties fo:text-align="justify" fo:line-height="150%">
        <style:tab-stops>
          <style:tab-stop style:type="left" style:position="5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Normale" style:family="paragraph">
      <style:paragraph-properties fo:text-align="justify" fo:line-height="150%">
        <style:tab-stops>
          <style:tab-stop style:type="left" style:position="5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Normale" style:family="paragraph">
      <style:paragraph-properties fo:text-align="justify" fo:margin-bottom="0.0138in">
        <style:tab-stops>
          <style:tab-stop style:type="left" style:position="5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Normale" style:family="paragraph">
      <style:paragraph-properties fo:text-align="justify" fo:margin-bottom="0.0138in">
        <style:tab-stops>
          <style:tab-stop style:type="left" style:position="5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Normale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Normale" style:family="paragraph">
      <style:paragraph-properties>
        <style:tab-stops>
          <style:tab-stop style:type="left" style:position="3.625in"/>
          <style:tab-stop style:type="left" style:position="5.25in"/>
        </style:tab-stops>
      </style:paragraph-properties>
    </style:style>
    <style:style style:name="T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38" style:parent-style-name="Normale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text-align="justify" fo:margin-left="0.125in">
        <style:tab-stops>
          <style:tab-stop style:type="left" style:position="5.125in"/>
        </style:tab-stops>
      </style:paragraph-properties>
    </style:style>
    <style:style style:name="T4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6" style:parent-style-name="Normale" style:family="paragraph">
      <style:paragraph-properties fo:text-align="justify" fo:margin-left="0.125in">
        <style:tab-stops>
          <style:tab-stop style:type="left" style:position="5.1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7" style:parent-style-name="Normale" style:family="paragraph">
      <style:paragraph-properties fo:margin-left="0.125in">
        <style:tab-stops>
          <style:tab-stop style:type="left" style:position="5.125in"/>
        </style:tab-stops>
      </style:paragraph-properties>
    </style:style>
    <style:style style:name="T4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1" style:parent-style-name="Normale" style:family="paragraph">
      <style:paragraph-properties fo:margin-left="0.125in">
        <style:tab-stops>
          <style:tab-stop style:type="left" style:position="5.1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2" style:parent-style-name="Normale" style:family="paragraph">
      <style:paragraph-properties fo:margin-left="0.125in">
        <style:tab-stops>
          <style:tab-stop style:type="left" style:position="5.1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3" style:parent-style-name="Normale" style:family="paragraph">
      <style:paragraph-properties fo:margin-left="0.125in">
        <style:tab-stops>
          <style:tab-stop style:type="left" style:position="5.125in"/>
        </style:tab-stops>
      </style:paragraph-properties>
    </style:style>
    <style:style style:name="T5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6" style:parent-style-name="Collegamentoipertestuale" style:family="text">
      <style:text-properties style:font-name="Arial" style:font-name-complex="Arial" fo:font-size="9pt" style:font-size-asian="9pt" style:font-size-complex="9pt"/>
    </style:style>
    <style:style style:name="P57" style:parent-style-name="Normale" style:family="paragraph">
      <style:paragraph-properties fo:margin-left="0.125in">
        <style:tab-stops>
          <style:tab-stop style:type="left" style:position="5.1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8" style:parent-style-name="Normale" style:family="paragraph">
      <style:paragraph-properties fo:text-align="center">
        <style:tab-stops>
          <style:tab-stop style:type="left" style:position="3.625in"/>
          <style:tab-stop style:type="left" style:position="5.25in"/>
        </style:tab-stops>
      </style:paragraph-properties>
      <style:text-properties style:font-name="Eurostile-BoldExtendedTwo" style:font-name-complex="Eurostile-BoldExtendedTwo" fo:font-weight="bold" style:font-weight-asian="bold" style:font-weight-complex="bold" fo:color="#000000"/>
    </style:style>
    <style:style style:name="P59" style:parent-style-name="Normale" style:family="paragraph">
      <style:paragraph-properties>
        <style:tab-stops>
          <style:tab-stop style:type="left" style:position="3.625in"/>
          <style:tab-stop style:type="left" style:position="5.25in"/>
        </style:tab-stops>
      </style:paragraph-properties>
      <style:text-properties style:font-name="Eurostile-BoldExtendedTwo" style:font-name-complex="Eurostile-BoldExtendedTwo" fo:font-weight="bold" style:font-weight-asian="bold" style:font-weight-complex="bold" fo:color="#000000"/>
    </style:style>
    <style:style style:name="P60" style:parent-style-name="Normale" style:family="paragraph">
      <style:paragraph-properties fo:text-align="center">
        <style:tab-stops>
          <style:tab-stop style:type="left" style:position="3.625in"/>
          <style:tab-stop style:type="left" style:position="5.25in"/>
        </style:tab-stops>
      </style:paragraph-properties>
      <style:text-properties style:font-name="Eurostile-BoldExtendedTwo" style:font-name-complex="Eurostile-BoldExtendedTwo" fo:font-weight="bold" style:font-weight-asian="bold" style:font-weight-complex="bold" fo:color="#000000"/>
    </style:style>
    <style:style style:name="P61" style:parent-style-name="Normale" style:family="paragraph">
      <style:paragraph-properties fo:text-align="center">
        <style:tab-stops>
          <style:tab-stop style:type="left" style:position="3.625in"/>
          <style:tab-stop style:type="left" style:position="5.25in"/>
        </style:tab-stops>
      </style:paragraph-properties>
      <style:text-properties style:font-name="Eurostile-BoldExtendedTwo" style:font-name-complex="Eurostile-BoldExtendedTwo" fo:font-weight="bold" style:font-weight-asian="bold" style:font-weight-complex="bold" fo:color="#000000"/>
    </style:style>
    <style:style style:name="P62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63" style:parent-style-name="Corpotesto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64" style:parent-style-name="Corpotesto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65" style:parent-style-name="Corpotesto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66" style:parent-style-name="Corpotesto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67" style:parent-style-name="Corpotesto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68" style:parent-style-name="Corpotesto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69" style:parent-style-name="Corpotesto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70" style:parent-style-name="Corpotesto" style:family="paragraph">
      <style:paragraph-properties fo:text-align="justify" fo:text-indent="0.25in">
        <style:tab-stops/>
      </style:paragraph-properties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71" style:parent-style-name="Corpotesto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72" style:parent-style-name="Corpotesto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73" style:parent-style-name="Corpotesto" style:family="paragraph">
      <style:paragraph-properties fo:text-align="justify" fo:margin-top="0.0833in" fo:margin-left="0.2479in">
        <style:tab-stops>
          <style:tab-stop style:type="left" style:position="5.002in"/>
        </style:tab-stops>
      </style:paragraph-properties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74" style:parent-style-name="Normale" style:family="paragraph">
      <style:paragraph-properties fo:text-align="justify" fo:margin-top="0.0833in" fo:margin-left="0.2479in">
        <style:tab-stops>
          <style:tab-stop style:type="left" style:position="5.0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5" style:parent-style-name="Normale" style:family="paragraph">
      <style:paragraph-properties fo:text-align="justify" fo:margin-top="0.0833in" fo:margin-left="0.2479in">
        <style:tab-stops>
          <style:tab-stop style:type="left" style:position="5.0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6" style:parent-style-name="Normale" style:family="paragraph">
      <style:paragraph-properties fo:text-align="justify" fo:margin-top="0.0833in" fo:margin-left="0.2479in">
        <style:tab-stops>
          <style:tab-stop style:type="left" style:position="5.0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7" style:parent-style-name="Corpotesto" style:family="paragraph">
      <style:paragraph-properties fo:text-align="justify" fo:margin-left="0.25in">
        <style:tab-stops>
          <style:tab-stop style:type="left" style:position="5in"/>
        </style:tab-stops>
      </style:paragraph-properties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78" style:parent-style-name="Corpotesto" style:family="paragraph">
      <style:paragraph-properties fo:text-align="justify" fo:margin-left="0.25in">
        <style:tab-stops>
          <style:tab-stop style:type="left" style:position="5in"/>
        </style:tab-stops>
      </style:paragraph-properties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79" style:parent-style-name="Corpotesto" style:family="paragraph">
      <style:paragraph-properties fo:text-align="justify" fo:margin-left="0.25in">
        <style:tab-stops>
          <style:tab-stop style:type="left" style:position="5in"/>
        </style:tab-stops>
      </style:paragraph-properties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80" style:parent-style-name="Corpotesto" style:family="paragraph">
      <style:paragraph-properties fo:text-align="justify" fo:margin-left="0.25in">
        <style:tab-stops>
          <style:tab-stop style:type="left" style:position="5in"/>
        </style:tab-stops>
      </style:paragraph-properties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81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3.625in"/>
          <style:tab-stop style:type="left" style:position="5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2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3.625in"/>
          <style:tab-stop style:type="left" style:position="5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3" style:parent-style-name="Normale" style:family="paragraph">
      <style:paragraph-properties>
        <style:tab-stops>
          <style:tab-stop style:type="left" style:position="3.625in"/>
          <style:tab-stop style:type="left" style:position="5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4" style:parent-style-name="Normale" style:family="paragraph">
      <style:paragraph-properties fo:margin-bottom="0.0138in">
        <style:tab-stops>
          <style:tab-stop style:type="left" style:position="3.625in"/>
          <style:tab-stop style:type="left" style:position="5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5" style:parent-style-name="Normale" style:family="paragraph">
      <style:paragraph-properties fo:margin-bottom="0.0138in">
        <style:tab-stops>
          <style:tab-stop style:type="left" style:position="3.625in"/>
          <style:tab-stop style:type="left" style:position="5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6" style:parent-style-name="Normale" style:family="paragraph">
      <style:paragraph-properties fo:margin-bottom="0.0138in">
        <style:tab-stops>
          <style:tab-stop style:type="left" style:position="3.625in"/>
          <style:tab-stop style:type="left" style:position="5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7" style:parent-style-name="Normale" style:family="paragraph">
      <style:paragraph-properties fo:margin-bottom="0.0138in">
        <style:tab-stops>
          <style:tab-stop style:type="left" style:position="3.625in"/>
          <style:tab-stop style:type="left" style:position="5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8" style:parent-style-name="Normale" style:family="paragraph">
      <style:paragraph-properties>
        <style:tab-stops>
          <style:tab-stop style:type="left" style:position="3.625in"/>
          <style:tab-stop style:type="left" style:position="5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9" style:parent-style-name="Normale" style:family="paragraph">
      <style:paragraph-properties>
        <style:tab-stops>
          <style:tab-stop style:type="left" style:position="3.625in"/>
          <style:tab-stop style:type="left" style:position="5.25in"/>
        </style:tab-stops>
      </style:paragraph-properties>
    </style:style>
    <style:style style:name="T9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" style:parent-style-name="Collegamentoipertestuale" style:family="text">
      <style:text-properties style:font-name="Arial" style:font-name-complex="Arial" fo:font-weight="bold" style:font-weight-asian="bold" fo:color="#00B0F0" fo:font-size="10pt" style:font-size-asian="10pt" style:font-size-complex="10pt"/>
    </style:style>
    <style:style style:name="T94" style:parent-style-name="Car.predefinitoparagrafo" style:family="text">
      <style:text-properties style:font-name="Arial" style:font-name-complex="Arial" fo:font-weight="bold" style:font-weight-asian="bold" fo:color="#00B0F0" fo:font-size="10pt" style:font-size-asian="10pt" style:font-size-complex="10pt"/>
    </style:style>
    <style:style style:name="T9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2" draw:name="Text Box 2" text:anchor-type="paragraph" svg:x="0in" svg:y="0.05625in" svg:width="6.875in" svg:height="0.5in" style:rel-width="scale" style:rel-height="scale"><draw:text-box><text:p text:style-name="P4">RICHIESTA <text:s/>DEL SERVIZIO DI PRIMA INFORMAZIONE <text:s text:c="2"/>GRATUITA IN MATERIA BREVETTUALE</text:p><text:p text:style-name="Normale"/></draw:text-box><svg:title/><svg:desc/></draw:frame></text:span></text:p>
      <text:p text:style-name="P5"/>
      <text:p text:style-name="P6"/>
      <text:p text:style-name="P7"/>
      <text:p text:style-name="P8">Il/la sottoscritto/a ________________________________________<text:s/>titolare/leg. rappresentante dell’Impresa ____________________________________________Partita IVA/Codice fiscale______________________</text:p>
      <text:p text:style-name="P9">Con sede /residenza nel comune<text:s/>di_______________________________________<text:s/>prov.<text:s/>______________ <text:s/>CAP__________ <text:s text:c="2"/>Via/viale/piazza<text:s/>________________________________________________ n.________<text:s/><text:s/>Tel._____________________ FAX __________________<text:s/>cell.<text:s/>___________________________________</text:p>
      <text:p text:style-name="P10">e-mail ________________________________________________________________________________</text:p>
      <text:p text:style-name="P11"><text:s/>Settore<text:s/>attività/campo di interesse______________<text:s/>___________________________________<text:s/>________</text:p>
      <text:p text:style-name="P12">n. di addetti__________(informazione facoltativa)</text:p>
      <text:h text:style-name="P13" text:outline-level="1">CHIEDE</text:h>
      <text:p text:style-name="P14"/>
      <text:p text:style-name="P15">Di poter usufruire di un primo appuntamento di orientamento in materia brevettuale con un consulente in proprietà industriale sul seguente argomento:</text:p>
      <text:p text:style-name="P16"/>
      <text:section text:name="Sect1" text:style-name="S1">
        <text:soft-page-break/>
        <text:list text:style-name="LFO4" text:continue-numbering="true">
          <text:list-item>
            <text:p text:style-name="P17">BREVETTO <text:s/>EUROPEO</text:p>
          </text:list-item>
          <text:list-item>
            <text:p text:style-name="P18">BREVETTO INTERNAZIONALE</text:p>
          </text:list-item>
          <text:list-item>
            <text:p text:style-name="P19">BREVETTO ITALIANO</text:p>
          </text:list-item>
          <text:list-item>
            <text:p text:style-name="P20">DISEGNO O MODELLO</text:p>
          </text:list-item>
          <text:list-item>
            <text:p text:style-name="P21">DISEGNO O MODELLO COMUNITARIO O INTERNAZIONALE</text:p>
          </text:list-item>
          <text:list-item>
            <text:p text:style-name="P22">VARIETA’ VEGETALI</text:p>
          </text:list-item>
          <text:list-item>
            <text:p text:style-name="P23">MARCHI NAZIONALI</text:p>
          </text:list-item>
          <text:list-item>
            <text:p text:style-name="P24">MARCHIO COLLETTIVO</text:p>
          </text:list-item>
          <text:list-item>
            <text:p text:style-name="P25">TOPOGRAFIE DEI PRODOTTI A SEMICONDUTTORI</text:p>
          </text:list-item>
          <text:list-item>
            <text:p text:style-name="P26">MARCHIO COMUNITARIO</text:p>
          </text:list-item>
          <text:list-item>
            <text:p text:style-name="P27">MARCHIO<text:s/>INTERNAZIONALE</text:p>
          </text:list-item>
          <text:list-item>
            <text:p text:style-name="P28">ALTRO.<text:s/>Specificare __________________________________________________________________</text:p>
          </text:list-item>
        </text:list>
      </text:section>
      <text:section text:name="Sect2" text:style-name="S2">
        <text:soft-page-break/>
        <text:p text:style-name="P29">Eventuali osservazioni<text:s/>___________________________________________________________________<text:s/>____________________________________________________________________________________________________________________________________________________________________________</text:p>
        <text:p text:style-name="P30">______________________________________________________________________________________</text:p>
        <text:p text:style-name="P31"/>
        <text:p text:style-name="P32">Il sottoscritto<text:s/>dichiara inoltre di aver preso visione<text:s/>delle<text:s/>specifiche<text:s/>del servizio,<text:s/>oggetto della presente<text:s/>richiesta,<text:s/>e<text:s/>se persona fisica,<text:s/>dell’informativa sulla Privacy<text:s/>(D. Lgs n. 196/2003)<text:s/>come da documento allegato.</text:p>
        <text:p text:style-name="P33"/>
        <text:p text:style-name="P34"><text:span text:style-name="T35">DATA <text:s/>________________________ <text:s text:c="3"/></text:span><text:span text:style-name="T36"><text:tab/>FIRMA___________________________</text:span><text:span text:style-name="T37"><text:note text:note-class="footnote" text:id="_ftn0"><text:note-citation>1</text:note-citation><text:note-body/></text:note></text:span></text:p>
        <text:p text:style-name="P38"/>
        <text:p text:style-name="P39"><text:span text:style-name="T40">Il modulo di richiesta accesso al servizio potrà<text:s/></text:span><text:span text:style-name="T41">essere consegnato<text:s/></text:span><text:span text:style-name="T42">a mano, o<text:s/></text:span><text:span text:style-name="T43">inviato<text:s/></text:span><text:span text:style-name="T44">posta elettronica, in quest’ultimo caso l’utente firmerà<text:s/></text:span><text:span text:style-name="T45">il modulo di domanda per l’accesso al servizio e l’informativa sulla privacy il giorno fissato per l’appuntamento</text:span></text:p>
        <text:p text:style-name="P46"/>
        <text:p text:style-name="P47"><text:span text:style-name="T48">RIFERIMENTI</text:span><text:span text:style-name="T49">:</text:span><text:span text:style-name="T50"><text:s text:c="2"/></text:span></text:p>
        <text:p text:style-name="P51">U.O.<text:s/>Patlib e Prezzi<text:s/></text:p>
        <text:p text:style-name="P52">Tel 055/2392145/355<text:s/><text:s/><text:s/><text:s text:c="4"/><text:s/></text:p>
        <text:p text:style-name="P53"><text:span text:style-name="T54">e-mail:<text:s/></text:span><text:span text:style-name="T55"><text:s/></text:span><text:a xlink:href="mailto:brevetti@fi.camcom.it" office:target-frame-name="_top" xlink:show="replace"><text:span text:style-name="T56">brevetti@fi.camcom.it</text:span></text:a></text:p>
        <text:p text:style-name="P57"/>
        <text:p text:style-name="P58"/>
        <text:p text:style-name="P59"/>
        <text:p text:style-name="P60"/>
        <text:p text:style-name="P61">Informativa resa all’interessato sulla tutela dei dati personali</text:p>
        <text:p text:style-name="P62">Ai sensi dell’art. 13 del Decreto Legislativo n. 196/2003 concernente la tutela dei dati personali, La informiamo di quanto segue:</text:p>
        <text:list text:style-name="LFO6" text:continue-numbering="true">
          <text:list-item>
            <text:p text:style-name="P63">i Suoi dati personali verranno trattati, e in particolare raccolti, registrati, conservati, consultati, elaborati, modificati, estratti, utilizzati, comunicati e cancellati al fine dell’organizzazione dell’incontro con gli esperti in materia di proprietà industriale ed al monitoraggio dell’iniziativa. I<text:s/>Suoi dati personali<text:s/>potranno inoltre essere inseriti in banche dati gestite dai soggetti di cui al punto g) per consentire un’adeguata diffusione di future iniziative dagli stessi promosse.<text:s/></text:p>
          </text:list-item>
          <text:list-item>
            <text:p text:style-name="P64">i dati personali non verranno comunicati a terzi né in alcun modo diffusi, salvo i soggetti indicati al punto f);</text:p>
          </text:list-item>
          <text:list-item>
            <text:p text:style-name="P65">il trattamento dei dati potrà essere effettuato con o senza mezzi elettronici, a norma dell’art. 34 <text:s/>e dell’art. 35 del D. Lgs. 196/2003;</text:p>
          </text:list-item>
          <text:list-item>
            <text:p text:style-name="P66">il conferimento dei dati personali è obbligatorio al fine dell’organizzazione dell’incontro con gli esperti;</text:p>
          </text:list-item>
          <text:list-item>
            <text:p text:style-name="P67">l’eventuale, parziale o totale rifiuto di rispondere comporterà l’impossibilità di perseguire<text:s/>le finalità richiamate al punto a);</text:p>
          </text:list-item>
          <text:list-item>
            <text:p text:style-name="P68">i dati personali relativi al trattamento potranno essere comunicati, nei limiti fissati da leggi, norme di attuazione, contratti, alle Pubbliche Amministrazioni, per lo svolgimento delle funzioni istituzionali. I dati forniti attraverso il modulo di richiesta di accesso al servizio di primo orientamento potranno inoltre essere consultati<text:s/>al fine del monitoraggio dell’attività<text:s/>dai consulenti in proprietà industriale aderenti alla convenzione;<text:s/></text:p>
          </text:list-item>
          <text:list-item>
            <text:p text:style-name="P69">titolare<text:s/>del trattamento<text:s/>è<text:s/>la Camera di Commercio di Firenze, Piazza dei Giudici 3<text:s/><text:s/>Firenze, <text:s/>telefono 055.2795221, fax. 055.0552795346. Il responsabile interno del trattamento, a norma dell’art. 13, comma 1, lettera f), è <text:s/>il<text:s/>Dirigente di settore area Promozionale, reperibile presso la sede distaccata Palazzo della Borsa Merci, Volta dei Mercanti 1. <text:s/></text:p>
          </text:list-item>
        </text:list>
        <text:p text:style-name="P70">A norma dell’art. 13, comma 1, lettera f), sono<text:s/>inoltre<text:s/>previsti<text:s/>:</text:p>
        <text:list text:style-name="LFO9" text:continue-numbering="true">
          <text:list-item>
            <text:p text:style-name="P71">responsabili esterni<text:s/>del trattamento:<text:s/>Unioncamere Toscana, Via Lorenzo il Magnifico 24, 50129 Firenze e le Camere di Commercio aderenti all’iniziativa.</text:p>
          </text:list-item>
          <text:list-item>
            <text:p text:style-name="P72">responsabile esterno per la tenuta, gestione e protezione degli archivi<text:s/>(archivio<text:s/>pratiche ed iter delle pratiche,<text:s/>archivio<text:s/>anagrafico<text:s/>utenti del servizio di primo orientamento in materia di marchi e brevetti<text:s/>ed<text:s/>archivio anagrafico Consulenti in proprietà industriale<text:s/>aderenti alla convenzione):<text:s/>In ogni caso Lei ha diritto di ottenere dal titolare del trattamento la comunicazione, l’aggiornamento, <text:s/>la rettificazione, <text:s/>l’integrazione <text:s/>dei dati personali che La riguardano, <text:s/>nonché, <text:s/>in generale, può esercitare tutti i diritti previsti dall’art. 7 del D.Lgs. 196/2003, <text:s/>nei modi previsti dagli art. 8 e 9 dello stesso decreto.</text:p>
          </text:list-item>
        </text:list>
        <text:p text:style-name="P73">Dichiara di avere ricevuto l’informativa di cui all’art. 13 del D.Lgs 196/2003 e di dare il suo consenso al trattamento dei dati come sopra descritto.</text:p>
        <text:p text:style-name="P74">Nessuna<text:s/>responsabilità<text:s/>è attribuibile<text:s/>alle Camere ed ai Consulenti circa l’utilizzo che Lei potrà fare delle informazioni (e degli orientamenti)<text:s/><text:s/>appresi nel<text:s/>colloquio, né per l'eventuale affidamento ingenerato con la prospettazione della soluzione dei casi sottoposti.</text:p>
        <text:p text:style-name="P75"/>
        <text:p text:style-name="P76"/>
        <text:p text:style-name="P77">Luogo e data _________________<text:s text:c="29"/>Firma _____________________</text:p>
        <text:p text:style-name="P78"/>
        <text:p text:style-name="P79"/>
        <text:p text:style-name="P80"/>
        <text:p text:style-name="P81"/>
        <text:p text:style-name="P82">SEZIONE A CURA DELLA CAMERA DI COMMERCIO</text:p>
        <text:p text:style-name="P83"/>
        <text:p text:style-name="P84">Il Vostro appuntamento presso la Camera di Commercio di ________________________è per<text:s/></text:p>
        <text:p text:style-name="P85">il giorno _________________________alle ore____________presso_____________________</text:p>
        <text:p text:style-name="P86">Via________________________________________________</text:p>
        <text:p text:style-name="P87"/>
        <text:p text:style-name="P88">L’utente che richiede il servizio è pregato, in caso di impedimento, di darne comunicazione entro<text:s/>il venerdì precedente al tel. 055 23923145/355<text:s/></text:p>
        <text:p text:style-name="P89"><text:span text:style-name="T90">e-</text:span><text:span text:style-name="T91">mail:</text:span><text:span text:style-name="T92"><text:s/></text:span><text:a xlink:href="mailto:brevetti" office:target-frame-name="_top" xlink:show="replace"><text:span text:style-name="T93">brevetti</text:span></text:a><text:span text:style-name="T94">@fi.camcom.it</text:span><text:span text:style-name="T95"><text:s/></text:span><text:span text:style-name="T96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PS" style:font-charset="x-symbol" svg:font-family="SymbolPS" style:font-family-generic="roman" style:font-pitch="variable"/>
    <style:font-face style:name="Arial" svg:font-family="Arial" style:font-family-generic="swiss" style:font-pitch="variable" svg:panose-1="2 11 6 4 2 2 2 2 2 4"/>
    <style:font-face style:name="Eurostile-BoldExtendedTwo" svg:font-family="Eurostile-BoldExtendedTwo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5.25in"/>
        </style:tab-stops>
      </style:paragraph-properties>
      <style:text-properties fo:font-weight="bold" style:font-weight-asian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>
        <style:tab-stops>
          <style:tab-stop style:type="left" style:position="5.25in"/>
        </style:tab-stops>
      </style:paragraph-properties>
      <style:text-properties fo:font-weight="bold" style:font-weight-asian="bold" fo:hyphenate="false"/>
    </style:style>
    <style:style style:name="Corpodeltesto2" style:display-name="Corpo del testo 2" style:family="paragraph" style:parent-style-name="Normale">
      <style:paragraph-properties fo:text-align="justify">
        <style:tab-stops>
          <style:tab-stop style:type="left" style:position="5.25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P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P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P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.25in" text:min-label-width="0.25in"/>
        <style:text-properties style:font-name="SymbolP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7">
      <text:list-level-style-bullet text:level="1" text:style-name="WW_CharLFO7LVL1" text:bullet-char="">
        <style:list-level-properties text:space-before="0.2916in" text:min-label-width="0.25in"/>
        <style:text-properties style:font-name="SymbolPS"/>
      </text:list-level-style-bullet>
      <text:list-level-style-bullet text:level="2" text:style-name="WW_CharLFO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">
        <style:list-level-properties text:space-before="0.2916in" text:min-label-width="0.25in"/>
        <style:text-properties style:font-name="SymbolPS"/>
      </text:list-level-style-bullet>
      <text:list-level-style-bullet text:level="2" text:style-name="WW_CharLFO8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916in" text:min-label-width="0.2361in"/>
      </text:list-level-style-number>
      <text:list-level-style-bullet text:level="2" text:style-name="WW_CharLFO9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1">
        <style:list-level-properties text:space-before="0.2916in" text:min-label-width="0.25in"/>
      </text:list-level-style-number>
      <text:list-level-style-bullet text:level="2" text:style-name="WW_CharLFO10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064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7229in"/>
      </style:footer-style>
    </style:page-layout>
    <style:style style:name="P2" style:parent-style-name="Normale" style:family="paragraph">
      <style:paragraph-properties>
        <style:tab-stops>
          <style:tab-stop style:type="left" style:position="5.25in"/>
        </style:tab-stops>
      </style:paragraph-properties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draw:frame draw:style-name="a0" draw:name="Immagine 1" text:anchor-type="as-char" svg:x="0in" svg:y="0in" svg:width="1.83333in" svg:height="0.55208in" style:rel-width="scale" style:rel-height="scale"><draw:image xlink:href="media/image1.png" xlink:type="simple" xlink:show="embed" xlink:actuate="onLoad"/><svg:title/><svg:desc>J:\ComunicSanz\Urp\Attivita_Editoriali\00_BRAND\2021_Logo Camerale\Logo_Cciaa.png</svg:desc></draw:frame><text:s text:c="71"/><draw:frame draw:style-name="a1" draw:name="Immagine 10" text:anchor-type="as-char" svg:x="0in" svg:y="0in" svg:width="1.875in" svg:height="0.46875in" style:rel-width="scale" style:rel-height="scale"><draw:image xlink:href="media/image2.png" xlink:type="simple" xlink:show="embed" xlink:actuate="onLoad"/><svg:title/><svg:desc>J:\ComunicSanz\Urp\Attivita_Editoriali\00_BRAND\Camere Toscane e unioni\Unioncamere Toscana\Uniocamere Toscana-marchio-colore.png</svg:desc></draw:frame></text:p>
        <text:p text:style-name="Intestazione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CIAAfirenze</meta:initial-creator>
    <dc:creator>Cecilia Turchi</dc:creator>
    <meta:creation-date>2021-03-03T09:36:00Z</meta:creation-date>
    <dc:date>2021-03-03T09:36:00Z</dc:date>
    <meta:print-date>2021-03-03T09:36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909" meta:character-count="6083" meta:row-count="43" meta:non-whitespace-character-count="5186"/>
  </office:meta>
</office:document-meta>
</file>