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fo:font-size="6pt" style:font-size-asian="6pt" style:font-size-complex="6pt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line-height="150%" fo:text-indent="0.1972in"/>
      <style:text-properties style:font-name="Calibri" fo:font-weight="bold" style:font-weight-asian="bold" fo:font-size="10pt" style:font-size-asian="10pt" style:font-size-complex="10pt" style:language-asian="it" style:country-asian="IT" fo:hyphenate="false"/>
    </style:style>
    <style:style style:name="P8" style:parent-style-name="Normale" style:family="paragraph">
      <style:text-properties fo:font-size="8pt" style:font-size-asian="8pt" style:font-size-complex="8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" style:parent-style-name="Normale" style:family="paragraph">
      <style:text-properties style:font-name="Helvetica" style:font-name-complex="Helvetica"/>
    </style:style>
    <style:style style:name="P20" style:parent-style-name="Normale" style:family="paragraph">
      <style:paragraph-properties fo:line-height="0.3472in"/>
      <style:text-properties style:font-name="Calibri" style:font-name-complex="Calibri"/>
    </style:style>
    <style:style style:name="P21" style:parent-style-name="Normale" style:family="paragraph">
      <style:paragraph-properties fo:line-height="0.3472in"/>
      <style:text-properties style:font-name="Calibri" style:font-name-complex="Calibri"/>
    </style:style>
    <style:style style:name="P22" style:parent-style-name="Normale" style:family="paragraph">
      <style:paragraph-properties fo:line-height="0.3472in"/>
      <style:text-properties style:font-name="Calibri" style:font-name-complex="Calibri"/>
    </style:style>
    <style:style style:name="P23" style:parent-style-name="Normale" style:family="paragraph">
      <style:paragraph-properties fo:line-height="0.3472in"/>
      <style:text-properties style:font-name="Calibri" style:font-name-complex="Calibri"/>
    </style:style>
    <style:style style:name="P24" style:parent-style-name="Normale" style:family="paragraph">
      <style:paragraph-properties fo:line-height="0.3472in"/>
      <style:text-properties style:font-name="Calibri" style:font-name-complex="Calibri"/>
    </style:style>
    <style:style style:name="P25" style:parent-style-name="Normale" style:family="paragraph">
      <style:paragraph-properties fo:line-height="0.3472in"/>
      <style:text-properties style:font-name="Calibri" style:font-name-complex="Calibri"/>
    </style:style>
    <style:style style:name="P26" style:parent-style-name="Normale" style:family="paragraph">
      <style:paragraph-properties fo:line-height="0.3472in"/>
      <style:text-properties style:font-name="Calibri" style:font-name-complex="Calibri"/>
    </style:style>
    <style:style style:name="P27" style:parent-style-name="Normale" style:family="paragraph">
      <style:paragraph-properties fo:line-height="0.3472in"/>
      <style:text-properties style:font-name="Calibri" style:font-name-complex="Calibri"/>
    </style:style>
    <style:style style:name="P28" style:parent-style-name="Normale" style:family="paragraph">
      <style:paragraph-properties fo:line-height="0.3472in"/>
      <style:text-properties style:font-name="Calibri" style:font-name-complex="Calibri"/>
    </style:style>
    <style:style style:name="P29" style:parent-style-name="Normale" style:family="paragraph">
      <style:paragraph-properties fo:line-height="0.3472in"/>
      <style:text-properties style:font-name="Calibri" style:font-name-complex="Calibri"/>
    </style:style>
    <style:style style:name="P30" style:parent-style-name="Normale" style:family="paragraph">
      <style:paragraph-properties fo:line-height="0.3472in"/>
      <style:text-properties style:font-name="Calibri" style:font-name-complex="Calibri"/>
    </style:style>
    <style:style style:name="P31" style:parent-style-name="Normale" style:family="paragraph">
      <style:paragraph-properties fo:line-height="0.3472in"/>
      <style:text-properties style:font-name="Calibri" style:font-name-complex="Calibri"/>
    </style:style>
    <style:style style:name="P32" style:parent-style-name="Normale" style:family="paragraph">
      <style:paragraph-properties fo:line-height="0.3472in"/>
      <style:text-properties style:font-name="Calibri" style:font-name-complex="Calibri"/>
    </style:style>
    <style:style style:name="P33" style:parent-style-name="Normale" style:family="paragraph">
      <style:paragraph-properties fo:line-height="0.3472in"/>
      <style:text-properties style:font-name="Calibri" style:font-name-complex="Calibri"/>
    </style:style>
    <style:style style:name="P34" style:parent-style-name="Normale" style:family="paragraph">
      <style:paragraph-properties fo:text-align="center" style:line-height-at-least="0.3472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justify" style:line-height-at-least="0.3472in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Paragrafoelenco" style:family="paragraph">
      <style:paragraph-properties fo:text-align="justify" style:line-height-at-least="0.3472in" fo:margin-left="0.3937in" fo:text-indent="-0.3937in">
        <style:tab-stops/>
      </style:paragraph-properties>
      <style:text-properties style:font-name="Calibri" style:font-name-complex="Calibri"/>
    </style:style>
    <style:style style:name="P46" style:parent-style-name="Paragrafoelenco" style:family="paragraph">
      <style:paragraph-properties fo:text-align="justify" style:line-height-at-least="0.3472in" fo:margin-left="0.3937in" fo:text-indent="-0.3937in">
        <style:tab-stops/>
      </style:paragraph-properties>
      <style:text-properties style:font-name="Calibri" style:font-name-complex="Calibri"/>
    </style:style>
    <style:style style:name="P47" style:parent-style-name="Paragrafoelenco" style:family="paragraph">
      <style:paragraph-properties fo:text-align="justify" style:line-height-at-least="0.3472in" fo:margin-left="0.3937in" fo:text-indent="-0.3937in">
        <style:tab-stops/>
      </style:paragraph-properties>
      <style:text-properties style:font-name="Calibri" style:font-name-complex="Calibri"/>
    </style:style>
    <style:style style:name="P48" style:parent-style-name="Paragrafoelenco" style:family="paragraph">
      <style:paragraph-properties fo:text-align="justify" style:line-height-at-least="0.3472in" fo:margin-left="0.3937in" fo:text-indent="-0.3937in">
        <style:tab-stops/>
      </style:paragraph-properties>
      <style:text-properties style:font-name="Calibri" style:font-name-complex="Calibri"/>
    </style:style>
    <style:style style:name="P49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50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51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52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53" style:parent-style-name="numeroarticolo" style:family="paragraph">
      <style:paragraph-properties fo:text-align="justify" fo:margin-top="0in" fo:margin-bottom="0in" fo:line-height="100%" fo:margin-left="0.3937in" fo:text-indent="0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54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55" style:parent-style-name="Paragrafoelenco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6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57" style:parent-style-name="Paragrafoelenco" style:family="paragraph">
      <style:text-properties style:font-name="Calibri" style:font-name-complex="Calibri" fo:font-weight="bold" style:font-weight-asian="bold"/>
    </style:style>
    <style:style style:name="P58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59" style:parent-style-name="numeroarticolo" style:family="paragraph">
      <style:paragraph-properties fo:text-align="justify" fo:margin-top="0in" fo:margin-bottom="0in" fo:line-height="100%" fo:text-indent="0in"/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60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61" style:parent-style-name="Paragrafoelenco" style:family="paragraph">
      <style:text-properties style:font-name="Calibri" style:font-name-complex="Calibri" fo:font-weight="bold" style:font-weight-asian="bold"/>
    </style:style>
    <style:style style:name="P62" style:parent-style-name="numeroarticolo" style:family="paragraph">
      <style:paragraph-properties fo:text-align="justify" fo:margin-top="0in" fo:margin-bottom="0in" fo:line-height="100%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2pt" style:font-size-asian="12pt" style:language-asian="ar" style:country-asian="SA"/>
    </style:style>
    <style:style style:name="P63" style:parent-style-name="numeroarticolo" style:family="paragraph">
      <style:paragraph-properties fo:text-align="justify" fo:margin-top="0in" fo:margin-bottom="0in" fo:line-height="100%" fo:text-indent="0in"/>
      <style:text-properties style:font-name="Calibri" style:font-name-complex="Calibri" fo:font-weight="normal" style:font-weight-asian="normal" fo:font-size="8pt" style:font-size-asian="8pt" style:font-size-complex="8pt" style:language-asian="ar" style:country-asian="SA"/>
    </style:style>
    <style:style style:name="P64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/>
    </style:style>
    <style:style style:name="P71" style:parent-style-name="Normale" style:family="paragraph">
      <style:text-properties style:font-name="Calibri" style:font-name-complex="Calibri" fo:font-size="14pt" style:font-size-asian="14pt" style:font-size-complex="14pt"/>
    </style:style>
    <style:style style:name="TableColumn73" style:family="table-column">
      <style:table-column-properties style:column-width="2.2333in"/>
    </style:style>
    <style:style style:name="TableColumn74" style:family="table-column">
      <style:table-column-properties style:column-width="2.2361in"/>
    </style:style>
    <style:style style:name="TableColumn75" style:family="table-column">
      <style:table-column-properties style:column-width="2.2166in"/>
    </style:style>
    <style:style style:name="Table72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style:font-name-complex="Calibri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25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8pt" style:font-size-asian="8pt" style:font-size-complex="8pt"/>
    </style:style>
    <style:style style:name="P126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27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8pt" style:font-size-asian="8pt" style:font-size-complex="8pt"/>
    </style:style>
    <style:style style:name="P128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30" style:parent-style-name="Paragrafoelenco" style:family="paragraph">
      <style:paragraph-properties fo:text-align="justify"/>
      <style:text-properties style:font-name="Calibri" style:font-name-complex="Calibri"/>
    </style:style>
    <style:style style:name="P131" style:parent-style-name="Normale" style:family="paragraph">
      <style:paragraph-properties fo:text-align="justify"/>
      <style:text-properties style:font-name="Calibri" style:font-name-complex="Calibri"/>
    </style:style>
    <style:style style:name="P132" style:parent-style-name="Paragrafoelenco" style:family="paragraph">
      <style:paragraph-properties fo:text-align="justify"/>
      <style:text-properties style:font-name="Calibri" style:font-name-complex="Calibri"/>
    </style:style>
    <style:style style:name="P133" style:parent-style-name="Paragrafoelenco" style:family="paragraph">
      <style:paragraph-properties fo:text-align="justify" fo:margin-left="0.1972in">
        <style:tab-stops/>
      </style:paragraph-properties>
      <style:text-properties style:font-name="Helvetica" style:font-name-complex="Helvetica"/>
    </style:style>
    <style:style style:name="TableColumn135" style:family="table-column">
      <style:table-column-properties style:column-width="2.2319in"/>
    </style:style>
    <style:style style:name="TableColumn136" style:family="table-column">
      <style:table-column-properties style:column-width="2.2319in"/>
    </style:style>
    <style:style style:name="TableColumn137" style:family="table-column">
      <style:table-column-properties style:column-width="2.2222in"/>
    </style:style>
    <style:style style:name="Table134" style:family="table">
      <style:table-properties style:width="6.6861in" fo:margin-left="0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alibri" style:font-name-complex="Calibri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80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8pt" style:font-size-asian="8pt" style:font-size-complex="8pt"/>
    </style:style>
    <style:style style:name="P181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name="P192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193" style:parent-style-name="Normale" style:family="paragraph">
      <style:paragraph-properties fo:line-height="200%"/>
      <style:text-properties style:font-name="Calibri" style:font-name-complex="Calibri"/>
    </style:style>
    <style:style style:name="P194" style:parent-style-name="Normale" style:family="paragraph">
      <style:paragraph-properties fo:text-align="center" fo:line-height="200%" fo:margin-left="3.5in">
        <style:tab-stops/>
      </style:paragraph-properties>
      <style:text-properties style:font-name="Calibri" style:font-name-complex="Calibri"/>
    </style:style>
    <style:style style:name="P195" style:parent-style-name="Normale" style:family="paragraph">
      <style:paragraph-properties fo:text-align="center" fo:line-height="200%" fo:margin-left="3.5in">
        <style:tab-stops/>
      </style:paragraph-properties>
      <style:text-properties style:font-name="Calibri" style:font-name-complex="Calibri"/>
    </style:style>
    <style:style style:name="P196" style:parent-style-name="Paragrafoelenco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98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199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200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P201" style:parent-style-name="Normale" style:family="paragraph">
      <style:text-properties style:font-name="Calibri" style:font-name-complex="Calibri" fo:font-weight="bold" style:font-weight-asian="bold" fo:font-style="italic" style:font-style-asian="italic"/>
    </style:style>
    <style:style style:name="T20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20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">PREMIO “FIRENZE E IL LAVORO”</text:p>
      <text:p text:style-name="P4">Edizione 2025</text:p>
      <text:p text:style-name="P5"/>
      <text:p text:style-name="P6">MODULO PER LA PRESENTAZIONE DELLA CANDIDATURA<text:s/></text:p>
      <text:p text:style-name="P7">(allegata al Bando approvato dalla Giunta Camerale con deliberazione n.<text:s/>53<text:s/>del<text:s/>27.05.2025)</text:p>
      <text:p text:style-name="P8"/>
      <text:p text:style-name="P9"><text:span text:style-name="T10">La presente domanda è compilata in forma di “</text:span><text:span text:style-name="T11">DICHIARAZIONE SOSTITUTIVA DELL’ATTO DI NOTORIETÀ RESA DA</text:span><text:span text:style-name="T12"><text:s/></text:span><text:span text:style-name="T13">MAGGIORENNE CON CAPACITÀ D’AGIRE</text:span><text:span text:style-name="T14">”<text:s/></text:span><text:span text:style-name="T15">(art. 47 del DPR 28 dicembre 2000, n. 445 “Testo Unico delle disposizioni legislative e</text:span><text:span text:style-name="T16"><text:s/></text:span><text:span text:style-name="T17">regolamentari in materia di documentazione amministrativa”)</text:span><text:span text:style-name="T18">.</text:span></text:p>
      <text:p text:style-name="P19"/>
      <text:p text:style-name="P20">Il/La<text:s/>sottoscritto/a (Cognome e Nome) *<text:s/>…………………………………………………………………………………………</text:p>
      <text:p text:style-name="P21">Data di nascita *<text:s/>………………………………………………………………………………………………………………………………</text:p>
      <text:p text:style-name="P22">In qualità di legale rappresentante/titolare dell’impresa<text:s/>*<text:s/>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</text:p>
      <text:p text:style-name="P24">Codice Fiscale/Partita IVA<text:s/>*<text:s/>…………………………………………………………………………………………………………….</text:p>
      <text:p text:style-name="P25">Con sede nel Comune di<text:s/>*<text:s/>……………………………………………………………………………………………………………….</text:p>
      <text:p text:style-name="P26">Indirizzo<text:s/>*<text:s/>……………………………………………………………………………………………………………………………………….</text:p>
      <text:p text:style-name="P27">Telefono<text:s/>………………………………………………………………………………………………………………………………………….</text:p>
      <text:p text:style-name="P28">Cellulare *<text:s/>……………………………………………………………………………………………………………………………………….</text:p>
      <text:p text:style-name="P29">E-mail<text:s/>*<text:s/>……………………………………………………………………………………………………………………………………………</text:p>
      <text:p text:style-name="P30">PEC<text:s/>*<text:s/>……………………………………………………………………………………………………………………………………………….</text:p>
      <text:p text:style-name="P31">Sito web:<text:s/>…………………………………………………………………………………………………………………………………………</text:p>
      <text:p text:style-name="P32">In caso di iscrizione ad un’associazione di categoria indicarne la denominazione:</text:p>
      <text:p text:style-name="P33">…………………………………………………………………………………………………………………………………………………………</text:p>
      <text:p text:style-name="P34">CHIEDE</text:p>
      <text:p text:style-name="P35"><text:span text:style-name="T36">di partecipare al “Premio Firenze e il Lavor</text:span><text:span text:style-name="T37">o”<text:s/></text:span><text:span text:style-name="T38">edizione 202</text:span><text:span text:style-name="T39">5</text:span><text:span text:style-name="T40"><text:s/></text:span><text:span text:style-name="T41">indetto dalla Camera di C</text:span><text:span text:style-name="T42">ommercio di Firenze, concorrendo per la seguente categoria di premiazione (indicare con una X la categoria d’interesse, ricordando che si può indicare<text:s/></text:span><text:span text:style-name="T43">UNA SOLA CATEGORIA</text:span><text:span text:style-name="T44">):</text:span></text:p>
      <text:list text:style-name="LFO11" text:continue-numbering="true">
        <text:list-item>
          <text:p text:style-name="P45">IMPRESE STORICHE</text:p>
        </text:list-item>
        <text:list-item>
          <text:p text:style-name="P46">IMPRENDITORIA GIOVANILE</text:p>
        </text:list-item>
        <text:list-item>
          <text:p text:style-name="P47">IMPRENDITORIA FEMMINILE</text:p>
        </text:list-item>
        <text:list-item>
          <text:p text:style-name="P48">START-UP</text:p>
        </text:list-item>
      </text:list>
      <text:p text:style-name="P49"/>
      <text:p text:style-name="P50">a tal fine<text:s/></text:p>
      <text:p text:style-name="P51">DICHIARA</text:p>
      <text:list text:style-name="LFO13" text:continue-numbering="true">
        <text:list-item>
          <text:p text:style-name="P52">di aver preso attenta visione<text:s/>del<text:s/>Bando<text:s/>“Firenze e il Lavoro”<text:s/>edizione 2025, disponibile sul sito della Camera di Commercio di Firenze e di accettarne integralmente le condizioni;</text:p>
        </text:list-item>
      </text:list>
      <text:p text:style-name="P53"/>
      <text:list text:style-name="LFO13" text:continue-numbering="true">
        <text:list-item>
          <text:p text:style-name="P54">che l’azienda partecipante al bando<text:s/>ha sede<text:s/>legale e/o unità locali nella circoscrizione territoriale della Camera di commercio industria artigianato e agricoltura<text:s/>di Firenze;</text:p>
        </text:list-item>
      </text:list>
      <text:p text:style-name="P55"/>
      <text:list text:style-name="LFO13" text:continue-numbering="true">
        <text:list-item>
          <text:p text:style-name="P56">di essere regolarmente iscritto/a<text:s/>nel Registro<text:s/>delle Imprese della Camera di commercio industria,<text:s/>artigianato e agricoltura<text:s/>di Firenze,<text:s/>nel quale<text:s/>l’impresa<text:s/>risulta<text:s/>“attiva”;</text:p>
        </text:list-item>
      </text:list>
      <text:p text:style-name="P57"/>
      <text:list text:style-name="LFO13" text:continue-numbering="true">
        <text:list-item>
          <text:p text:style-name="P58">che l’impresa non si trova in fase di liquidazione e non è soggetta alle procedure concorsuali, di cui al R.D. 16.03.1942, n. 267 e successive modificazioni, o alle procedure previste dal Codice della crisi d’impresa e dell’insolvenza di cui al D. Lgs. 12.01.2019, n. 14 ssmmii;<text:s/></text:p>
        </text:list-item>
      </text:list>
      <text:p text:style-name="P59"/>
      <text:list text:style-name="LFO13" text:continue-numbering="true">
        <text:list-item>
          <text:p text:style-name="P60">di essere in regola<text:s/>nel pagamento del Diritto Annuale<text:s/>e che non sussistono<text:s/>protesti<text:s/>cambiari gravanti sul titolare<text:s/>o il legale rappresentante dell’impresa, nonché sull’impresa stessa;</text:p>
        </text:list-item>
      </text:list>
      <text:p text:style-name="P61"/>
      <text:list text:style-name="LFO13" text:continue-numbering="true">
        <text:list-item>
          <text:p text:style-name="P62">che<text:s/>l’azienda partecipante al bando non ha<text:s/>ricevuto premi analoghi<text:s/>da parte<text:s/>della Camera di Commercio di Firenze<text:s/>nei 50 anni precedenti,</text:p>
        </text:list-item>
      </text:list>
      <text:p text:style-name="P63"/>
      <text:p text:style-name="P64">DICHIARA ALTRESI’</text:p>
      <text:p text:style-name="P65"><text:span text:style-name="T66">che l’attuale impresa richiedente il premio deve considerarsi come discendente dalle seguenti imprese</text:span><text:span text:style-name="T67"><text:s/>(solo per le<text:s/></text:span><text:span text:style-name="T68">imprese STORICHE</text:span><text:span text:style-name="T69">)</text:span><text:span text:style-name="T70">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enominazione</text:p>
          </table:table-cell>
          <table:table-cell table:style-name="TableCell79">
            <text:p text:style-name="P80">Data e n. Iscrizione al Registro Imprese/Registro Ditte</text:p>
          </table:table-cell>
          <table:table-cell table:style-name="TableCell81">
            <text:p text:style-name="P82">Codice fiscal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>ALLEGA</text:p>
      <text:list text:style-name="LFO16" text:continue-numbering="true">
        <text:list-item>
          <text:p text:style-name="P130">una breve relazione sulla storia dell’attività dell’impresa, con particolare riferimento alla categoria di premio per cui si partecipa;<text:s/>per le imprese storiche, in caso di interruzione dell’attività, indicare dettagliatamente i periodi in cui l’impresa stessa è risultata inattiva;</text:p>
        </text:list-item>
      </text:list>
      <text:p text:style-name="P131"/>
      <text:list text:style-name="LFO16" text:continue-numbering="true">
        <text:list-item>
          <text:p text:style-name="P132">altra documentazione<text:s/>riportante data certa<text:s/>a sostegno della propria candidatura<text:s/>(ad esempio:<text:s/>copie di<text:s/>atti pubblici di vario genere inerenti l’impresa, copie di atti costitutivi, copie di dichiarazioni fiscali, fotografie, ecc.):</text:p>
        </text:list-item>
      </text:list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Documento</text:p>
          </table:table-cell>
          <table:table-cell table:style-name="TableCell141">
            <text:p text:style-name="P142">Impresa di riferimento</text:p>
          </table:table-cell>
          <table:table-cell table:style-name="TableCell143">
            <text:p text:style-name="P144">Data certa<text:s/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CONSENTE</text:p>
      <text:p text:style-name="P182"><text:span text:style-name="T183">al trattamento dei propri dati personali da parte della Camera di<text:s/></text:span><text:span text:style-name="T184">C</text:span><text:span text:style-name="T185">ommercio di Firenze nei termini e per le finalità connesse al Premio come meglio specificato all’art. 7 (Disposizioni in materia di protezione dei dati personali) del</text:span><text:span text:style-name="T186">l</text:span><text:span text:style-name="T187">’edizione 202</text:span><text:span text:style-name="T188">5</text:span><text:span text:style-name="T189"><text:s/>del b</text:span><text:span text:style-name="T190">ando “Firenze e il Lavoro”</text:span><text:span text:style-name="T191">.</text:span></text:p>
      <text:p text:style-name="P192"/>
      <text:p text:style-name="P193">Luogo, lì __________________________</text:p>
      <text:p text:style-name="P194">Il/La<text:s/>dichiarante</text:p>
      <text:p text:style-name="P195">__________________________ (firma)*</text:p>
      <text:list text:style-name="LFO15" text:continue-numbering="true">
        <text:list-item>
          <text:p text:style-name="P196">Il presente modello deve essere sottoscritto con firma digitale o in alternativa con firma grafica scansionata accompagnata da una copia<text:s/>di un documento<text:s/>d’identità<text:s/>in corso di validità del sottoscrittore.</text:p>
        </text:list-item>
      </text:list>
      <text:p text:style-name="P197"/>
      <text:p text:style-name="Normale"/>
      <text:p text:style-name="Normale"/>
      <text:p text:style-name="P198">Per informazioni:</text:p>
      <text:p text:style-name="P199">CCIAA Firenze<text:s/></text:p>
      <text:p text:style-name="P200">U.O.<text:s/>Gestione interventi promozionali, bandi e disciplinari<text:s/></text:p>
      <text:p text:style-name="P201">Tel.: 055 2392139</text:p>
      <text:p text:style-name="Normale"><text:span text:style-name="T202">E-mail:<text:s/></text:span><text:span text:style-name="T203">contributi@fi.camcom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>
      <style:text-properties style:font-name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articolo" style:display-name="numero articolo" style:family="paragraph" style:parent-style-name="Corpotesto">
      <style:paragraph-properties fo:keep-with-next="always" fo:text-align="center" fo:margin-top="0.25in" fo:margin-bottom="0.25in" fo:line-height="150%" fo:text-indent="0.1972in"/>
      <style:text-properties fo:font-weight="bold" style:font-weight-asian="bold" fo:font-size="14pt" style:font-size-asian="14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NSimSun" style:font-name-complex="NSimSu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3LVL1" style:family="text">
      <style:text-properties style:font-name="Wingdings" style:use-window-font-color="true"/>
    </style:style>
    <style:style style:name="WW_CharLFO14LVL1" style:family="text">
      <style:text-properties style:font-name="Symbol" style:font-name-asian="Times New Roman" style:font-name-complex="Helvetic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complex="Calibri" fo:font-weight="normal" style:font-weight-asian="normal" fo:font-style="normal" style:font-style-asian="normal" fo:text-transform="uppercase" style:text-line-through-type="none" style:use-window-font-color="true" style:text-position="0% 100%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2.58516in" svg:height="0.83613in" style:rel-width="scale" style:rel-height="scale"><draw:image xlink:href="media/image1.png" xlink:type="simple" xlink:show="embed" xlink:actuate="onLoad"/><svg:title/><svg:desc>https://www.fi.camcom.gov.it/sites/default/files/Loghi_Camerali/Logo_Camerale_2021/Logo_Cciaa_2021.png</svg:desc></draw:frame></text:p>
      </style:header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IAA FIRENZE</meta:initial-creator>
    <dc:creator>D'ANIELLO Cristina</dc:creator>
    <meta:creation-date>2025-06-03T08:40:00Z</meta:creation-date>
    <dc:date>2025-06-03T08:40:00Z</dc:date>
    <meta:print-date>2021-09-15T08:5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2" meta:character-count="4499" meta:row-count="31" meta:non-whitespace-character-count="3835"/>
  </office:meta>
</office:document-meta>
</file>