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645in" style:use-optimal-column-width="false"/>
    </style:style>
    <style:style style:name="Table1" style:family="table" style:master-page-name="MP0">
      <style:table-properties style:width="6.4645in" fo:margin-left="0in" table:align="left"/>
    </style:style>
    <style:style style:name="TableRow3" style:family="table-row">
      <style:table-row-properties style:min-row-height="0.4618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Testonormale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stonormale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11" style:family="table-column">
      <style:table-column-properties style:column-width="6.7652in" style:use-optimal-column-width="false"/>
    </style:style>
    <style:style style:name="Table10" style:family="table">
      <style:table-properties style:width="6.7652in" fo:margin-left="0in" table:align="left"/>
    </style:style>
    <style:style style:name="TableRow12" style:family="table-row">
      <style:table-row-properties style:min-row-height="0.2777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estonormale" style:family="paragraph">
      <style:paragraph-properties fo:text-align="center" fo:line-height="150%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/>
    </style:style>
    <style:style style:name="P19" style:parent-style-name="Testonormale" style:family="paragraph">
      <style:text-properties style:font-name="Times New Roman" fo:font-weight="bold" style:font-weight-asian="bold"/>
    </style:style>
    <style:style style:name="P20" style:parent-style-name="Testonormale" style:family="paragraph">
      <style:paragraph-properties fo:text-align="center"/>
      <style:text-properties style:font-name="Times New Roman" fo:font-weight="bold" style:font-weight-asian="bold"/>
    </style:style>
    <style:style style:name="TableColumn22" style:family="table-column">
      <style:table-column-properties style:column-width="6.7652in" style:use-optimal-column-width="false"/>
    </style:style>
    <style:style style:name="Table21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Testonormale" style:family="paragraph">
      <style:text-properties style:font-name="Times New Roman"/>
    </style:style>
    <style:style style:name="P26" style:parent-style-name="Testonormale" style:list-style-name="LFO9" style:family="paragraph">
      <style:text-properties style:font-name="Times New Roman"/>
    </style:style>
    <style:style style:name="P27" style:parent-style-name="Testonormale" style:list-style-name="LFO9" style:family="paragraph">
      <style:text-properties style:font-name="Times New Roman"/>
    </style:style>
    <style:style style:name="P28" style:parent-style-name="Testonormale" style:list-style-name="LFO9" style:family="paragraph">
      <style:text-properties style:font-name="Times New Roman"/>
    </style:style>
    <style:style style:name="P29" style:parent-style-name="Testonormale" style:family="paragraph">
      <style:text-properties style:font-name="Times New Roman"/>
    </style:style>
    <style:style style:name="P30" style:parent-style-name="Testonormale" style:family="paragraph">
      <style:text-properties style:font-name="Times New Roman"/>
    </style:style>
    <style:style style:name="P31" style:parent-style-name="Testonormale" style:family="paragraph">
      <style:text-properties style:font-name="Times New Roman"/>
    </style:style>
    <style:style style:name="P32" style:parent-style-name="Testonormale" style:family="paragraph">
      <style:text-properties style:font-name="Times New Roman"/>
    </style:style>
    <style:style style:name="P33" style:parent-style-name="Testonormale" style:family="paragraph">
      <style:text-properties style:font-name="Times New Roman"/>
    </style:style>
    <style:style style:name="P34" style:parent-style-name="Testonormale" style:family="paragraph">
      <style:text-properties style:font-name="Times New Roman"/>
    </style:style>
    <style:style style:name="P35" style:parent-style-name="Testonormale" style:family="paragraph">
      <style:text-properties style:font-name="Times New Roman"/>
    </style:style>
    <style:style style:name="P36" style:parent-style-name="Testonormal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7" style:parent-style-name="Testo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Testonormale" style:family="paragraph">
      <style:paragraph-properties fo:text-align="center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9" style:parent-style-name="Testonormale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40" style:parent-style-name="Testo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fo:font-size="12pt" style:font-size-asian="12pt" style:font-size-complex="11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 style:font-size-complex="11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1pt"/>
    </style:style>
    <style:style style:name="P45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46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47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48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49" style:parent-style-name="Testo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50" style:parent-style-name="Testo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1pt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1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57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58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59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2pt" style:font-size-asian="12pt" style:font-size-complex="11pt"/>
    </style:style>
    <style:style style:name="P60" style:parent-style-name="Testo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fo:font-size="11pt" style:font-size-asian="11pt" style:font-size-complex="11pt"/>
    </style:style>
    <style:style style:name="P61" style:parent-style-name="Testo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2" style:parent-style-name="Testonormale" style:family="paragraph">
      <style:paragraph-properties fo:text-align="justify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Testonormale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67" style:parent-style-name="Normale" style:family="paragraph">
      <style:paragraph-properties fo:text-align="center" fo:margin-top="0.0833in"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P71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7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77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78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79" style:parent-style-name="Car.predefinitoparagrafo" style:family="text">
      <style:text-properties style:font-name="Times New Roman" fo:font-size="8pt" style:font-size-asian="8pt" style:font-size-complex="8pt"/>
    </style:style>
    <style:style style:name="T80" style:parent-style-name="Car.predefinitoparagrafo" style:family="text">
      <style:text-properties style:font-name="Times New Roman" fo:font-size="8pt" style:font-size-asian="8pt" style:font-size-complex="8pt"/>
    </style:style>
    <style:style style:name="T81" style:parent-style-name="Car.predefinitoparagrafo" style:family="text">
      <style:text-properties style:font-name="Times New Roman" fo:font-size="8pt" style:font-size-asian="8pt" style:font-size-complex="8pt"/>
    </style:style>
    <style:style style:name="T82" style:parent-style-name="Car.predefinitoparagrafo" style:family="text">
      <style:text-properties style:font-name="Times New Roman" fo:font-size="8pt" style:font-size-asian="8pt" style:font-size-complex="8pt"/>
    </style:style>
    <style:style style:name="T83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84" style:parent-style-name="Car.predefinitoparagrafo" style:family="text">
      <style:text-properties style:font-name="Times New Roman" fo:font-size="8pt" style:font-size-asian="8pt" style:font-size-complex="8pt"/>
    </style:style>
    <style:style style:name="T85" style:parent-style-name="Car.predefinitoparagrafo" style:family="text">
      <style:text-properties style:font-name="Times New Roman" fo:font-size="8pt" style:font-size-asian="8pt" style:font-size-complex="8pt"/>
    </style:style>
    <style:style style:name="T86" style:parent-style-name="Car.predefinitoparagrafo" style:family="text">
      <style:text-properties style:font-name="Times New Roman" fo:font-size="8pt" style:font-size-asian="8pt" style:font-size-complex="8pt"/>
    </style:style>
    <style:style style:name="T87" style:parent-style-name="Car.predefinitoparagrafo" style:family="text">
      <style:text-properties style:font-name="Times New Roman" fo:font-size="8pt" style:font-size-asian="8pt" style:font-size-complex="8pt"/>
    </style:style>
    <style:style style:name="T88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89" style:parent-style-name="Car.predefinitoparagrafo" style:family="text">
      <style:text-properties style:font-name="Times New Roman" fo:font-size="8pt" style:font-size-asian="8pt" style:font-size-complex="8pt"/>
    </style:style>
    <style:style style:name="T90" style:parent-style-name="Car.predefinitoparagrafo" style:family="text">
      <style:text-properties style:font-name="Times New Roman" fo:font-size="8pt" style:font-size-asian="8pt" style:font-size-complex="8pt"/>
    </style:style>
    <style:style style:name="T91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92" style:parent-style-name="Car.predefinitoparagrafo" style:family="text">
      <style:text-properties style:font-name="Times New Roman" fo:font-size="8pt" style:font-size-asian="8pt" style:font-size-complex="8pt"/>
    </style:style>
    <style:style style:name="T93" style:parent-style-name="Collegamentoipertestuale" style:family="text">
      <style:text-properties style:font-name="Times New Roman" fo:font-size="8pt" style:font-size-asian="8pt" style:font-size-complex="8pt"/>
    </style:style>
    <style:style style:name="T94" style:parent-style-name="Car.predefinitoparagrafo" style:family="text">
      <style:text-properties style:font-name="Times New Roman" fo:font-size="8pt" style:font-size-asian="8pt" style:font-size-complex="8pt"/>
    </style:style>
    <style:style style:name="P95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weight="bold" style:font-weight-asian="bold" fo:font-size="7pt" style:font-size-asian="7pt" style:font-size-complex="12pt" style:language-asian="ar" style:country-asian="SA" fo:hyphenate="false"/>
    </style:style>
    <style:style style:name="P96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7pt" style:font-size-asian="7pt" style:font-size-complex="12pt" style:language-asian="ar" style:country-asian="SA" fo:hyphenate="false"/>
    </style:style>
    <style:style style:name="P9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7pt" style:font-size-asian="7pt" style:font-size-complex="12pt" style:language-asian="ar" style:country-asian="SA" fo:hyphenate="false"/>
    </style:style>
    <style:style style:name="TableColumn99" style:family="table-column">
      <style:table-column-properties style:column-width="6.6444in" style:use-optimal-column-width="false"/>
    </style:style>
    <style:style style:name="TableColumn100" style:family="table-column">
      <style:table-column-properties style:column-width="0.1208in" style:use-optimal-column-width="false"/>
    </style:style>
    <style:style style:name="Table98" style:family="table">
      <style:table-properties style:width="6.765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11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24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8pt" style:font-size-asian="8pt" style:font-size-complex="8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style-complex="italic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32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/>
    </style:style>
    <style:style style:name="P1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/>
    </style:style>
    <style:style style:name="P137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42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false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/>
    </style:style>
    <style:style style:name="P1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45" style:parent-style-name="Normale" style:list-style-name="LFO11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P146" style:parent-style-name="Normale" style:list-style-name="LFO11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P147" style:parent-style-name="Normale" style:list-style-name="LFO11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P1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49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it" style:country-asian="IT"/>
    </style:style>
    <style:style style:name="P1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54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57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59" style:parent-style-name="Normale" style:list-style-name="LFO12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P160" style:parent-style-name="Normale" style:list-style-name="LFO12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P161" style:parent-style-name="Normale" style:list-style-name="LFO12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false"/>
    </style:style>
    <style:style style:name="T162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66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Car.predefinitoparagrafo" style:family="text"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71" style:parent-style-name="Normale" style:list-style-name="LFO10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P1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style-complex="italic" fo:font-size="8pt" style:font-size-asian="8pt" style:font-size-complex="8pt" style:language-asian="it" style:country-asian="IT"/>
    </style:style>
    <style:style style:name="P1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74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Testonormale" style:family="paragraph">
      <style:paragraph-properties fo:text-align="justify"/>
      <style:text-properties style:font-name="Times New Roman"/>
    </style:style>
    <style:style style:name="P177" style:parent-style-name="Testonormale" style:family="paragraph">
      <style:paragraph-properties fo:text-align="justify"/>
      <style:text-properties style:font-name="Times New Roman"/>
    </style:style>
    <style:style style:name="P178" style:parent-style-name="Testonormale" style:family="paragraph">
      <style:paragraph-properties fo:text-align="justify"/>
      <style:text-properties style:font-name="Times New Roman"/>
    </style:style>
    <style:style style:name="P179" style:parent-style-name="Testo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<text:s/>IN FORMA CARTACEA<text:s/>DI<text:s/>RILASCIO DEI CERTIFICATI DI ORIGINE E DEI VISTI SU FATTURA</text:p>
          </table:table-cell>
        </table:table-row>
      </table:table>
      <text:p text:style-name="P7">ALLO SPORTELLO COMMERCIO ESTERO<text:s/>DELLA<text:s/>CAMERA DI COMMERCIO I.A.A. DI FIRENZE</text:p>
      <text:p text:style-name="P8">Piazza dei Giudici, 3<text:s/>– 50122 FIRENZE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l/la sottoscritto/a</text:span><text:span text:style-name="T16">________________________________________________________ nato/a a _________________ il _______________________<text:s/></text:span><text:span text:style-name="T17">e residente in</text:span><text:span text:style-name="T18"><text:s/>____________________________________ <text:s/>via/piazza _____________ <text:s/>________________________Codice fiscale__________________________________ tel _______________________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 qualita’ di:</text:p>
            <text:list text:style-name="LFO9" text:continue-numbering="true">
              <text:list-item>
                <text:p text:style-name="P26">Titolare</text:p>
              </text:list-item>
              <text:list-item>
                <text:p text:style-name="P27">legale rappresentante</text:p>
              </text:list-item>
              <text:list-item>
                <text:p text:style-name="P28">incaricato<text:s/></text:p>
              </text:list-item>
            </text:list>
            <text:p text:style-name="P29"/>
            <text:p text:style-name="P30">dell’impresa (Denominazione) :………………………………………………………………………………………….</text:p>
            <text:p text:style-name="P31"/>
            <text:p text:style-name="P32">con sede in………………………………………………via/piazza…………………………………………….……..…<text:line-break/></text:p>
            <text:p text:style-name="P33">codice fiscale………………………………………………………………………………………………………………</text:p>
            <text:p text:style-name="P34"/>
            <text:p text:style-name="P35">Iscritta al Registro delle Imprese di Firenze<text:s/>–<text:s/>Rea<text:s text:c="2"/>n. …………………………………..</text:p>
          </table:table-cell>
        </table:table-row>
      </table:table>
      <text:p text:style-name="P36"/>
      <text:p text:style-name="P37">CHIEDE IL RILASCIO DI</text:p>
      <text:p text:style-name="P38"/>
      <text:p text:style-name="P39"/>
      <text:p text:style-name="P40"><text:span text:style-name="T41">1)</text:span><text:span text:style-name="T42"><text:s/></text:span><text:span text:style-name="T43">Certificato di origine</text:span><text:span text:style-name="T44"><text:s/></text:span></text:p>
      <text:p text:style-name="P45">a)<text:s/>Senza la legalizzazione della firma (ex visto UPICA)<text:s text:c="13"/>Originale n.<text:s/>____<text:s text:c="6"/>Copie n.<text:s/>____</text:p>
      <text:p text:style-name="P46"/>
      <text:p text:style-name="P47">b)<text:s/>Con la legalizzazione della firma (ex visto UPICA)<text:s text:c="16"/>Originale n.<text:s/>____<text:s text:c="6"/>Copie n.<text:s/>____</text:p>
      <text:p text:style-name="P48"/>
      <text:p text:style-name="P49"/>
      <text:p text:style-name="P50"><text:span text:style-name="T51">2</text:span><text:span text:style-name="T52">)<text:s/></text:span><text:span text:style-name="T53">Visto<text:s/></text:span><text:span text:style-name="T54">su fattura<text:s/></text:span><text:span text:style-name="T55">dei<text:s/></text:span><text:span text:style-name="T56">“poteri di firma”</text:span></text:p>
      <text:p text:style-name="P57">a) Senza la legalizzazione della firma (ex visto UPICA) <text:s text:c="10"/><text:s/>Originale n. _____ <text:s text:c="4"/>Copie n._____</text:p>
      <text:p text:style-name="P58"/>
      <text:p text:style-name="P59">b) Con la legalizzazione della firma (ex visto UPICA) <text:s text:c="15"/>Originale n. _____ <text:s text:c="4"/>Copie n. ____</text:p>
      <text:p text:style-name="P60"/>
      <text:p text:style-name="P61"/>
      <text:p text:style-name="P62"><text:span text:style-name="T63">Nel caso di certificato destinato all’E</text:span><text:span text:style-name="T64">GITTO</text:span><text:span text:style-name="T65">, specificare se si chiede l’apposizione del timbro “si dichiara che in Firenze non esiste alcun corpo consolare arabo”</text:span></text:p>
      <text:p text:style-name="P66"/>
      <text:p text:style-name="P67"><text:span text:style-name="T68"><text:s text:c="2"/>SI <text:s text:c="3"/></text:span><text:span text:style-name="T69"><text:s/>NO</text:span></text:p>
      <text:p text:style-name="P70"/>
      <text:p text:style-name="P71">Data _______________<text:tab/><text:tab/>Firma __________________________________</text:p>
      <text:p text:style-name="P72"/>
      <text:p text:style-name="P73">Allegato:<text:s/>copia del documento di identità in corso di validità del<text:s/>richiedente.</text:p>
      <text:p text:style-name="P74"/>
      <text:p text:style-name="P75"/>
      <text:p text:style-name="Normale"><text:span text:style-name="T76">ORARIO SPORTELLO</text:span><text:span text:style-name="T77"><text:s/>COMMERCIO ESTERO</text:span><text:span text:style-name="T78">:</text:span><text:span text:style-name="T79"><text:s/>Dalle ore 09.00</text:span><text:span text:style-name="T80"><text:s/>alle ore 12.30<text:s/></text:span><text:span text:style-name="T81">dal lunedì al venerdì</text:span><text:span text:style-name="T82"><text:s/>-<text:s/></text:span><text:span text:style-name="T83">INFORMAZIONI TELEFONICHE:</text:span><text:span text:style-name="T84"><text:s text:c="2"/>055 / 2392150<text:s/></text:span><text:span text:style-name="T85"><text:s/>(dalle ore 14,00 – 15,00)<text:s/></text:span><text:span text:style-name="T86">-</text:span><text:span text:style-name="T87"><text:s/></text:span><text:span text:style-name="T88">FAX:</text:span><text:span text:style-name="T89"><text:s/>055 / 2392183 -</text:span><text:span text:style-name="T90"><text:s/></text:span><text:span text:style-name="T91">e-mail:</text:span><text:span text:style-name="T92"><text:s/></text:span><text:a xlink:href="mailto:estero@fi.camcom.it" office:target-frame-name="_top" xlink:show="replace"><text:span text:style-name="T93">estero@fi.camcom.it</text:span></text:a><text:span text:style-name="T94"><text:s/></text:span></text:p>
      <text:p text:style-name="P95">Camera di Commercio Industria Artigianato Agricoltura di Firenze</text:p>
      <text:p text:style-name="P96">Piazza dei Giudici, 3 – 50122 Firenze; Tel. +39.055.239211; Fax +39.055.2392190; C/C P. 351502; Cod. Fiscale 80002690487; Partita IVA 03097420487</text:p>
      <text:p text:style-name="P97">Indirizzo Internet: www.fi.camcom.gov.it; e-mail: info@fi.camcom.it ; PEC: cciaa.firenze@fi.legalmail.camcom.it<text:s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INFORMATIVA SUL TRATTAMENTO DEI DATI PERSONALI <text:s text:c="2"/></text:span></text:p>
            <text:p text:style-name="P105">Da parte del registro imprese di firenze<text:s/></text:p>
            <text:p text:style-name="P106"/>
            <text:p text:style-name="P107">Art. 13 Regolamento UE 2016/679 (R.G.P.D.)</text:p>
            <text:p text:style-name="P108"/>
            <text:p text:style-name="P109">Ai sensi dell’art. 13 del Regolamento UE 2016/679 (di seguito R.G.P.D.), in merito al trattamento dei dati personali a Lei relativi, Si informa di quanto segue:</text:p>
            <text:p text:style-name="P110"/>
            <text:list text:style-name="LFO10" text:continue-numbering="true">
              <text:list-item>
                <text:p text:style-name="P111">Titolare del trattamento</text:p>
              </text:list-item>
            </text:list>
            <text:p text:style-name="P112"><text:span text:style-name="T113">Titolare</text:span><text:span text:style-name="T114"><text:s/>del trattamento dei dati, ai sensi dell’art. 4 n. 7 R.G.P.D., è la</text:span><text:span text:style-name="T115"><text:s/></text:span><text:span text:style-name="T116">Camera di Commercio di Firenze in persona del suo legale rappresentante pro-tempore, con domicilio eletto in Firenze, Piazza de’ Giudici n. 3.</text:span></text:p>
            <text:p text:style-name="P117"><text:span text:style-name="T118">Il Titolare può essere contattato mediante email all'indirizzo PEC<text:s/></text:span><text:a xlink:href="mailto:cciaa.firenze@fi.legalmail.camcom.it" office:target-frame-name="_top" xlink:show="replace"><text:span text:style-name="T119">cciaa.firenze@fi.legalmail.camcom.it</text:span></text:a><text:span text:style-name="T120"><text:s/>o all’indirizzo di posta elettronica<text:s/></text:span><text:a xlink:href="mailto:info@fi.camcom.it" office:target-frame-name="_top" xlink:show="replace"><text:span text:style-name="T121">info@fi.camcom.it</text:span></text:a><text:span text:style-name="T122">.</text:span></text:p>
            <text:p text:style-name="P123"/>
            <text:list text:style-name="LFO10" text:continue-numbering="true">
              <text:list-item>
                <text:p text:style-name="P124">Responsabile della protezione dei dati</text:p>
              </text:list-item>
            </text:list>
            <text:p text:style-name="P125"><text:span text:style-name="T126">La Camera di Commercio di Firenze ha nominato un<text:s/></text:span><text:span text:style-name="T127">responsabile della protezione dei dati personali</text:span><text:span text:style-name="T128"><text:s/>(RPD, ovvero Data Protection Officer - DPO) che può essere contattato all’indirizzo mail<text:s/></text:span><text:a xlink:href="mailto:privacy@fi.camcom.it" office:target-frame-name="_top" xlink:show="replace"><text:span text:style-name="T129">privacy@fi.camcom.it</text:span></text:a><text:span text:style-name="T130">.</text:span></text:p>
            <text:p text:style-name="P131"/>
            <text:list text:style-name="LFO10" text:continue-numbering="true">
              <text:list-item>
                <text:p text:style-name="P132"><text:span text:style-name="T133">Finalità e base giuridica del trattamento dei dati<text:s/></text:span></text:p>
              </text:list-item>
            </text:list>
            <text:p text:style-name="P134"><text:span text:style-name="T135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p>
            <text:p text:style-name="P136"/>
            <text:list text:style-name="LFO10" text:continue-numbering="true">
              <text:list-item>
                <text:p text:style-name="P137">Modalità del trattamento</text:p>
              </text:list-item>
            </text:list>
            <text:p text:style-name="P138"><text:span text:style-name="T139">Il trattamento dei dati sarà effettuato in modo da garantirne sicurezza e riservatezza, mediante strumenti e mezzi cartacei, informatici e telematici idonei.<text:s/></text:span></text:p>
            <text:p text:style-name="P140">Il trattamento è effettuato nel rispetto dei principi di del Regolamento UE 679/2016.</text:p>
            <text:p text:style-name="P141"/>
            <text:list text:style-name="LFO10" text:continue-numbering="true">
              <text:list-item>
                <text:p text:style-name="P142"><text:span text:style-name="T143">Comunicazione e diffusione dei dati</text:span></text:p>
              </text:list-item>
            </text:list>
            <text:p text:style-name="P144">I dati personali da Lei forniti sono comunicati ai seguenti soggetti:</text:p>
            <text:list text:style-name="LFO11" text:continue-numbering="true">
              <text:list-item>
                <text:p text:style-name="P145">soggetti pubblici previsti dalla normativa di settore;</text:p>
              </text:list-item>
            </text:list>
            <text:list text:style-name="LFO11" text:continue-numbering="true">
              <text:list-item>
                <text:p text:style-name="P146">ogni soggetto che abbia titolo e interesse per l’esercizio del diritto di accesso ai sensi degli artt. 22 e ss. della Legge n. 241/1990;</text:p>
              </text:list-item>
            </text:list>
            <text:list text:style-name="LFO11" text:continue-numbering="true">
              <text:list-item>
                <text:p text:style-name="P147">ogni altro soggetto pubblico o privato nei casi previsti dal diritto interno e dell’Unione.</text:p>
              </text:list-item>
            </text:list>
            <text:p text:style-name="P148"/>
            <text:list text:style-name="LFO10" text:continue-numbering="true">
              <text:list-item>
                <text:p text:style-name="P149">Trasferimento dei dati</text:p>
              </text:list-item>
            </text:list>
            <text:p text:style-name="P150"><text:span text:style-name="T151">L’Ente titolare del trattamento non trasferirà i dati personali né in Stati membri dell’Unione Europea né in Stati terzi non appartenenti all’Unione Europea</text:span><text:span text:style-name="T152">.</text:span></text:p>
            <text:p text:style-name="P153"/>
            <text:list text:style-name="LFO10" text:continue-numbering="true">
              <text:list-item>
                <text:p text:style-name="P154">Periodo di conservazione dei dati</text:p>
              </text:list-item>
            </text:list>
            <text:p text:style-name="P155">I dati personali sono conservati per la durata del procedimento e, dopo la conclusione dello stesso, per un periodo di due anni per i certificati di origine e di tre anni per i Carnet Ata.</text:p>
            <text:p text:style-name="P156"/>
            <text:list text:style-name="LFO10" text:continue-numbering="true">
              <text:list-item>
                <text:p text:style-name="P157">Diritti dell’interessato</text:p>
              </text:list-item>
            </text:list>
            <text:p text:style-name="P158">Tra i diritti a Lei riconosciuti dal GDPR rientrano quelli di:</text:p>
            <text:list text:style-name="LFO12" text:continue-numbering="true">
              <text:list-item>
                <text:p text:style-name="P159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160">opporsi in qualsiasi momento al trattamento dei Suoi dati personali al ricorrere di situazioni particolari che La riguardano;</text:p>
              </text:list-item>
              <text:list-item>
                <text:p text:style-name="P161"><text:span text:style-name="T162">proporre reclamo a un'autorità di controllo: Autorità Garante per la protezione dei dati personali –<text:s/></text:span><text:a xlink:href="http://www.garanteprivacy.it" office:target-frame-name="_top" xlink:show="replace"><text:span text:style-name="T163">www.garanteprivacy.it</text:span></text:a><text:span text:style-name="T164"><text:s/></text:span></text:p>
              </text:list-item>
            </text:list>
            <text:p text:style-name="P165"/>
            <text:list text:style-name="LFO10" text:continue-numbering="true">
              <text:list-item>
                <text:p text:style-name="P166">Conferimento dei dati</text:p>
              </text:list-item>
            </text:list>
            <text:p text:style-name="P167"><text:span text:style-name="T168">Il conferimento dei Suoi dati personali è necessario al fine di partecipare al procedimento amministrativo su richiamato.</text:span></text:p>
            <text:p text:style-name="P169">Il rifiuto di fornire i dati richiesti non consentirà la partecipazione al procedimento.</text:p>
            <text:p text:style-name="P170"/>
            <text:list text:style-name="LFO10" text:continue-numbering="true">
              <text:list-item>
                <text:p text:style-name="P171">Inesistenza di un processo decisionale automatizzato</text:p>
              </text:list-item>
            </text:list>
            <text:p text:style-name="P172">L’Ente non adotta alcun processo automatizzato, compresa la profilazione di cui all'art. 22, paragrafi 1 e 4, R.G.P.D.</text:p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 style:font-name-asian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12pt" style:language-asian="ar" style:country-asian="SA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9pt" style:font-size-asian="9pt" style:font-size-complex="12pt" style:language-asian="ar" style:country-asian="SA"/>
    </style:style>
    <style:style style:name="Corpodeltesto3" style:display-name="Corpo del testo 3" style:family="paragraph" style:parent-style-name="Normale">
      <style:paragraph-properties style:text-autospace="none" fo:text-align="justify" fo:margin-bottom="0in" fo:line-height="150%"/>
      <style:text-properties style:font-name="Tahoma" style:font-name-asian="Times New Roman" style:font-name-complex="Tahoma" fo:color="#000000" fo:font-size="10pt" style:font-size-asian="10pt" style:font-size-complex="12pt" style:language-asian="ar" style:country-asian="SA" fo:hyphenate="false"/>
    </style:style>
    <style:style style:name="Corpodeltesto3Carattere" style:display-name="Corpo del testo 3 Carattere" style:family="text">
      <style:text-properties style:font-name="Tahoma" style:font-name-asian="Times New Roman" style:font-name-complex="Tahoma" fo:color="#000000" style:font-size-complex="12pt" style:language-asian="ar" style:country-asian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6"><draw:frame draw:style-name="a0" draw:name="Immagine 2" text:anchor-type="as-char" svg:x="0in" svg:y="0in" svg:width="2.29963in" svg:height="0.67839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</meta:initial-creator>
    <dc:creator>Elena Zarone</dc:creator>
    <meta:creation-date>2019-11-07T15:44:00Z</meta:creation-date>
    <dc:date>2019-11-07T15:44:00Z</dc:date>
    <meta:print-date>2015-03-12T13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4" meta:character-count="6182" meta:row-count="43" meta:non-whitespace-character-count="5270"/>
  </office:meta>
</office:document-meta>
</file>