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817cm" fo:margin-left="0.192cm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11.89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bottom" fo:padding="0cm" fo:border="none" style:writing-mode="lr-tb"/>
    </style:style>
    <style:style style:name="Tabella1.B1" style:family="table-cell">
      <style:table-cell-properties style:vertical-align="bottom" fo:padding="0cm" fo:border-left="none" fo:border-right="none" fo:border-top="none" fo:border-bottom="0.5pt dotted #000000" style:writing-mode="lr-tb"/>
    </style:style>
    <style:style style:name="Tabella1.B2" style:family="table-cell">
      <style:table-cell-properties style:vertical-align="bottom" fo:padding="0cm" fo:border-left="none" fo:border-right="none" fo:border-top="0.5pt dotted #000000" fo:border-bottom="0.5pt dotted #000000" style:writing-mode="lr-tb"/>
    </style:style>
    <style:style style:name="P1" style:family="paragraph" style:parent-style-name="Corpo_20_testo1">
      <style:paragraph-properties fo:margin-left="0cm" fo:margin-right="0cm" fo:line-height="5%" fo:text-indent="0cm" style:auto-text-indent="false">
        <style:tab-stops/>
      </style:paragraph-properties>
    </style:style>
    <style:style style:name="P2" style:family="paragraph" style:parent-style-name="Normale1">
      <style:paragraph-properties fo:margin-left="0.035cm" fo:margin-right="0cm" fo:line-height="0.432cm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Corpo_20_testo1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Corpo_20_testo1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Corpo_20_testo1">
      <style:paragraph-properties fo:margin-left="9.469cm" fo:margin-right="4.389cm" fo:text-align="center" style:justify-single-word="false" fo:text-indent="0cm" style:auto-text-indent="false">
        <style:tab-stops/>
      </style:paragraph-properties>
    </style:style>
    <style:style style:name="P6" style:family="paragraph" style:parent-style-name="Corpo_20_testo1">
      <style:paragraph-properties fo:margin-left="0cm" fo:margin-right="0cm" fo:margin-top="0.012cm" fo:margin-bottom="0cm" style:contextual-spacing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7" style:family="paragraph" style:parent-style-name="Corpo_20_testo1">
      <style:paragraph-properties fo:margin-left="0.268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6.219cm"/>
        </style:tab-stops>
      </style:paragraph-properties>
    </style:style>
    <style:style style:name="P8" style:family="paragraph" style:parent-style-name="Corpo_20_testo1">
      <style:paragraph-properties fo:margin-left="0.268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Corpo_20_testo1">
      <style:paragraph-properties fo:margin-left="9.474cm" fo:margin-right="4.38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Corpo_20_testo1">
      <style:paragraph-properties fo:margin-left="0.268cm" fo:margin-right="0.189cm" fo:margin-top="0.236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Corpo_20_testo1">
      <style:paragraph-properties fo:margin-left="0cm" fo:margin-right="0cm" fo:margin-top="0.012cm" fo:margin-bottom="0.002cm" style:contextual-spacing="false" fo:text-indent="0cm" style:auto-text-indent="false">
        <style:tab-stops/>
      </style:paragraph-properties>
      <style:text-properties fo:font-size="12.5pt" fo:font-weight="bold" style:font-size-asian="12.5pt" style:font-weight-asian="bold"/>
    </style:style>
    <style:style style:name="P12" style:family="paragraph" style:parent-style-name="Table_20_Paragraph">
      <style:paragraph-properties fo:margin-left="0.088cm" fo:margin-right="0cm" fo:margin-top="0cm" fo:margin-bottom="0cm" style:contextual-spacing="false" fo:line-height="0.397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cm" fo:margin-right="0.085cm" fo:margin-top="0cm" fo:margin-bottom="0cm" style:contextual-spacing="false" fo:line-height="0.374cm" fo:text-indent="0cm" style:auto-text-indent="false"/>
      <style:text-properties style:font-name="Carlito" style:font-name-complex="Carlito"/>
    </style:style>
    <style:style style:name="P14" style:family="paragraph" style:parent-style-name="Table_20_Paragraph">
      <style:paragraph-properties fo:margin-left="0cm" fo:margin-right="0.086cm" fo:margin-top="0.208cm" fo:margin-bottom="0cm" style:contextual-spacing="false" fo:text-indent="0cm" style:auto-text-indent="false"/>
      <style:text-properties style:font-name="Carlito" style:font-name-complex="Carlito"/>
    </style:style>
    <style:style style:name="P15" style:family="paragraph" style:parent-style-name="Table_20_Paragraph">
      <style:paragraph-properties fo:margin-left="0cm" fo:margin-right="0.086cm" fo:margin-top="0.206cm" fo:margin-bottom="0cm" style:contextual-spacing="false" fo:text-indent="0cm" style:auto-text-indent="false"/>
      <style:text-properties style:font-name="Carlito" style:font-name-complex="Carlito"/>
    </style:style>
    <style:style style:name="P16" style:family="paragraph" style:parent-style-name="Table_20_Paragraph">
      <style:paragraph-properties fo:margin-left="0cm" fo:margin-right="0.086cm" fo:margin-top="0.205cm" fo:margin-bottom="0cm" style:contextual-spacing="false" fo:text-indent="0cm" style:auto-text-indent="false"/>
      <style:text-properties style:font-name="Carlito" style:font-name-complex="Carlito"/>
    </style:style>
    <style:style style:name="P17" style:family="paragraph" style:parent-style-name="Table_20_Paragraph">
      <style:paragraph-properties fo:margin-left="0.088cm" fo:margin-right="0cm" fo:margin-top="0.203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88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88cm" fo:margin-right="0cm" fo:margin-top="0.199cm" fo:margin-bottom="0cm" style:contextual-spacing="false" fo:text-indent="0cm" style:auto-text-indent="false">
        <style:tab-stops/>
      </style:paragraph-properties>
    </style:style>
    <style:style style:name="P20" style:family="paragraph" style:parent-style-name="Corpo_20_testo1">
      <style:paragraph-properties fo:margin-left="0cm" fo:margin-right="4.389cm" fo:margin-top="0.014cm" fo:margin-bottom="0cm" style:contextual-spacing="false" fo:text-indent="0cm" style:auto-text-indent="false">
        <style:tab-stops>
          <style:tab-stop style:position="3.563cm"/>
        </style:tab-stops>
      </style:paragraph-properties>
    </style:style>
    <style:style style:name="P21" style:family="paragraph" style:parent-style-name="Corpo_20_testo1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fo:font-size="9.5pt" fo:font-weight="bold" style:font-size-asian="9.5pt" style:font-weight-asian="bold"/>
    </style:style>
    <style:style style:name="P22" style:family="paragraph" style:parent-style-name="Corpo_20_testo1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3" style:family="paragraph" style:parent-style-name="Corpo_20_testo1">
      <style:paragraph-properties fo:margin-left="0.25cm" fo:margin-right="3.805cm" fo:line-height="190%" fo:text-indent="-0.018cm" style:auto-text-indent="false">
        <style:tab-stops/>
      </style:paragraph-properties>
    </style:style>
    <style:style style:name="P24" style:family="paragraph" style:parent-style-name="Normale1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Normale1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style:font-size-asian="8pt" style:language-asian="it" style:country-asian="IT" style:font-size-complex="8pt"/>
    </style:style>
    <style:style style:name="P26" style:family="paragraph" style:parent-style-name="Corpo_20_testo1" style:list-style-name="L2">
      <style:paragraph-properties fo:margin-top="0.014cm" fo:margin-bottom="0cm" style:contextual-spacing="false"/>
    </style:style>
    <style:style style:name="P27" style:family="paragraph" style:parent-style-name="Corpo_20_testo1">
      <style:paragraph-properties fo:margin-left="0.268cm" fo:margin-right="3.805cm" fo:line-height="190%" fo:text-indent="8.645cm" style:auto-text-indent="false">
        <style:tab-stops/>
      </style:paragraph-properties>
      <style:text-properties officeooo:paragraph-rsid="0019e9a4"/>
    </style:style>
    <style:style style:name="P28" style:family="paragraph" style:parent-style-name="Corpo_20_testo1">
      <style:paragraph-properties fo:margin-left="0.25cm" fo:margin-right="3.805cm" fo:line-height="190%" fo:text-indent="-0.018cm" style:auto-text-indent="false">
        <style:tab-stops/>
      </style:paragraph-properties>
      <style:text-properties officeooo:paragraph-rsid="0019e9a4"/>
    </style:style>
    <style:style style:name="P29" style:family="paragraph" style:parent-style-name="Corpo_20_testo1">
      <style:paragraph-properties fo:margin-left="0cm" fo:margin-right="3.805cm" fo:line-height="190%" fo:text-align="center" style:justify-single-word="false" fo:text-indent="0cm" style:auto-text-indent="false">
        <style:tab-stops/>
      </style:paragraph-properties>
    </style:style>
    <style:style style:name="P30" style:family="paragraph" style:parent-style-name="Heading_20_1">
      <style:paragraph-properties fo:margin-left="0cm" fo:margin-right="4.389cm" fo:margin-top="0.099cm" fo:margin-bottom="0cm" style:contextual-spacing="false" fo:text-align="center" style:justify-single-word="false" fo:text-indent="0cm" style:auto-text-indent="false">
        <style:tab-stops>
          <style:tab-stop style:position="2.944cm"/>
        </style:tab-stops>
      </style:paragraph-properties>
    </style:style>
    <style:style style:name="P31" style:family="paragraph" style:parent-style-name="Heading_20_1">
      <style:paragraph-properties fo:margin-left="4.461cm" fo:margin-right="4.389cm" fo:margin-top="0.099cm" fo:margin-bottom="0cm" style:contextual-spacing="false" fo:text-align="center" style:justify-single-word="false" fo:text-indent="0cm" style:auto-text-indent="false">
        <style:tab-stops>
          <style:tab-stop style:position="-4.461cm"/>
          <style:tab-stop style:position="0cm"/>
        </style:tab-stops>
      </style:paragraph-properties>
    </style:style>
    <style:style style:name="P32" style:family="paragraph" style:parent-style-name="Heading_20_1">
      <style:paragraph-properties fo:margin-left="4.463cm" fo:margin-right="4.389cm" fo:text-align="center" style:justify-single-word="false" fo:text-indent="0cm" style:auto-text-indent="false">
        <style:tab-stops>
          <style:tab-stop style:position="-4.463cm"/>
          <style:tab-stop style:position="0cm"/>
        </style:tab-stops>
      </style:paragraph-properties>
    </style:style>
    <style:style style:name="P33" style:family="paragraph" style:parent-style-name="Normale1" style:master-page-name="MP0">
      <style:paragraph-properties fo:margin-left="4.226cm" fo:margin-right="3.595cm" fo:margin-top="0.06cm" fo:margin-bottom="0cm" style:contextual-spacing="false" fo:text-align="center" style:justify-single-word="false" fo:text-indent="-0.529cm" style:auto-text-indent="false" style:page-number="auto" fo:break-before="page">
        <style:tab-stops/>
      </style:paragraph-properties>
    </style:style>
    <style:style style:name="P34" style:family="paragraph" style:parent-style-name="Normale1" style:list-style-name="L5">
      <style:paragraph-properties fo:orphans="2" fo:widows="2" style:text-autospace="ideograph-alpha">
        <style:tab-stops>
          <style:tab-stop style:position="0cm"/>
          <style:tab-stop style:position="1.037cm"/>
          <style:tab-stop style:position="2.692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</style:style>
    <style:style style:name="P35" style:family="paragraph" style:parent-style-name="Normale1" style:list-style-name="L6">
      <style:paragraph-properties fo:orphans="2" fo:widows="2" style:text-autospace="ideograph-alpha">
        <style:tab-stops>
          <style:tab-stop style:position="0cm"/>
          <style:tab-stop style:position="1.037cm"/>
          <style:tab-stop style:position="2.692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</style:style>
    <style:style style:name="P36" style:family="paragraph" style:parent-style-name="Normale1" style:list-style-name="L7">
      <style:paragraph-properties fo:orphans="2" fo:widows="2" style:text-autospace="ideograph-alpha">
        <style:tab-stops>
          <style:tab-stop style:position="0cm"/>
          <style:tab-stop style:position="0.459cm"/>
          <style:tab-stop style:position="2.074cm"/>
          <style:tab-stop style:position="3.69cm"/>
          <style:tab-stop style:position="5.306cm"/>
          <style:tab-stop style:position="6.922cm"/>
          <style:tab-stop style:position="8.537cm"/>
          <style:tab-stop style:position="10.153cm"/>
          <style:tab-stop style:position="11.769cm"/>
          <style:tab-stop style:position="13.384cm"/>
          <style:tab-stop style:position="15cm"/>
          <style:tab-stop style:position="16.616cm"/>
          <style:tab-stop style:position="18.232cm"/>
        </style:tab-stops>
      </style:paragraph-properties>
    </style:style>
    <style:style style:name="P37" style:family="paragraph" style:parent-style-name="Normale1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Normale1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style:font-size-asian="8pt" style:language-asian="it" style:country-asian="IT" style:font-size-complex="8pt" style:font-style-complex="italic"/>
    </style:style>
    <style:style style:name="P39" style:family="paragraph" style:parent-style-name="Normale1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style:font-size-asian="8pt" style:language-asian="it" style:country-asian="IT" style:font-size-complex="8pt"/>
    </style:style>
    <style:style style:name="P40" style:family="paragraph" style:parent-style-name="Normale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716cm"/>
          <style:tab-stop style:position="14.986cm"/>
        </style:tab-stops>
      </style:paragraph-properties>
      <style:text-properties style:font-name="Times New Roman" fo:font-size="8pt" style:font-size-asian="8pt" style:font-size-complex="8pt"/>
    </style:style>
    <style:style style:name="P41" style:family="paragraph" style:parent-style-name="Normale1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fo:font-weight="bold" style:font-size-asian="8pt" style:language-asian="it" style:country-asian="IT" style:font-weight-asian="bold" style:font-size-complex="8pt"/>
    </style:style>
    <style:style style:name="P42" style:family="paragraph" style:parent-style-name="Paragrafo_20_elenco" style:list-style-name="L3">
      <style:paragraph-properties fo:margin-left="0cm" fo:margin-right="0.183cm" fo:margin-top="0.22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Paragrafo_20_elenco" style:list-style-name="L4">
      <style:paragraph-properties fo:margin-left="0cm" fo:margin-right="0.182cm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Paragrafo_20_elenco" style:list-style-name="L4">
      <style:paragraph-properties fo:margin-left="0cm" fo:margin-right="0.182cm" fo:margin-top="0.002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Paragrafo_20_elenco" style:list-style-name="L4">
      <style:paragraph-properties fo:margin-left="0cm" fo:margin-right="0.192cm" fo:margin-top="0.002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46" style:family="paragraph" style:parent-style-name="Paragrafo_20_elenco" style:list-style-name="L4">
      <style:paragraph-properties fo:margin-left="0cm" fo:margin-right="0.192cm" fo:text-indent="0cm" style:auto-text-indent="false">
        <style:tab-stops>
          <style:tab-stop style:position="0cm"/>
        </style:tab-stops>
      </style:paragraph-properties>
    </style:style>
    <style:style style:name="P47" style:family="paragraph" style:parent-style-name="Paragrafo_20_elenco" style:list-style-name="L4">
      <style:paragraph-properties fo:margin-left="0cm" fo:margin-right="0.194cm" fo:text-indent="0cm" style:auto-text-indent="false">
        <style:tab-stops>
          <style:tab-stop style:position="0cm"/>
        </style:tab-stops>
      </style:paragraph-properties>
    </style:style>
    <style:style style:name="P48" style:family="paragraph" style:parent-style-name="Paragrafo_20_elenco" style:list-style-name="L4">
      <style:paragraph-properties fo:margin-left="0cm" fo:margin-right="0.187cm" fo:margin-top="0.002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49" style:family="paragraph" style:parent-style-name="Paragrafo_20_elenco" style:list-style-name="L4">
      <style:paragraph-properties fo:margin-left="0cm" fo:margin-right="0.187cm" fo:text-indent="0cm" style:auto-text-indent="false">
        <style:tab-stops>
          <style:tab-stop style:position="0cm"/>
        </style:tab-stops>
      </style:paragraph-properties>
    </style:style>
    <style:style style:name="P50" style:family="paragraph" style:parent-style-name="Paragrafo_20_elenco" style:list-style-name="L4">
      <style:paragraph-properties fo:margin-left="0cm" fo:margin-right="0.185cm" fo:margin-top="0.019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Paragrafo_20_elenco" style:list-style-name="L4">
      <style:paragraph-properties fo:margin-left="0cm" fo:margin-right="0.185cm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Paragrafo_20_elenco" style:list-style-name="L4">
      <style:paragraph-properties fo:margin-left="0cm" fo:margin-right="0.183cm" fo:margin-top="0.002cm" fo:margin-bottom="0cm" style:contextual-spacing="false" fo:text-indent="0cm" style:auto-text-indent="false"/>
    </style:style>
    <style:style style:name="P53" style:family="paragraph" style:parent-style-name="Paragrafo_20_elenco" style:list-style-name="L4">
      <style:paragraph-properties fo:line-height="0.471cm">
        <style:tab-stops>
          <style:tab-stop style:position="0cm"/>
          <style:tab-stop style:position="0.903cm"/>
        </style:tab-stops>
      </style:paragraph-properties>
    </style:style>
    <style:style style:name="P54" style:family="paragraph" style:parent-style-name="Paragrafo_20_elenco" style:list-style-name="L4">
      <style:paragraph-properties>
        <style:tab-stops>
          <style:tab-stop style:position="0cm"/>
          <style:tab-stop style:position="0.903cm"/>
        </style:tab-stops>
      </style:paragraph-properties>
    </style:style>
    <style:style style:name="P55" style:family="paragraph" style:parent-style-name="Paragrafo_20_elenco" style:list-style-name="L4">
      <style:paragraph-properties fo:margin-left="0cm" fo:margin-right="0.189cm" fo:margin-top="0.005cm" fo:margin-bottom="0cm" style:contextual-spacing="false" fo:line-height="95%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>
      <style:text-properties officeooo:paragraph-rsid="001881aa"/>
    </style:style>
    <style:style style:name="P57" style:family="paragraph" style:parent-style-name="Table_20_Paragraph">
      <style:paragraph-properties fo:margin-left="0.088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088cm" fo:margin-right="0cm" fo:text-indent="0cm" style:auto-text-indent="false">
        <style:tab-stops/>
      </style:paragraph-properties>
      <style:text-properties officeooo:paragraph-rsid="001881aa"/>
    </style:style>
    <style:style style:name="P59" style:family="paragraph" style:parent-style-name="Table_20_Paragraph">
      <style:paragraph-properties fo:margin-left="0cm" fo:margin-right="0.086cm" fo:margin-top="0.206cm" fo:margin-bottom="0cm" style:contextual-spacing="false" fo:text-indent="0cm" style:auto-text-indent="false"/>
      <style:text-properties style:font-name="Carlito" style:font-name-complex="Carlito"/>
    </style:style>
    <style:style style:name="P60" style:family="paragraph" style:parent-style-name="Table_20_Paragraph">
      <style:paragraph-properties fo:margin-left="0cm" fo:margin-right="0.086cm" fo:margin-top="0.206cm" fo:margin-bottom="0cm" style:contextual-spacing="false" fo:text-indent="0cm" style:auto-text-indent="false"/>
      <style:text-properties style:font-name="Carlito" officeooo:paragraph-rsid="001881aa" style:font-name-complex="Carlito"/>
    </style:style>
    <style:style style:name="P61" style:family="paragraph" style:parent-style-name="Table_20_Paragraph">
      <style:paragraph-properties fo:margin-left="0cm" fo:margin-right="0.086cm" fo:margin-top="0.205cm" fo:margin-bottom="0cm" style:contextual-spacing="false" fo:line-height="0.427cm" fo:text-indent="0cm" style:auto-text-indent="false"/>
      <style:text-properties style:font-name="Carlito" style:font-name-complex="Carlito"/>
    </style:style>
    <style:style style:name="P62" style:family="paragraph" style:parent-style-name="Table_20_Paragraph">
      <style:paragraph-properties fo:margin-left="0.088cm" fo:margin-right="0cm" fo:margin-top="0.199cm" fo:margin-bottom="0cm" style:contextual-spacing="false" fo:line-height="0.432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088cm" fo:margin-right="0cm" fo:margin-top="0.199cm" fo:margin-bottom="0cm" style:contextual-spacing="false" fo:line-height="0.432cm" fo:text-indent="0cm" style:auto-text-indent="false">
        <style:tab-stops/>
      </style:paragraph-properties>
      <style:text-properties officeooo:rsid="001881aa" officeooo:paragraph-rsid="001881aa"/>
    </style:style>
    <style:style style:name="P64" style:family="paragraph" style:parent-style-name="Titolo1" style:list-style-name="L1">
      <style:paragraph-properties fo:margin-left="0.751cm" fo:margin-right="0cm" fo:text-align="start" style:justify-single-word="false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letter-spacing="-0.012cm"/>
    </style:style>
    <style:style style:name="T3" style:family="text">
      <style:text-properties style:text-scale="70%"/>
    </style:style>
    <style:style style:name="T4" style:family="text">
      <style:text-properties fo:letter-spacing="-0.018cm"/>
    </style:style>
    <style:style style:name="T5" style:family="text">
      <style:text-properties fo:letter-spacing="-0.016cm"/>
    </style:style>
    <style:style style:name="T6" style:family="text">
      <style:text-properties fo:letter-spacing="-0.01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letter-spacing="-0.035cm"/>
    </style:style>
    <style:style style:name="T8" style:family="text">
      <style:text-properties fo:letter-spacing="-0.051cm"/>
    </style:style>
    <style:style style:name="T9" style:family="text">
      <style:text-properties fo:letter-spacing="-0.049cm"/>
    </style:style>
    <style:style style:name="T10" style:family="text">
      <style:text-properties fo:letter-spacing="-0.072cm"/>
    </style:style>
    <style:style style:name="T11" style:family="text">
      <style:text-properties fo:letter-spacing="-0.069cm"/>
    </style:style>
    <style:style style:name="T12" style:family="text">
      <style:text-properties fo:letter-spacing="-0.071cm"/>
    </style:style>
    <style:style style:name="T13" style:family="text">
      <style:text-properties fo:letter-spacing="-0.065cm"/>
    </style:style>
    <style:style style:name="T14" style:family="text">
      <style:text-properties fo:letter-spacing="-0.064cm"/>
    </style:style>
    <style:style style:name="T15" style:family="text">
      <style:text-properties fo:letter-spacing="-0.009cm"/>
    </style:style>
    <style:style style:name="T16" style:family="text">
      <style:text-properties style:font-name="Carlito" style:font-name-complex="Carlito"/>
    </style:style>
    <style:style style:name="T17" style:family="text">
      <style:text-properties style:font-name="Carlito" officeooo:rsid="0020fcb3" style:font-name-complex="Carlito"/>
    </style:style>
    <style:style style:name="T18" style:family="text">
      <style:text-properties style:font-name="Carlito" officeooo:rsid="0021e3da" style:font-name-complex="Carlito"/>
    </style:style>
    <style:style style:name="T19" style:family="text">
      <style:text-properties style:font-name="Carlito" fo:font-size="10pt" style:font-size-asian="10pt" style:font-name-complex="Carlito" style:font-size-complex="10pt"/>
    </style:style>
    <style:style style:name="T20" style:family="text">
      <style:text-properties style:font-name="Carlito" fo:font-size="10pt" fo:font-weight="bold" style:font-size-asian="10pt" style:font-weight-asian="bold" style:font-name-complex="Carlito" style:font-size-complex="10pt" style:font-weight-complex="bold"/>
    </style:style>
    <style:style style:name="T21" style:family="text">
      <style:text-properties style:font-name="Carlito" fo:font-size="11pt" officeooo:rsid="0020fcb3" style:font-name-asian="Arial" style:font-size-asian="11pt" style:language-asian="en" style:country-asian="US" style:font-name-complex="Carlito" style:font-size-complex="11pt"/>
    </style:style>
    <style:style style:name="T22" style:family="text">
      <style:text-properties fo:letter-spacing="-0.007cm"/>
    </style:style>
    <style:style style:name="T23" style:family="text">
      <style:text-properties fo:letter-spacing="-0.002cm"/>
    </style:style>
    <style:style style:name="T24" style:family="text">
      <style:text-properties fo:letter-spacing="-0.004cm"/>
    </style:style>
    <style:style style:name="T25" style:family="text">
      <style:text-properties fo:letter-spacing="-0.023cm"/>
    </style:style>
    <style:style style:name="T26" style:family="text">
      <style:text-properties fo:letter-spacing="-0.021cm"/>
    </style:style>
    <style:style style:name="T27" style:family="text">
      <style:text-properties fo:letter-spacing="-0.014cm"/>
    </style:style>
    <style:style style:name="T28" style:family="text">
      <style:text-properties fo:letter-spacing="-0.03cm"/>
    </style:style>
    <style:style style:name="T29" style:family="text">
      <style:text-properties fo:letter-spacing="-0.028cm"/>
    </style:style>
    <style:style style:name="T30" style:family="text">
      <style:text-properties fo:letter-spacing="-0.032cm"/>
    </style:style>
    <style:style style:name="T31" style:family="text">
      <style:text-properties fo:letter-spacing="-0.025cm"/>
    </style:style>
    <style:style style:name="T32" style:family="text">
      <style:text-properties fo:letter-spacing="-0.034cm"/>
    </style:style>
    <style:style style:name="T33" style:family="text">
      <style:text-properties fo:letter-spacing="-0.039cm"/>
    </style:style>
    <style:style style:name="T34" style:family="text">
      <style:text-properties fo:letter-spacing="-0.037cm"/>
    </style:style>
    <style:style style:name="T35" style:family="text">
      <style:text-properties fo:letter-spacing="-0.019cm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7" style:family="text">
      <style:text-properties fo:letter-spacing="-0.026cm"/>
    </style:style>
    <style:style style:name="T38" style:family="text">
      <style:text-properties fo:letter-spacing="-0.011cm"/>
    </style:style>
    <style:style style:name="T39" style:family="text">
      <style:text-properties style:text-scale="90%"/>
    </style:style>
    <style:style style:name="T40" style:family="text">
      <style:text-properties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it" style:country-asian="IT" style:font-weight-asian="bold" style:font-size-complex="8pt"/>
    </style:style>
    <style:style style:name="T41" style:family="text">
      <style:text-properties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it" style:country-asian="IT" style:font-weight-asian="bold" style:font-size-complex="8pt" style:font-weight-complex="bold"/>
    </style:style>
    <style:style style:name="T42" style:family="text">
      <style:text-properties style:font-name="Times New Roman" fo:font-size="8pt" style:text-underline-style="solid" style:text-underline-width="auto" style:text-underline-color="font-color" fo:font-weight="bold" officeooo:rsid="0021f85a" style:text-underline-mode="continuous" style:text-overline-mode="continuous" style:text-line-through-mode="continuous" style:font-size-asian="8pt" style:language-asian="it" style:country-asian="IT" style:font-weight-asian="bold" style:font-size-complex="8pt" style:font-weight-complex="bold"/>
    </style:style>
    <style:style style:name="T43" style:family="text">
      <style:text-properties style:font-name="Times New Roman" fo:font-size="8pt" style:font-size-asian="8pt" style:language-asian="it" style:country-asian="IT" style:font-size-complex="8pt"/>
    </style:style>
    <style:style style:name="T44" style:family="text">
      <style:text-properties style:font-name="Times New Roman" fo:font-size="8pt" style:font-size-asian="8pt" style:language-asian="it" style:country-asian="IT" style:font-size-complex="8pt" style:font-style-complex="italic"/>
    </style:style>
    <style:style style:name="T45" style:family="text">
      <style:text-properties style:font-name="Times New Roman" fo:font-size="8pt" fo:font-weight="bold" style:font-size-asian="8pt" style:language-asian="it" style:country-asian="IT" style:font-weight-asian="bold" style:font-size-complex="8pt"/>
    </style:style>
    <style:style style:name="T46" style:family="text">
      <style:text-properties style:font-name="Times New Roman" fo:font-size="8pt" fo:font-weight="bold" style:font-size-asian="8pt" style:language-asian="it" style:country-asian="IT" style:font-weight-asian="bold" style:font-size-complex="8pt" style:font-style-complex="italic" style:font-weight-complex="bold"/>
    </style:style>
    <style:style style:name="T47" style:family="text">
      <style:text-properties style:font-name="Times New Roman" fo:font-size="8pt" fo:font-style="italic" style:font-size-asian="8pt" style:language-asian="it" style:country-asian="IT" style:font-style-asian="italic" style:font-size-complex="8pt"/>
    </style:style>
    <style:style style:name="T48" style:family="text">
      <style:text-properties fo:color="#0000ff" loext:opacity="100%" style:font-name="Times New Roman" fo:font-size="8pt" style:font-size-asian="8pt" style:language-asian="it" style:country-asian="IT" style:font-size-complex="8pt"/>
    </style:style>
    <style:style style:name="T49" style:family="text">
      <style:text-properties fo:color="#0000ff" loext:opacity="100%" style:font-name="Times New Roman" fo:font-size="8pt" style:font-size-asian="8pt" style:language-asian="it" style:country-asian="IT" style:font-size-complex="8pt" style:font-style-complex="italic"/>
    </style:style>
    <style:style style:name="T50" style:family="text">
      <style:text-properties fo:color="#0000ff" loext:opacity="100%" fo:font-size="8pt" style:font-size-asian="8pt" style:language-asian="it" style:country-asian="IT" style:font-size-complex="8pt"/>
    </style:style>
    <style:style style:name="T51" style:family="text">
      <style:text-properties fo:color="#0000ff" loext:opacity="100%" fo:font-size="8pt" style:font-size-asian="8pt" style:language-asian="it" style:country-asian="IT" style:font-size-complex="8pt" style:font-style-complex="italic"/>
    </style:style>
    <style:style style:name="T52" style:family="text">
      <style:text-properties fo:color="#0000ff" loext:opacity="100%" style:font-name="Times New Roman" fo:font-size="8pt" style:font-size-asian="8pt" style:language-asian="it" style:country-asian="IT" style:font-size-complex="8pt"/>
    </style:style>
    <style:style style:name="T53" style:family="text">
      <style:text-properties fo:color="#0000ff" loext:opacity="100%" style:font-name="Times New Roman" fo:font-size="8pt" style:font-size-asian="8pt" style:language-asian="it" style:country-asian="IT" style:font-size-complex="8pt" style:font-style-complex="italic"/>
    </style:style>
    <style:style style:name="T54" style:family="text">
      <style:text-properties officeooo:rsid="0019e9a4"/>
    </style:style>
    <style:style style:name="T55" style:family="text">
      <style:text-properties fo:font-size="8pt" fo:font-weight="bold" style:font-size-asian="8pt" style:language-asian="it" style:country-asian="IT" style:font-weight-asian="bold" style:font-size-complex="8pt"/>
    </style:style>
    <style:style style:name="T56" style:family="text">
      <style:text-properties fo:font-size="8pt" fo:font-weight="bold" style:font-size-asian="8pt" style:language-asian="it" style:country-asian="IT" style:font-weight-asian="bold" style:font-size-complex="8pt" style:font-style-complex="italic" style:font-weight-complex="bold"/>
    </style:style>
    <style:style style:name="T57" style:family="text">
      <style:text-properties fo:font-size="8pt" style:font-size-asian="8pt" style:language-asian="it" style:country-asian="IT" style:font-size-complex="8pt"/>
    </style:style>
    <style:style style:name="T58" style:family="text">
      <style:text-properties fo:font-size="8pt" style:font-size-asian="8pt" style:language-asian="it" style:country-asian="IT" style:font-size-complex="8pt" style:font-style-complex="italic"/>
    </style:style>
    <style:style style:name="T59" style:family="text">
      <style:text-properties fo:font-size="8pt" fo:font-style="italic" style:font-size-asian="8pt" style:language-asian="it" style:country-asian="IT" style:font-style-asian="italic" style:font-size-complex="8pt"/>
    </style:style>
    <style:style style:name="T60" style:family="text">
      <style:text-properties style:font-name="Times New Roman" fo:font-size="8pt" fo:font-weight="bold" style:font-size-asian="8pt" style:language-asian="it" style:country-asian="IT" style:font-weight-asian="bold" style:font-size-complex="8pt"/>
    </style:style>
    <style:style style:name="T61" style:family="text">
      <style:text-properties style:font-name="Times New Roman" fo:font-size="8pt" fo:font-weight="bold" style:font-size-asian="8pt" style:language-asian="it" style:country-asian="IT" style:font-weight-asian="bold" style:font-size-complex="8pt" style:font-style-complex="italic" style:font-weight-complex="bold"/>
    </style:style>
    <style:style style:name="T62" style:family="text">
      <style:text-properties style:font-name="Times New Roman" fo:font-size="8pt" style:font-size-asian="8pt" style:language-asian="it" style:country-asian="IT" style:font-size-complex="8pt"/>
    </style:style>
    <style:style style:name="T63" style:family="text">
      <style:text-properties style:font-name="Times New Roman" fo:font-size="8pt" style:font-size-asian="8pt" style:language-asian="it" style:country-asian="IT" style:font-size-complex="8pt" style:font-style-complex="italic"/>
    </style:style>
    <style:style style:name="T64" style:family="text">
      <style:text-properties style:font-name="Times New Roman" fo:font-size="8pt" fo:font-style="italic" style:font-size-asian="8pt" style:language-asian="it" style:country-asian="IT" style:font-style-asian="italic" style:font-size-complex="8pt"/>
    </style:style>
    <text:list-style style:name="L1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_5f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4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_5f_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_5f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_5f_1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_5f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_5f_1" loext:num-list-format="%1%)" style:num-suffix=")" style:num-format="1">
        <style:list-level-properties text:list-level-position-and-space-mode="label-alignment">
          <style:list-level-label-alignment text:label-followed-by="listtab" fo:text-indent="-0.637cm" fo:margin-left="0.903cm"/>
        </style:list-level-properties>
      </text:list-level-style-number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637cm" fo:margin-left="2.671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637cm" fo:margin-left="4.426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7cm" fo:margin-left="6.179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637cm" fo:margin-left="7.934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637cm" fo:margin-left="9.689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7cm" fo:margin-left="11.442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637cm" fo:margin-left="13.197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637cm" fo:margin-left="14.95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_5f_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_5f_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_5f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_5f_1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_5f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Car._20_predefinito_20_paragrafo"><text:span text:style-name="T1">SERVIZIO DI STAMPA IN AZIENDA E SU CARTA STANDARD DEI CERTIFICATI DI ORIGINE </text:span></text:span></text:p>
      <text:p text:style-name="P6"/>
      <text:p text:style-name="P7">Il sottoscritto (nome<text:span text:style-name="Car._20_predefinito_20_paragrafo1"><text:span text:style-name="T2"> </text:span></text:span>e cognome)<text:tab/><text:span text:style-name="Car._20_predefinito_20_paragrafo1"><text:span text:style-name="T3">………………………………………………………………………………………………………...</text:span></text:span></text:p>
      <text:p text:style-name="P10">in<text:span text:style-name="Car._20_predefinito_20_paragrafo1"><text:span text:style-name="T4"> </text:span></text:span>qualità<text:span text:style-name="Car._20_predefinito_20_paragrafo1"><text:span text:style-name="T5"> </text:span></text:span>di<text:span text:style-name="Car._20_predefinito_20_paragrafo1"><text:span text:style-name="T5"> </text:span></text:span>legale<text:span text:style-name="Car._20_predefinito_20_paragrafo1"><text:span text:style-name="T7"> </text:span></text:span>rappresentante<text:span text:style-name="Car._20_predefinito_20_paragrafo1"><text:span text:style-name="T7"> </text:span></text:span>dell’impresa<text:span text:style-name="Car._20_predefinito_20_paragrafo1"><text:span text:style-name="T7"> </text:span></text:span>sotto<text:span text:style-name="Car._20_predefinito_20_paragrafo1"><text:span text:style-name="T4"> </text:span></text:span>indicata,<text:span text:style-name="Car._20_predefinito_20_paragrafo1"><text:span text:style-name="T5"> </text:span></text:span>ai<text:span text:style-name="Car._20_predefinito_20_paragrafo1"><text:span text:style-name="T5"> </text:span></text:span>fini<text:span text:style-name="Car._20_predefinito_20_paragrafo1"><text:span text:style-name="T5"> </text:span></text:span>del<text:span text:style-name="Car._20_predefinito_20_paragrafo1"><text:span text:style-name="T5"> </text:span></text:span>rilascio<text:span text:style-name="Car._20_predefinito_20_paragrafo1"><text:span text:style-name="T4"> </text:span></text:span>dei<text:span text:style-name="Car._20_predefinito_20_paragrafo1"><text:span text:style-name="T5"> </text:span></text:span>certificati<text:span text:style-name="Car._20_predefinito_20_paragrafo1"><text:span text:style-name="T5"> </text:span></text:span>di<text:span text:style-name="Car._20_predefinito_20_paragrafo1"><text:span text:style-name="T5"> </text:span></text:span>origine<text:span text:style-name="Car._20_predefinito_20_paragrafo1"><text:span text:style-name="T4"> </text:span></text:span>tramite<text:span text:style-name="Car._20_predefinito_20_paragrafo1"><text:span text:style-name="T5"> </text:span></text:span>la procedura<text:span text:style-name="Car._20_predefinito_20_paragrafo1"><text:span text:style-name="T8"> </text:span></text:span>di<text:span text:style-name="Car._20_predefinito_20_paragrafo1"><text:span text:style-name="T9"> </text:span></text:span>stampa <text:span text:style-name="Car._20_predefinito_20_paragrafo1"><text:span text:style-name="T10"><text:s/></text:span></text:span>presso<text:span text:style-name="Car._20_predefinito_20_paragrafo1"><text:span text:style-name="T11"> </text:span></text:span>l’azienda,<text:span text:style-name="Car._20_predefinito_20_paragrafo1"><text:span text:style-name="T12"> <text:s/></text:span></text:span><text:s/>sensi<text:span text:style-name="Car._20_predefinito_20_paragrafo1"><text:span text:style-name="T12"> <text:s/></text:span></text:span>degli<text:span text:style-name="Car._20_predefinito_20_paragrafo1"><text:span text:style-name="T11"> <text:s/></text:span></text:span>artt.<text:span text:style-name="Car._20_predefinito_20_paragrafo1"><text:span text:style-name="T12"> </text:span></text:span>46<text:span text:style-name="Car._20_predefinito_20_paragrafo1"><text:span text:style-name="T12"> </text:span></text:span>e<text:span text:style-name="Car._20_predefinito_20_paragrafo1"><text:span text:style-name="T11"> </text:span></text:span>47<text:span text:style-name="Car._20_predefinito_20_paragrafo1"><text:span text:style-name="T12"> </text:span></text:span>del<text:span text:style-name="Car._20_predefinito_20_paragrafo1"><text:span text:style-name="T12"> <text:s text:c="2"/></text:span></text:span>DPR<text:span text:style-name="Car._20_predefinito_20_paragrafo1"><text:span text:style-name="T12"> </text:span></text:span>445/2000,<text:span text:style-name="Car._20_predefinito_20_paragrafo1"><text:span text:style-name="T11"> </text:span></text:span>consapevole<text:span text:style-name="Car._20_predefinito_20_paragrafo1"><text:span text:style-name="T12"> </text:span></text:span>delle<text:span text:style-name="Car._20_predefinito_20_paragrafo1"><text:span text:style-name="T12"> </text:span></text:span>sanzioni penali<text:span text:style-name="Car._20_predefinito_20_paragrafo1"><text:span text:style-name="T13"> </text:span></text:span>previste<text:span text:style-name="Car._20_predefinito_20_paragrafo1"><text:span text:style-name="T14"> </text:span></text:span>dall’art.<text:span text:style-name="Car._20_predefinito_20_paragrafo1"><text:span text:style-name="T14"> </text:span></text:span>76<text:span text:style-name="Car._20_predefinito_20_paragrafo1"><text:span text:style-name="T13"> </text:span></text:span>e<text:span text:style-name="Car._20_predefinito_20_paragrafo1"><text:span text:style-name="T13"> </text:span></text:span>delle<text:span text:style-name="Car._20_predefinito_20_paragrafo1"><text:span text:style-name="T14"> </text:span></text:span>conseguenze<text:span text:style-name="Car._20_predefinito_20_paragrafo1"><text:span text:style-name="T14"> </text:span></text:span>previste<text:span text:style-name="Car._20_predefinito_20_paragrafo1"><text:span text:style-name="T14"> </text:span></text:span>dall’art.<text:span text:style-name="Car._20_predefinito_20_paragrafo1"><text:span text:style-name="T14"> </text:span></text:span>75<text:span text:style-name="Car._20_predefinito_20_paragrafo1"><text:span text:style-name="T14"> </text:span></text:span>del<text:span text:style-name="Car._20_predefinito_20_paragrafo1"><text:span text:style-name="T13"> </text:span></text:span>medesimo<text:span text:style-name="Car._20_predefinito_20_paragrafo1"><text:span text:style-name="T14"> </text:span></text:span>DPR<text:span text:style-name="Car._20_predefinito_20_paragrafo1"><text:span text:style-name="T14"> </text:span></text:span>per<text:span text:style-name="Car._20_predefinito_20_paragrafo1"><text:span text:style-name="T13"> </text:span></text:span>le<text:span text:style-name="Car._20_predefinito_20_paragrafo1"><text:span text:style-name="T14"> </text:span></text:span>ipotesi<text:span text:style-name="Car._20_predefinito_20_paragrafo1"><text:span text:style-name="T14"> </text:span></text:span>di<text:span text:style-name="Car._20_predefinito_20_paragrafo1"><text:span text:style-name="T13"> </text:span></text:span>falsità<text:span text:style-name="Car._20_predefinito_20_paragrafo1"><text:span text:style-name="T14"> </text:span></text:span>in atti e dichiarazioni mendaci ivi<text:span text:style-name="Car._20_predefinito_20_paragrafo1"><text:span text:style-name="T15"> </text:span></text:span>indicate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text:span text:style-name="Car._20_predefinito_20_paragrafo"><text:span text:style-name="T16">Ragione sociale</text:span></text:span>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7"><text:span text:style-name="Car._20_predefinito_20_paragrafo"><text:span text:style-name="T16">Partita IVA/Cod. Fiscale</text:span></text:span></text:p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8"><text:span text:style-name="Car._20_predefinito_20_paragrafo"><text:span text:style-name="T16">Indirizzo</text:span></text:span>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9"><text:span text:style-name="Car._20_predefinito_20_paragrafo"><text:span text:style-name="T16">CAP</text:span></text:span></text:p>
          </table:table-cell>
          <table:table-cell table:style-name="Tabella1.B2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8"><text:span text:style-name="Car._20_predefinito_20_paragrafo"><text:span text:style-name="T16">Località/Città</text:span></text:span>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8"><text:span text:style-name="Car._20_predefinito_20_paragrafo"><text:span text:style-name="T16">Telefono</text:span></text:span>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8"><text:span text:style-name="Car._20_predefinito_20_paragrafo"><text:span text:style-name="T16">Mail </text:span></text:span><text:span text:style-name="Car._20_predefinito_20_paragrafo"><text:span text:style-name="T17">a cui inviare i</text:span></text:span><text:span text:style-name="Car._20_predefinito_20_paragrafo"><text:span text:style-name="T16"> certificati di origine </text:span></text:span><text:span text:style-name="Car._20_predefinito_20_paragrafo"><text:span text:style-name="T19">(</text:span></text:span><text:span text:style-name="Car._20_predefinito_20_paragrafo"><text:span text:style-name="T20">preferibilmente una mail di gruppo</text:span></text:span><text:span text:style-name="Car._20_predefinito_20_paragrafo"><text:span text:style-name="T19">)</text:span></text:span></text:p>
          </table:table-cell>
          <table:table-cell table:style-name="Tabella1.B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63"><text:span text:style-name="Car._20_predefinito_20_paragrafo"><text:span text:style-name="T21">Nome referente certificati di origine</text:span></text:span></text:p>
          </table:table-cell>
          <table:table-cell table:style-name="Tabella1.B2" office:value-type="string">
            <text:p text:style-name="P61"/>
          </table:table-cell>
        </table:table-row>
        <table:table-row table:style-name="Tabella1.1">
          <table:table-cell table:style-name="Tabella1.A1" office:value-type="string">
            <text:p text:style-name="P18"><text:span text:style-name="Car._20_predefinito_20_paragrafo"><text:span text:style-name="T16">Telefono </text:span></text:span><text:span text:style-name="Car._20_predefinito_20_paragrafo"><text:span text:style-name="T18">(se diverso da quello sopra indicato)</text:span></text:span>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62"><text:span text:style-name="Car._20_predefinito_20_paragrafo"><text:span text:style-name="T16">Indirizzo PEC aziendale o dell’agenzia delegata</text:span></text:span></text:p>
          </table:table-cell>
          <table:table-cell table:style-name="Tabella1.B1" office:value-type="string">
            <text:p text:style-name="P61"/>
          </table:table-cell>
        </table:table-row>
      </table:table>
      <text:p text:style-name="Titolo1">DICHIARA</text:p>
      <text:list xml:id="list2729305492" text:style-name="L1">
        <text:list-item>
          <text:p text:style-name="P64">che l’impresa sopraindicata</text:p>
        </text:list-item>
      </text:list>
      <text:p text:style-name="P3"/>
      <text:list xml:id="list458826813" text:style-name="L2">
        <text:list-item>
          <text:p text:style-name="P26">non è incorsa in violazioni gravi o ripetute della normativa doganale e fiscale, compresa l’assenza di condanne per reati gravai in relazione all’attività economica del richiedente; così come previsto dall’art. 39 (a) del regolamento UE n. 952/2013</text:p>
        </text:list-item>
        <text:list-item>
          <text:p text:style-name="P26">non ha avuto domande di autorizzazione respinte, né sospensioni o revoche di autorizzazioni esistenti per AEO – Esportatore Autorizzato, a causa di violazioni delle norme doganali negli ultimi tre anni </text:p>
        </text:list-item>
      </text:list>
      <text:p text:style-name="P20"/>
      <text:list xml:id="list3817893595" text:style-name="L3">
        <text:list-item>
          <text:p text:style-name="P42"><text:s/>che le informazioni contenute nelle istanze presentate alla Camera di Commercio dalla suddetta impresa per i certificati d'origine, le dichiarazioni e i visti a valere all'estero apposte sui documenti aziendali sono vere e<text:span text:style-name="Car._20_predefinito_20_paragrafo1"><text:span text:style-name="T15"> </text:span></text:span>corrette;</text:p>
        </text:list-item>
        <text:list-item>
          <text:p text:style-name="P42"><text:s/>di agire in conformità a tutte le norme internazionali, nazionali e dell’Unione europea relativa al rilascio dei certificati di origine e alla relativa documentazione accompagnatoria, in vigore al momento della certificazione</text:p>
        </text:list-item>
        <text:list-item>
          <text:p text:style-name="P42">di aver preso visione ai sensi dell’art. 13 e dell’art. 14 del regolamento UE n. 679/2016 “Regolamento generale sulla protezione dei dati” relativa ai dati forniti per la richiesta del Certificato di Origine tramite la funzionalità del servizio Cert’O e per l’inserimento nella Banca dati nazionale dei certificati di origine (BND)</text:p>
        </text:list-item>
      </text:list>
      <text:h text:style-name="P30" text:outline-level="1"/>
      <text:h text:style-name="P30" text:outline-level="1"/>
      <text:h text:style-name="P30" text:outline-level="1"><text:soft-page-break/></text:h>
      <text:h text:style-name="P30" text:outline-level="1"/>
      <text:h text:style-name="P31" text:outline-level="1"><text:span text:style-name="T54">E</text:span> SI <text:s/>IMPEGNA A RISPETTARE LE SEGUENTI CONDIZIONI</text:h>
      <text:p text:style-name="P4"/>
      <text:list xml:id="list2993591758" text:style-name="L4">
        <text:list-item>
          <text:p text:style-name="P43">utilizzare/custodire i moduli in bianco ricevuti dalla CCIAA e restituire tali moduli se, inutilizzati, danneggiati o con errori di<text:span text:style-name="Car._20_predefinito_20_paragrafo1"><text:span text:style-name="T22"> </text:span></text:span>stampa;</text:p>
        </text:list-item>
        <text:list-item>
          <text:p text:style-name="P45">stampare<text:span text:style-name="Car._20_predefinito_20_paragrafo1"><text:span text:style-name="T23"> </text:span></text:span>i<text:span text:style-name="Car._20_predefinito_20_paragrafo1"><text:span text:style-name="T23"> </text:span></text:span>certificati<text:span text:style-name="Car._20_predefinito_20_paragrafo1"><text:span text:style-name="T24"> </text:span></text:span>di<text:span text:style-name="Car._20_predefinito_20_paragrafo1"><text:span text:style-name="T23"> </text:span></text:span>origine<text:span text:style-name="Car._20_predefinito_20_paragrafo1"><text:span text:style-name="T23"> </text:span></text:span>esclusivamente sui moduli<text:span text:style-name="Car._20_predefinito_20_paragrafo1"><text:span text:style-name="T25"> </text:span></text:span>(versione<text:span text:style-name="Car._20_predefinito_20_paragrafo1"><text:span text:style-name="T25"> </text:span></text:span>“originale”<text:span text:style-name="Car._20_predefinito_20_paragrafo1"><text:span text:style-name="T26"> </text:span></text:span>e<text:span text:style-name="Car._20_predefinito_20_paragrafo1"><text:span text:style-name="T26"> </text:span></text:span>versione<text:span text:style-name="Car._20_predefinito_20_paragrafo1"><text:span text:style-name="T26"> </text:span></text:span>“copia”)<text:span text:style-name="Car._20_predefinito_20_paragrafo1"><text:span text:style-name="T25"> </text:span></text:span>rilasciati dalla<text:span text:style-name="Car._20_predefinito_20_paragrafo1"><text:span text:style-name="T23"> </text:span></text:span>CCIAA;</text:p>
        </text:list-item>
        <text:list-item>
          <text:p text:style-name="P47">stampare<text:span text:style-name="Car._20_predefinito_20_paragrafo1"><text:span text:style-name="T27"> </text:span></text:span>esclusivamente<text:span text:style-name="Car._20_predefinito_20_paragrafo1"><text:span text:style-name="T27"> </text:span></text:span>un<text:span text:style-name="Car._20_predefinito_20_paragrafo1"><text:span text:style-name="T27"> </text:span></text:span>esemplare<text:span text:style-name="Car._20_predefinito_20_paragrafo1"><text:span text:style-name="T27"> </text:span></text:span>in<text:span text:style-name="Car._20_predefinito_20_paragrafo1"><text:span text:style-name="T5"> </text:span></text:span>originale<text:span text:style-name="Car._20_predefinito_20_paragrafo1"><text:span text:style-name="T5"> </text:span></text:span>e<text:span text:style-name="Car._20_predefinito_20_paragrafo1"><text:span text:style-name="T27"> </text:span></text:span>il<text:span text:style-name="Car._20_predefinito_20_paragrafo1"><text:span text:style-name="T27"> </text:span></text:span>numero<text:span text:style-name="Car._20_predefinito_20_paragrafo1"><text:span text:style-name="T2"> </text:span></text:span>di<text:span text:style-name="Car._20_predefinito_20_paragrafo1"><text:span text:style-name="T27"> </text:span></text:span>copie<text:span text:style-name="Car._20_predefinito_20_paragrafo1"><text:span text:style-name="T5"> </text:span></text:span>richieste<text:span text:style-name="Car._20_predefinito_20_paragrafo1"><text:span text:style-name="T2"> </text:span></text:span>all’atto<text:span text:style-name="Car._20_predefinito_20_paragrafo1"><text:span text:style-name="T2"> </text:span></text:span>dell’istanza<text:span text:style-name="Car._20_predefinito_20_paragrafo1"><text:span text:style-name="T5"> </text:span></text:span>di rilascio;</text:p>
        </text:list-item>
        <text:list-item>
          <text:p text:style-name="P48">utilizzare<text:span text:style-name="Car._20_predefinito_20_paragrafo1"><text:span text:style-name="T28"> </text:span></text:span>i<text:span text:style-name="Car._20_predefinito_20_paragrafo1"><text:span text:style-name="T29"> </text:span></text:span>moduli<text:span text:style-name="Car._20_predefinito_20_paragrafo1"><text:span text:style-name="T30"> </text:span></text:span>(versione<text:span text:style-name="Car._20_predefinito_20_paragrafo1"><text:span text:style-name="T29"> </text:span></text:span>“originale”<text:span text:style-name="Car._20_predefinito_20_paragrafo1"><text:span text:style-name="T29"> </text:span></text:span>e<text:span text:style-name="Car._20_predefinito_20_paragrafo1"><text:span text:style-name="T30"> </text:span></text:span>versione<text:span text:style-name="Car._20_predefinito_20_paragrafo1"><text:span text:style-name="T30"> </text:span></text:span>“copia”)<text:span text:style-name="Car._20_predefinito_20_paragrafo1"><text:span text:style-name="T29"> </text:span></text:span>del<text:span text:style-name="Car._20_predefinito_20_paragrafo1"><text:span text:style-name="T31"> </text:span></text:span>certificato<text:span text:style-name="Car._20_predefinito_20_paragrafo1"><text:span text:style-name="T22"> </text:span></text:span>di<text:span text:style-name="Car._20_predefinito_20_paragrafo1"><text:span text:style-name="T15"> </text:span></text:span>origine<text:span text:style-name="Car._20_predefinito_20_paragrafo1"><text:span text:style-name="T15"> </text:span></text:span>esclusivamente<text:span text:style-name="Car._20_predefinito_20_paragrafo1"><text:span text:style-name="T22"> </text:span></text:span>per<text:span text:style-name="Car._20_predefinito_20_paragrafo1"><text:span text:style-name="T15"> </text:span></text:span>i<text:span text:style-name="Car._20_predefinito_20_paragrafo1"><text:span text:style-name="T15"> </text:span></text:span>fini preposti, per come indicati nelle disposizioni di<text:span text:style-name="Car._20_predefinito_20_paragrafo1"><text:span text:style-name="T22"> </text:span></text:span>rilascio;</text:p>
        </text:list-item>
        <text:list-item>
          <text:p text:style-name="P53">non<text:span text:style-name="Car._20_predefinito_20_paragrafo1"><text:span text:style-name="T7"> </text:span></text:span>cedere<text:span text:style-name="Car._20_predefinito_20_paragrafo1"><text:span text:style-name="T32"> </text:span></text:span>a<text:span text:style-name="Car._20_predefinito_20_paragrafo1"><text:span text:style-name="T33"> </text:span></text:span>terzi<text:span text:style-name="Car._20_predefinito_20_paragrafo1"><text:span text:style-name="T34"> <text:s/></text:span></text:span>i<text:span text:style-name="Car._20_predefinito_20_paragrafo1"><text:span text:style-name="T7"> </text:span></text:span>moduli<text:span text:style-name="Car._20_predefinito_20_paragrafo1"><text:span text:style-name="T33"> </text:span></text:span>(versione<text:span text:style-name="Car._20_predefinito_20_paragrafo1"><text:span text:style-name="T7"> </text:span></text:span>“originale”<text:span text:style-name="Car._20_predefinito_20_paragrafo1"><text:span text:style-name="T32"> </text:span></text:span>e<text:span text:style-name="Car._20_predefinito_20_paragrafo1"><text:span text:style-name="T34"> </text:span></text:span>versione<text:span text:style-name="Car._20_predefinito_20_paragrafo1"><text:span text:style-name="T34"> </text:span></text:span>“copia”)<text:span text:style-name="Car._20_predefinito_20_paragrafo1"><text:span text:style-name="T34"> </text:span></text:span>rilasciati<text:span text:style-name="Car._20_predefinito_20_paragrafo1"><text:span text:style-name="T33"> </text:span></text:span>dalla<text:span text:style-name="Car._20_predefinito_20_paragrafo1"><text:span text:style-name="T32"> </text:span></text:span>CCIAA;</text:p>
        </text:list-item>
        <text:list-item>
          <text:p text:style-name="P46">informare tempestivamente la CCIAA in merito a: a) smarrimento, b) furto, c) distruzione, d) mancato utilizzo dei moduli e dei certificati di<text:span text:style-name="Car._20_predefinito_20_paragrafo1"><text:span text:style-name="T15"> </text:span></text:span>origine;</text:p>
        </text:list-item>
        <text:list-item>
          <text:p text:style-name="P54">fornire alla CCIAA copia della denuncia alle competenti autorità giudiziarie, per i casi a) e b) descritti<text:span text:style-name="Car._20_predefinito_20_paragrafo1"><text:span text:style-name="T34"> </text:span></text:span>sopra,</text:p>
        </text:list-item>
        <text:list-item>
          <text:p text:style-name="P52">non inserire nel modulo e nel certificato di origine informazioni ulteriori e/o diverse rispetto a quelle validate dalla<text:span text:style-name="Car._20_predefinito_20_paragrafo1"><text:span text:style-name="T23"> </text:span></text:span>CCIAA e non <text:s/>alterare il contenuto e/o la forma del modulo e del certificato di<text:span text:style-name="Car._20_predefinito_20_paragrafo1"><text:span text:style-name="T29"> </text:span></text:span>origine;</text:p>
        </text:list-item>
        <text:list-item>
          <text:p text:style-name="P55">comunicare alla CCIAA la eventuale sospensione / revoca della certificazione AEO e dello Status di Esportatore Autorizzato, se la qualifica è posseduta;</text:p>
        </text:list-item>
        <text:list-item>
          <text:p text:style-name="P45">fornire alla CCIAA, con tempestività e in modo esaustivo, le informazioni dalla stessa richieste con riferimento al<text:span text:style-name="Car._20_predefinito_20_paragrafo1"><text:span text:style-name="T32"> </text:span></text:span>corretto<text:span text:style-name="Car._20_predefinito_20_paragrafo1"><text:span text:style-name="T28"> </text:span></text:span>utilizzo<text:span text:style-name="Car._20_predefinito_20_paragrafo1"><text:span text:style-name="T32"> </text:span></text:span>della<text:span text:style-name="Car._20_predefinito_20_paragrafo1"><text:span text:style-name="T30"> </text:span></text:span>procedura<text:span text:style-name="Car._20_predefinito_20_paragrafo1"><text:span text:style-name="T30"> </text:span></text:span>di<text:span text:style-name="Car._20_predefinito_20_paragrafo1"><text:span text:style-name="T7"> </text:span></text:span>stampa<text:span text:style-name="Car._20_predefinito_20_paragrafo1"><text:span text:style-name="T30"> </text:span></text:span>dei<text:span text:style-name="Car._20_predefinito_20_paragrafo1"><text:span text:style-name="T7"> </text:span></text:span>certificati<text:span text:style-name="Car._20_predefinito_20_paragrafo1"><text:span text:style-name="T30"> </text:span></text:span>presso<text:span text:style-name="Car._20_predefinito_20_paragrafo1"><text:span text:style-name="T28"> </text:span></text:span>l’azienda;</text:p>
        </text:list-item>
        <text:list-item>
          <text:p text:style-name="P50">adottare tutte le misure necessarie per impedire l’accesso, a soggetti terzi non autorizzati, alla documentazione inserita nel sistema nonché agli identificativi<text:span text:style-name="Car._20_predefinito_20_paragrafo1"><text:span text:style-name="T35"> </text:span></text:span>telematici;</text:p>
        </text:list-item>
        <text:list-item>
          <text:p text:style-name="P51">utilizzare esclusivamente il sistema telematico autorizzato dalla CCIAA per la sperimentazione della stampa dei certificati in<text:span text:style-name="Car._20_predefinito_20_paragrafo1"><text:span text:style-name="T23"> </text:span></text:span>azienda;</text:p>
        </text:list-item>
        <text:list-item>
          <text:p text:style-name="P44">utilizzare i certificati di origine stampati in azienda soltanto nei rapporti con <text:span text:style-name="Car._20_predefinito_20_paragrafo1">Autorità doganali, clienti e Istituti di credito con i quali è stata</text:span><text:span text:style-name="Car._20_predefinito_20_paragrafo1"><text:span text:style-name="T36"> preventivamente verificata a destino l’accettazione del documento con firma olografa (non autografa) del funzionario</text:span></text:span><text:span text:style-name="Car._20_predefinito_20_paragrafo1"><text:span text:style-name="T6"> </text:span></text:span><text:span text:style-name="Car._20_predefinito_20_paragrafo1"><text:span text:style-name="T36">camerale</text:span></text:span>;</text:p>
        </text:list-item>
        <text:list-item>
          <text:p text:style-name="P51">esonerare la CCIAA e il funzionario firmatario da qualsiasi contestazione relativamente all’utilizzo di certificati di origine stampati in azienda con firma olografa (non autografa) del funzionario<text:span text:style-name="Car._20_predefinito_20_paragrafo1"><text:span text:style-name="T37"> </text:span></text:span>camerale;</text:p>
        </text:list-item>
        <text:list-item>
          <text:p text:style-name="P49">assumere ogni responsabilità per qualsiasi pretesa o richiesta che possa essere in qualsiasi momento avanzata contro la CCIAA a causa di qualsiasi difetto, omissione o imprecisione nel contenuto dei certificati o degli altri documenti accompagnatori delle operazioni di commercio<text:span text:style-name="Car._20_predefinito_20_paragrafo1"><text:span text:style-name="T2"> </text:span></text:span>estero;</text:p>
        </text:list-item>
        <text:list-item>
          <text:p text:style-name="P51">fornire alla CCIAA, in caso di richieste alla Camera di Commercio che derivino da una indagine da parte di autorità preposte ai controlli (polizia, guardia di finanza, dogane o funzionari che agiscono con l'autorità giudiziaria di un ordine tribunale), le informazioni oggetto di tali<text:span text:style-name="Car._20_predefinito_20_paragrafo1"><text:span text:style-name="T38"> </text:span></text:span>richieste;</text:p>
        </text:list-item>
        <text:list-item>
          <text:p text:style-name="P51">nel caso di stampa del certificato su foglio standard: eseguire la stampa del certificato e delle copie esclusivamente “a colori” e in formato A4 (210/297 mm) su carta bianca per scritture, con grammatura non inferiore ai 64/gr/m2 nel rispetto del layout approvato e condiviso dalle Camere di Commercio europee e recepito nelle disposizioni nazionali. </text:p>
        </text:list-item>
      </text:list>
      <text:h text:style-name="P32" text:outline-level="1">INFINE PRENDE ATTO DEL FATTO CHE</text:h>
      <text:p text:style-name="P21"/>
      <text:p text:style-name="P8">la singola violazione di ciascuno degli impegni <text:s/>sopraindicati costituisce motivo di revoca immediata <text:s/>al servizio di stampa dei certificati di origine presso l’azienda.</text:p>
      <text:p text:style-name="P8"/>
      <text:p text:style-name="P9">FIRMATO DIGITALMENTE DA</text:p>
      <text:p text:style-name="P22"/>
      <text:p text:style-name="P5">Nome e Cognome</text:p>
      <text:p text:style-name="P27">del legale rappresentante firmatario</text:p>
      <text:p text:style-name="P28"><text:span text:style-name="Car._20_predefinito_20_paragrafo1"><text:span text:style-name="T39">INVIARE VIA PEC ALL’INDIRIZZO: </text:span></text:span><text:a xlink:type="simple" xlink:href="mailto:cciaa.firenze@fi.legalmail.camcom.it#_blank" office:target-frame-name="_top" xlink:show="replace" text:style-name="Internet_20_link" text:visited-style-name="Visited_20_Internet_20_Link"><text:span text:style-name="Collegamento_20_ipertestuale">cciaa.firenze@fi.legalmail.camcom.it</text:span></text:a></text:p>
      <text:p text:style-name="P29"><text:soft-page-break/><text:span text:style-name="Car._20_predefinito_20_paragrafo"><text:span text:style-name="T41">INFORMATIVA SUL TRATTAMENTO DEI DATI PERSONALI</text:span></text:span></text:p>
      <text:p text:style-name="P24"><text:span text:style-name="Car._20_predefinito_20_paragrafo"><text:span text:style-name="T40"/></text:span></text:p>
      <text:p text:style-name="P24"><text:span text:style-name="Car._20_predefinito_20_paragrafo"><text:span text:style-name="T40">Art. 13 Regolamento UE 2016/679 (R.G.P.D.)</text:span></text:span></text:p>
      <text:p text:style-name="P25"/>
      <text:p text:style-name="P24"><text:span text:style-name="Car._20_predefinito_20_paragrafo"><text:span text:style-name="T43">Ai sensi dell’art. 13 del Regolamento UE 2016/679 (di seguito R.G.P.D.), in merito al trattamento dei dati personali a Lei relativi, Si informa di quanto segue:</text:span></text:span></text:p>
      <text:p text:style-name="P25"/>
      <text:list xml:id="list3865523729" text:style-name="L5">
        <text:list-item>
          <text:p text:style-name="P34"><text:span text:style-name="Car._20_predefinito_20_paragrafo"><text:span text:style-name="T45">Titolare del trattamento</text:span></text:span></text:p>
        </text:list-item>
      </text:list>
      <text:p text:style-name="P24"><text:span text:style-name="Car._20_predefinito_20_paragrafo1"><text:span text:style-name="T43">Titolare</text:span></text:span><text:span text:style-name="Car._20_predefinito_20_paragrafo1"><text:span text:style-name="T44"> del trattamento dei dati, ai sensi dell’art. 4 n. 7 R.G.P.D., è la</text:span></text:span><text:span text:style-name="Car._20_predefinito_20_paragrafo1"><text:span text:style-name="T43"> </text:span></text:span><text:span text:style-name="Car._20_predefinito_20_paragrafo1"><text:span text:style-name="T44">Camera di Commercio di Firenze in persona del suo legale rappresentante pro-tempore, con domicilio eletto in Firenze, Piazza de’ Giudici n. 3.</text:span></text:span></text:p>
      <text:p text:style-name="P24"><text:span text:style-name="Car._20_predefinito_20_paragrafo1"><text:span text:style-name="T44">Il Titolare può essere contattato mediante email all'indirizzo PEC </text:span></text:span><text:a xlink:type="simple" xlink:href="mailto:cciaa.firenze@fi.legalmail.camcom.it#_blank" office:target-frame-name="_top" xlink:show="replace" text:style-name="Internet_20_link" text:visited-style-name="Visited_20_Internet_20_Link"><text:span text:style-name="Collegamento_20_ipertestuale"><text:span text:style-name="T49">cciaa.firenze@fi.legalmail.camcom.it</text:span></text:span></text:a><text:span text:style-name="Car._20_predefinito_20_paragrafo1"><text:span text:style-name="T44"> o all’indirizzo di posta elettronica </text:span></text:span><text:a xlink:type="simple" xlink:href="mailto:info@fi.camcom.it#_blank" office:target-frame-name="_top" xlink:show="replace" text:style-name="Internet_20_link" text:visited-style-name="Visited_20_Internet_20_Link"><text:span text:style-name="Collegamento_20_ipertestuale"><text:span text:style-name="T49">info@fi.camcom.it</text:span></text:span></text:a><text:span text:style-name="Car._20_predefinito_20_paragrafo1"><text:span text:style-name="T44">.</text:span></text:span></text:p>
      <text:p text:style-name="P38"/>
      <text:list xml:id="list150920185500782" text:continue-numbering="true" text:style-name="L5">
        <text:list-item>
          <text:p text:style-name="P34"><text:span text:style-name="Car._20_predefinito_20_paragrafo"><text:span text:style-name="T45">Responsabile della protezione dei dati</text:span></text:span></text:p>
        </text:list-item>
      </text:list>
      <text:p text:style-name="P24"><text:span text:style-name="Car._20_predefinito_20_paragrafo1"><text:span text:style-name="T44">La Camera di Commercio di Firenze ha nominato un </text:span></text:span><text:span text:style-name="Car._20_predefinito_20_paragrafo1"><text:span text:style-name="T46">responsabile della protezione dei dati personali</text:span></text:span><text:span text:style-name="Car._20_predefinito_20_paragrafo1"><text:span text:style-name="T44"> (RPD, ovvero Data Protection Officer - DPO) che può essere contattato all’indirizzo mail </text:span></text:span><text:a xlink:type="simple" xlink:href="mailto:privacy@fi.camcom.it#_blank" office:target-frame-name="_top" xlink:show="replace" text:style-name="Internet_20_link" text:visited-style-name="Visited_20_Internet_20_Link"><text:span text:style-name="Collegamento_20_ipertestuale"><text:span text:style-name="T49">privacy@fi.camcom.it</text:span></text:span></text:a><text:span text:style-name="Car._20_predefinito_20_paragrafo1"><text:span text:style-name="T44">.</text:span></text:span></text:p>
      <text:p text:style-name="P25"/>
      <text:list xml:id="list150919089472079" text:continue-numbering="true" text:style-name="L5">
        <text:list-item>
          <text:p text:style-name="P34"><text:span text:style-name="Car._20_predefinito_20_paragrafo1"><text:span text:style-name="T45">Finalità e base giuridica del trattamento dei dati </text:span></text:span></text:p>
        </text:list-item>
      </text:list>
      <text:p text:style-name="P24"><text:span text:style-name="Car._20_predefinito_20_paragrafo1"><text:span text:style-name="T43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e tutte le attività certificative relative al commercio con l’estero (Carnet ATA, certificati d’origine della merce, codice meccanografico, attestazione di libera vendita e richieste visti a valere all’estero).</text:span></text:span></text:p>
      <text:p text:style-name="P41"/>
      <text:list xml:id="list150919117548082" text:continue-numbering="true" text:style-name="L5">
        <text:list-item>
          <text:p text:style-name="P34"><text:span text:style-name="Car._20_predefinito_20_paragrafo"><text:span text:style-name="T45">Modalità del trattamento</text:span></text:span></text:p>
        </text:list-item>
      </text:list>
      <text:p text:style-name="P24"><text:span text:style-name="Car._20_predefinito_20_paragrafo1"><text:span text:style-name="T43">Il trattamento dei dati sarà effettuato in modo da garantirne sicurezza e riservatezza, mediante strumenti e mezzi cartacei, informatici e telematici idonei. </text:span></text:span></text:p>
      <text:p text:style-name="P24"><text:span text:style-name="Car._20_predefinito_20_paragrafo"><text:span text:style-name="T43">Il trattamento è effettuato nel rispetto dei principi di del Regolamento UE 679/2016.</text:span></text:span></text:p>
      <text:p text:style-name="P25"/>
      <text:list xml:id="list150920722229594" text:continue-numbering="true" text:style-name="L5">
        <text:list-item>
          <text:p text:style-name="P34"><text:span text:style-name="Car._20_predefinito_20_paragrafo1"><text:span text:style-name="T45">Comunicazione e diffusione dei dati</text:span></text:span></text:p>
        </text:list-item>
      </text:list>
      <text:p text:style-name="P24"><text:span text:style-name="Car._20_predefinito_20_paragrafo"><text:span text:style-name="T43">I dati personali da Lei forniti sono comunicati ai seguenti soggetti:</text:span></text:span></text:p>
      <text:list xml:id="list1756041046" text:style-name="L6">
        <text:list-item>
          <text:p text:style-name="P35"><text:span text:style-name="Car._20_predefinito_20_paragrafo"><text:span text:style-name="T43">soggetti pubblici previsti dalla normativa di settore;</text:span></text:span></text:p>
        </text:list-item>
        <text:list-item>
          <text:p text:style-name="P35"><text:span text:style-name="Car._20_predefinito_20_paragrafo"><text:span text:style-name="T43">ogni soggetto che abbia titolo e interesse per l’esercizio del diritto di accesso ai sensi degli artt. 22 e ss. della Legge n. 241/1990;</text:span></text:span></text:p>
        </text:list-item>
        <text:list-item>
          <text:p text:style-name="P35"><text:span text:style-name="Car._20_predefinito_20_paragrafo"><text:span text:style-name="T43">ogni altro soggetto pubblico o privato nei casi previsti dal diritto interno e dell’Unione.</text:span></text:span></text:p>
        </text:list-item>
      </text:list>
      <text:p text:style-name="P25"/>
      <text:list xml:id="list145457966237145" text:style-name="L5">
        <text:list-item>
          <text:p text:style-name="P34"><text:span text:style-name="Car._20_predefinito_20_paragrafo"><text:span text:style-name="T45">Trasferimento dei dati</text:span></text:span></text:p>
        </text:list-item>
      </text:list>
      <text:p text:style-name="P24"><text:span text:style-name="Car._20_predefinito_20_paragrafo1"><text:span text:style-name="T43">L’Ente titolare del trattamento non trasferirà i dati personali né in Stati membri dell’Unione Europea né in Stati terzi non appartenenti all’Unione Europea</text:span></text:span><text:span text:style-name="Car._20_predefinito_20_paragrafo1"><text:span text:style-name="T47">.</text:span></text:span></text:p>
      <text:p text:style-name="P25"/>
      <text:list xml:id="list150919349918507" text:continue-numbering="true" text:style-name="L5">
        <text:list-item>
          <text:p text:style-name="P34"><text:span text:style-name="Car._20_predefinito_20_paragrafo"><text:span text:style-name="T45">Periodo di conservazione dei dati</text:span></text:span></text:p>
        </text:list-item>
      </text:list>
      <text:p text:style-name="P24"><text:span text:style-name="Car._20_predefinito_20_paragrafo"><text:span text:style-name="T43">I dati personali sono conservati per la durata del procedimento e, dopo la conclusione dello stesso, per un periodo di due anni per i certificati di origine e di tre anni per i Carnet Ata.</text:span></text:span></text:p>
      <text:p text:style-name="P25"/>
      <text:list xml:id="list150920912741445" text:continue-numbering="true" text:style-name="L5">
        <text:list-item>
          <text:p text:style-name="P34"><text:span text:style-name="Car._20_predefinito_20_paragrafo"><text:span text:style-name="T45">Diritti dell’interessato</text:span></text:span></text:p>
        </text:list-item>
      </text:list>
      <text:p text:style-name="P24"><text:span text:style-name="Car._20_predefinito_20_paragrafo"><text:span text:style-name="T43">Tra i diritti a Lei riconosciuti dal GDPR rientrano quelli di:</text:span></text:span></text:p>
      <text:list xml:id="list1921645446" text:style-name="L7">
        <text:list-item>
          <text:p text:style-name="P36"><text:span text:style-name="Car._20_predefinito_20_paragrafo"><text:span text:style-name="T43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span></text:span></text:p>
        </text:list-item>
        <text:list-item>
          <text:p text:style-name="P36"><text:span text:style-name="Car._20_predefinito_20_paragrafo"><text:span text:style-name="T43">opporsi in qualsiasi momento al trattamento dei Suoi dati personali al ricorrere di situazioni particolari che La riguardano;</text:span></text:span></text:p>
        </text:list-item>
        <text:list-item>
          <text:p text:style-name="P36"><text:span text:style-name="Car._20_predefinito_20_paragrafo1"><text:span text:style-name="T43">proporre reclamo a un'autorità di controllo: Autorità Garante per la protezione dei dati personali – </text:span></text:span><text:a xlink:type="simple" xlink:href="http://www.garanteprivacy.it/#_blank" office:target-frame-name="_top" xlink:show="replace" text:style-name="Internet_20_link" text:visited-style-name="Visited_20_Internet_20_Link"><text:span text:style-name="Collegamento_20_ipertestuale"><text:span text:style-name="T48">www.garanteprivacy.it</text:span></text:span></text:a><text:span text:style-name="Car._20_predefinito_20_paragrafo1"><text:span text:style-name="T43"> </text:span></text:span></text:p>
        </text:list-item>
      </text:list>
      <text:p text:style-name="P25"/>
      <text:list xml:id="list145459153813471" text:style-name="L5">
        <text:list-item>
          <text:p text:style-name="P34"><text:span text:style-name="Car._20_predefinito_20_paragrafo"><text:span text:style-name="T45">Conferimento dei dati</text:span></text:span></text:p>
        </text:list-item>
      </text:list>
      <text:p text:style-name="P24"><text:span text:style-name="Car._20_predefinito_20_paragrafo1"><text:span text:style-name="T44">Il conferimento dei Suoi dati personali è necessario al fine di partecipare al procedimento amministrativo su richiamato.</text:span></text:span></text:p>
      <text:p text:style-name="P24"><text:span text:style-name="Car._20_predefinito_20_paragrafo"><text:span text:style-name="T44">Il rifiuto di fornire i dati richiesti non consentirà la partecipazione al procedimento.</text:span></text:span></text:p>
      <text:p text:style-name="P38"/>
      <text:list xml:id="list150920544332023" text:continue-numbering="true" text:style-name="L5">
        <text:list-item>
          <text:p text:style-name="P34"><text:span text:style-name="Car._20_predefinito_20_paragrafo"><text:span text:style-name="T45">Inesistenza di un processo decisionale automatizzato</text:span></text:span></text:p>
        </text:list-item>
      </text:list>
      <text:p text:style-name="P24"><text:span text:style-name="Car._20_predefinito_20_paragrafo"><text:span text:style-name="T44">L’Ente non adotta alcun processo automatizzato, compresa la profilazione di cui all'art. 22, paragrafi 1 e 4, R.G.P.D.</text:span></text:span></text:p>
      <text:p text:style-name="P25"/>
      <text:p text:style-name="P40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1" style:default-outline-level="1" style:class="text">
      <style:paragraph-properties fo:margin-left="1.517cm" fo:margin-right="0cm" fo:hyphenation-ladder-count="no-limit" fo:text-indent="0cm" style:auto-text-indent="false">
        <style:tab-stops>
          <style:tab-stop style:position="-1.517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orphans="0" fo:widows="0" fo:hyphenation-ladder-count="no-limit" fo:padding="0cm" fo:border="none" style:shadow="none" style:text-autospace="none" style:vertical-align="baselin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Titolo1" style:family="paragraph" style:parent-style-name="Normale1">
      <style:paragraph-properties fo:margin-left="4.454cm" fo:margin-right="4.389cm" fo:line-height="0.679cm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Normale1" style:family="paragraph">
      <style:paragraph-properties fo:orphans="0" fo:widows="0" fo:hyphenation-ladder-count="no-limit" fo:padding="0cm" fo:border="none" style:shadow="none" style:text-autospace="none" style:vertical-align="baseline"/>
      <style:text-properties style:font-name="Carlito" fo:font-family="Carlito" style:font-family-generic="swiss" style:font-pitch="variable" fo:font-size="11pt" style:font-name-asian="Carlito" style:font-family-asian="Carlito" style:font-family-generic-asian="swiss" style:font-pitch-asian="variable" style:font-size-asian="11pt" style:language-asian="en" style:country-asian="US" style:font-name-complex="Carlito" style:font-family-complex="Carlito" style:font-family-generic-complex="swiss" style:font-pitch-complex="variable" style:font-size-complex="11pt" fo:hyphenate="false" loext:hyphenation-no-caps="false"/>
    </style:style>
    <style:style style:name="Corpo_20_testo1" style:display-name="Corpo testo1" style:family="paragraph" style:parent-style-name="Normale1">
      <style:paragraph-properties fo:margin-left="0.903cm" fo:margin-right="0cm" fo:hyphenation-ladder-count="no-limit" fo:text-indent="-0.637cm" style:auto-text-indent="false">
        <style:tab-stops/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1">
      <style:paragraph-properties fo:margin-left="0.903cm" fo:margin-right="0cm" fo:text-align="justify" style:justify-single-word="false" fo:hyphenation-ladder-count="no-limit" fo:text-indent="-0.63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e1">
      <style:paragraph-properties fo:margin-top="0.201cm" fo:margin-bottom="0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rlito" fo:font-family="Carlito" style:font-family-generic="swiss" style:font-pitch="variable" fo:language="it" fo:country="IT" style:font-name-asian="Carlito" style:font-family-asian="Carlito" style:font-family-generic-asian="swiss" style:font-pitch-asian="variable" style:font-name-complex="Carlito" style:font-family-complex="Carlito" style:font-family-generic-complex="swiss" style:font-pitch-complex="variable"/>
    </style:style>
    <style:style style:name="Piè_20_di_20_pagina_20_Carattere" style:display-name="Piè di pagina Carattere" style:family="text">
      <style:text-properties style:font-name="Carlito" fo:font-family="Carlito" style:font-family-generic="swiss" style:font-pitch="variable" fo:language="it" fo:country="IT" style:font-name-asian="Carlito" style:font-family-asian="Carlito" style:font-family-generic-asian="swiss" style:font-pitch-asian="variable" style:font-name-complex="Carlito" style:font-family-complex="Carlito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it" fo:country="IT" style:font-name-asian="Carlito" style:font-family-asian="Carlito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rlito" fo:font-family="Carlito" style:font-family-generic="swiss" style:font-pitch="variable" fo:font-size="11pt" fo:language="it" fo:country="IT" style:font-name-asian="Carlito" style:font-family-asian="Carlito" style:font-family-generic-asian="swiss" style:font-pitch-asian="variable" style:font-size-asian="11pt" style:language-asian="en" style:country-asian="US" style:font-name-complex="Carlito" style:font-family-complex="Carlito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Collegamento_20_ipertestuale" style:display-name="Collegamento ipertestual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_5f_1" style:display-name="WW_CharLFO2LVL1_1" style:family="text">
      <style:text-properties style:font-name="Courier New" fo:font-family="'Courier New'" style:font-family-generic="modern" style:font-pitch="fixed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/>
    </style:style>
    <style:style style:name="WW_5f_CharLFO2LVL5_5f_1" style:display-name="WW_CharLFO2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/>
    </style:style>
    <style:style style:name="WW_5f_CharLFO2LVL8_5f_1" style:display-name="WW_CharLFO2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/>
    </style:style>
    <style:style style:name="WW_5f_CharLFO3LVL1_5f_1" style:display-name="WW_CharLFO3LVL1_1" style:family="text">
      <style:text-properties style:font-name="Courier New" fo:font-family="'Courier New'" style:font-family-generic="modern" style:font-pitch="fixed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Courier New" fo:font-family="'Courier New'" style:font-family-generic="modern" style:font-pitch="fixed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Carlito" fo:font-family="Carlito" style:font-family-generic="swiss" style:font-pitch="variable" fo:font-size="11pt" fo:language="it" fo:country="IT" style:font-name-asian="Carlito" style:font-family-asian="Carlito" style:font-family-generic-asian="swiss" style:font-pitch-asian="variable" style:font-size-asian="11pt" style:language-asian="en" style:country-asian="US" style:font-name-complex="Carlito" style:font-family-complex="Carlito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_5f_1" style:display-name="WW_CharLFO7LVL1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Carlito" style:font-family-complex="Carlito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testo1">
      <style:paragraph-properties fo:margin-left="0cm" fo:margin-right="0cm" fo:line-height="5%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2cm" fo:margin-bottom="1.27cm" fo:margin-left="1.235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3cm" fo:margin-left="0cm" fo:margin-right="0cm" fo:margin-bottom="0cm" style:dynamic-spacing="true"/>
      </style:header-style>
      <style:footer-style>
        <style:header-footer-properties fo:min-height="-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ge0283</meta:initial-creator>
    <meta:creation-date>2022-02-22T13:56:00Z</meta:creation-date>
    <dc:date>2023-06-21T15:09:18.548000000</dc:date>
    <meta:editing-cycles>8</meta:editing-cycles>
    <meta:editing-duration>PT15M19S</meta:editing-duration>
    <meta:document-statistic meta:table-count="1" meta:image-count="0" meta:object-count="0" meta:page-count="3" meta:paragraph-count="76" meta:word-count="1386" meta:character-count="9367" meta:non-whitespace-character-count="8073"/>
    <meta:user-defined meta:name="Creator">PDFsam Basic v3.3.7</meta:user-defined>
    <meta:template xlink:type="simple" xlink:actuate="onRequest" xlink:title="" xlink:href="Normal.dotm"/>
  </office:meta>
</office:document-meta>
</file>