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450000010FDE2F22E04FC1646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184cm" fo:margin-left="0cm" table:align="left"/>
    </style:style>
    <style:style style:name="Tabella1.A" style:family="table-column">
      <style:table-column-properties style:column-width="17.184cm"/>
    </style:style>
    <style:style style:name="Tabella1.1" style:family="table-row">
      <style:table-row-properties style:min-row-height="0.706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A2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7.692cm"/>
    </style:style>
    <style:style style:name="Tabella2.B" style:family="table-column">
      <style:table-column-properties style:column-width="9.555cm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weight-complex="bold"/>
    </style:style>
    <style:style style:name="P3" style:family="paragraph" style:parent-style-name="Normale">
      <style:paragraph-properties fo:line-height="115%" fo:text-align="center" style:justify-single-word="false" fo:keep-with-next="always"/>
      <style:text-properties style:font-name="Arial" fo:font-size="11pt" style:font-size-asian="11pt"/>
    </style:style>
    <style:style style:name="P4" style:family="paragraph" style:parent-style-name="Normale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Normale">
      <style:paragraph-properties fo:line-height="150%"/>
      <style:text-properties fo:font-size="11pt" style:font-size-asian="11pt" style:font-size-complex="11pt"/>
    </style:style>
    <style:style style:name="P6" style:family="paragraph" style:parent-style-name="Normale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Normale">
      <style:paragraph-properties fo:line-height="150%" fo:text-align="center" style:justify-single-word="false"/>
      <style:text-properties fo:font-size="11pt" style:font-size-asian="11pt" style:font-size-complex="11pt"/>
    </style:style>
    <style:style style:name="P8" style:family="paragraph" style:parent-style-name="Normale">
      <style:paragraph-properties fo:line-height="150%" fo:text-align="center" style:justify-single-word="false"/>
      <style:text-properties fo:font-size="11pt" style:font-size-asian="11pt"/>
    </style:style>
    <style:style style:name="P9" style:family="paragraph" style:parent-style-name="Normale">
      <style:paragraph-properties fo:margin-left="0cm" fo:margin-right="0cm" fo:text-align="justify" style:justify-single-word="false" fo:text-indent="9.525cm" style:auto-text-indent="false"/>
      <style:text-properties fo:font-size="11pt" style:font-size-asian="11pt"/>
    </style:style>
    <style:style style:name="P10" style:family="paragraph" style:parent-style-name="Normale">
      <style:paragraph-properties fo:line-height="150%"/>
    </style:style>
    <style:style style:name="P11" style:family="paragraph" style:parent-style-name="Testo_20_normale">
      <style:paragraph-properties fo:line-height="150%" fo:text-align="center" style:justify-single-word="false"/>
    </style:style>
    <style:style style:name="P12" style:family="paragraph" style:parent-style-name="Normale">
      <style:paragraph-properties fo:line-height="150%" fo:text-align="center" style:justify-single-word="false"/>
      <style:text-properties fo:font-size="10pt" style:font-size-asian="10pt" style:font-size-complex="10pt"/>
    </style:style>
    <style:style style:name="P13" style:family="paragraph" style:parent-style-name="Normale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4" style:family="paragraph" style:parent-style-name="Normale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15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16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font-size-asian="8pt" style:font-size-complex="8pt"/>
    </style:style>
    <style:style style:name="P17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font-size-asian="8pt" style:font-size-complex="8pt" style:font-style-complex="italic"/>
    </style:style>
    <style:style style:name="P18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Testo_20_normale">
      <style:text-properties style:font-name="Times New Roman"/>
    </style:style>
    <style:style style:name="P20" style:family="paragraph" style:parent-style-name="Testo_20_normale">
      <style:paragraph-properties fo:line-height="150%" fo:text-align="center" style:justify-single-word="false"/>
      <style:text-properties style:font-name="Times New Roman" fo:font-weight="bold" style:font-weight-asian="bold"/>
    </style:style>
    <style:style style:name="P21" style:family="paragraph" style:parent-style-name="Testo_20_normale">
      <style:paragraph-properties fo:line-height="150%" fo:text-align="center" style:justify-single-word="false"/>
      <style:text-properties style:font-name="Times New Roman"/>
    </style:style>
    <style:style style:name="P22" style:family="paragraph" style:parent-style-name="Heading_20_1">
      <style:text-properties fo:font-size="11pt" style:font-size-asian="11pt"/>
    </style:style>
    <style:style style:name="P23" style:family="paragraph" style:parent-style-name="Normale" style:master-page-name="MP0">
      <style:paragraph-properties fo:text-align="justify" style:justify-single-word="false" style:page-number="auto" fo:break-before="page"/>
      <style:text-properties style:font-name="Arial" fo:font-size="11pt" style:font-size-asian="11pt"/>
    </style:style>
    <style:style style:name="P24" style:family="paragraph" style:parent-style-name="Normale" style:list-style-name="L1">
      <style:paragraph-properties>
        <style:tab-stops>
          <style:tab-stop style:position="0cm"/>
          <style:tab-stop style:position="0.981cm"/>
          <style:tab-stop style:position="2.596cm"/>
          <style:tab-stop style:position="4.212cm"/>
          <style:tab-stop style:position="5.867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5" style:family="paragraph" style:parent-style-name="Normale" style:list-style-name="L2">
      <style:paragraph-properties>
        <style:tab-stops>
          <style:tab-stop style:position="0.981cm"/>
          <style:tab-stop style:position="2.596cm"/>
          <style:tab-stop style:position="4.212cm"/>
          <style:tab-stop style:position="5.867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Normale" style:list-style-name="L3">
      <style:paragraph-properties>
        <style:tab-stops>
          <style:tab-stop style:position="0.346cm"/>
          <style:tab-stop style:position="1.961cm"/>
          <style:tab-stop style:position="3.577cm"/>
          <style:tab-stop style:position="5.232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  <style:text-properties fo:font-size="8pt" style:font-size-asian="8pt" style:font-size-complex="8pt"/>
    </style:style>
    <style:style style:name="P27" style:family="paragraph" style:parent-style-name="Normale" style:list-style-name="L1">
      <style:paragraph-properties>
        <style:tab-stops>
          <style:tab-stop style:position="0cm"/>
          <style:tab-stop style:position="0.981cm"/>
          <style:tab-stop style:position="2.596cm"/>
          <style:tab-stop style:position="4.212cm"/>
          <style:tab-stop style:position="5.867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</style:style>
    <style:style style:name="P28" style:family="paragraph" style:parent-style-name="Normale" style:list-style-name="L3">
      <style:paragraph-properties>
        <style:tab-stops>
          <style:tab-stop style:position="0.346cm"/>
          <style:tab-stop style:position="1.961cm"/>
          <style:tab-stop style:position="3.577cm"/>
          <style:tab-stop style:position="5.232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a4788" style:font-size-asian="11pt" style:font-size-complex="11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4788" style:font-weight-asian="bold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size-complex="8pt" style:font-style-complex="italic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fo:font-weight="bold" style:font-size-asian="8pt" style:font-weight-asian="bold" style:font-size-complex="8pt" style:font-style-complex="italic" style:font-weight-complex="bold"/>
    </style:style>
    <style:style style:name="T13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8LVL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9LVL1" loext:num-list-format="%1%" text:bullet-char="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space-before="2.859cm" text:min-label-width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space-before="6.669cm" text:min-label-width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0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><text:span text:style-name="Car._20_predefinito_20_paragrafo"><text:span text:style-name="T1"><text:s text:c="89"/></text:span></text:span><text:span text:style-name="Car._20_predefinito_20_paragrafo"><text:span text:style-name="T2">Alla </text:span></text:span></text:p>
      <text:p text:style-name="P9">Camera di Commercio, Industria</text:p>
      <text:p text:style-name="P9">Artigianato ed Agricoltura</text:p>
      <text:p text:style-name="P9">Piazza dei Giudici, 3</text:p>
      <text:h text:style-name="P22" text:outline-level="1">50122 <text:s text:c="3"/>FIRENZE <text:s text:c="8"/>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/>
            <text:p text:style-name="P20"/>
            <text:p text:style-name="P11"><text:span text:style-name="Car._20_predefinito_20_paragrafo"><text:span text:style-name="T6">Il/la sottoscritto/a</text:span></text:span><text:span text:style-name="Car._20_predefinito_20_paragrafo"><text:span text:style-name="T5">_______________________________________________ nato/a a __________________________ il _______________________ </text:span></text:span><text:span text:style-name="Car._20_predefinito_20_paragrafo"><text:span text:style-name="T6">e residente in</text:span></text:span><text:span text:style-name="Car._20_predefinito_20_paragrafo"><text:span text:style-name="T5"> ____________________________________ <text:s/>via/piazza _____________ <text:s/>________________________Codice fiscale__________________________________ tel _______________________</text:span></text:span></text:p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19"/>
            <text:p text:style-name="P19">Quale titolare/legale rappresentante dell’impresa ……………………………………………………………………………………………………………………………..</text:p>
            <text:p text:style-name="P19"/>
            <text:p text:style-name="P19">Con sede in………………………………………………via/piazza…………………………………………….……..…<text:line-break/></text:p>
            <text:p text:style-name="P19">Codice fiscale………………………………………………………………………………………………………………</text:p>
            <text:p text:style-name="P19"/>
            <text:p text:style-name="P19">Iscritta al REA di………………………………………………......n…………………………………...............................</text:p>
          </table:table-cell>
        </table:table-row>
      </table:table>
      <text:p text:style-name="P2"/>
      <text:p text:style-name="P4">RICHIEDE </text:p>
      <text:p text:style-name="P5"/>
      <text:p text:style-name="P5">l’annullamento, a causa di un errore materiale o altro da specificare………………………………………. , <text:s/>del certificato d’origine numero ______________ e richiede pertanto l’emissione di un nuovo certificato <text:s/>per la stessa fattura n. del ……….</text:p>
      <text:p text:style-name="P10"><text:span text:style-name="Car._20_predefinito_20_paragrafo"><text:span text:style-name="T7">SI IMPEGNA </text:span></text:span><text:span text:style-name="Car._20_predefinito_20_paragrafo"><text:span text:style-name="T8">(solo se si è utilizzato il formulario)</text:span></text:span><text:span text:style-name="Car._20_predefinito_20_paragrafo"><text:span text:style-name="T3"> </text:span></text:span><text:span text:style-name="Car._20_predefinito_20_paragrafo"><text:span text:style-name="T4">a </text:span></text:span><text:span text:style-name="Car._20_predefinito_20_paragrafo"><text:span text:style-name="T3">restituire tempestivamente l’originale presso la sede camerale.</text:span></text:span></text:p>
      <text:p text:style-name="P6"/>
      <text:p text:style-name="P6"/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>Data…………………………</text:p>
          </table:table-cell>
          <table:table-cell table:style-name="Tabella2.A1" office:value-type="string">
            <text:p text:style-name="P8">………………………………………………….</text:p>
            <text:p text:style-name="P12">(Firma digitale del titolare/legale rappresentante dell’impresa)</text:p>
            <text:p text:style-name="P7"/>
          </table:table-cell>
        </table:table-row>
      </table:table>
      <text:p text:style-name="P13"/>
      <text:p text:style-name="P13"/>
      <text:p text:style-name="P13"/>
      <text:p text:style-name="P13">Il presente modulo deve essere allegato alla nuova <text:s/>pratica telematica unitamente alla scannerizzazione al certificato errato riportante la dicitura ANNULLATO. </text:p>
      <text:p text:style-name="P13"/>
      <text:p text:style-name="P14"/>
      <text:p text:style-name="P14"/>
      <text:p text:style-name="P14"><text:soft-page-break/></text:p>
      <text:p text:style-name="P14"/>
      <text:p text:style-name="P14">INFORMATIVA SUL TRATTAMENTO DEI DATI PERSONALI</text:p>
      <text:p text:style-name="P14">Da parte del Registro Imprese della Camera di Commercio di Firenze</text:p>
      <text:p text:style-name="P15">Art. 13 Regolamento UE 2016/679 (R.G.P.D.)</text:p>
      <text:p text:style-name="P16">Ai sensi dell’art. 13 del Regolamento UE 2016/679 (di seguito R.G.P.D.), in merito al trattamento dei dati personali a Lei relativi, Si informa di quanto segue:</text:p>
      <text:list text:style-name="L1">
        <text:list-item text:start-value="1">
          <text:p text:style-name="P24">Titolare del trattamento</text:p>
        </text:list-item>
      </text:list>
      <text:p text:style-name="P18"><text:span text:style-name="Car._20_predefinito_20_paragrafo"><text:span text:style-name="T9">Titolare</text:span></text:span><text:span text:style-name="Car._20_predefinito_20_paragrafo"><text:span text:style-name="T10"> del trattamento dei dati, ai sensi dell’art. 4 n. 7 R.G.P.D., è la</text:span></text:span><text:span text:style-name="Car._20_predefinito_20_paragrafo"><text:span text:style-name="T9"> </text:span></text:span><text:span text:style-name="Car._20_predefinito_20_paragrafo"><text:span text:style-name="T10">Camera di Commercio di Firenze in persona del suo legale rappresentante pro-tempore, con domicilio eletto in Firenze, Piazza de’ Giudici n. 3.</text:span></text:span></text:p>
      <text:p text:style-name="P18"><text:span text:style-name="Car._20_predefinito_20_paragrafo"><text:span text:style-name="T10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10">cciaa.firenze@fi.legalmail.camcom.it</text:span></text:span></text:a><text:span text:style-name="Car._20_predefinito_20_paragrafo"><text:span text:style-name="T10"> o all’indirizzo di posta elettronica </text:span></text:span><text:a xlink:type="simple" xlink:href="mailto:info@fi.camcom.it" office:target-frame-name="_top" xlink:show="replace" text:style-name="Internet_20_link" text:visited-style-name="Visited_20_Internet_20_Link"><text:span text:style-name="Collegamento_20_ipertestuale"><text:span text:style-name="T10">info@fi.camcom.it</text:span></text:span></text:a><text:span text:style-name="Car._20_predefinito_20_paragrafo"><text:span text:style-name="T10">.</text:span></text:span></text:p>
      <text:list text:continue-numbering="true" text:style-name="L1">
        <text:list-item>
          <text:p text:style-name="P24">Responsabile della protezione dei dati</text:p>
        </text:list-item>
      </text:list>
      <text:p text:style-name="P18"><text:span text:style-name="Car._20_predefinito_20_paragrafo"><text:span text:style-name="T10">La Camera di Commercio di Firenze ha nominato un </text:span></text:span><text:span text:style-name="Car._20_predefinito_20_paragrafo"><text:span text:style-name="T12">responsabile della protezione dei dati personali</text:span></text:span><text:span text:style-name="Car._20_predefinito_20_paragrafo"><text:span text:style-name="T10"> (RPD, ovvero Data Protection Officer - DPO) che può essere contattato all’indirizzo mail </text:span></text:span><text:a xlink:type="simple" xlink:href="mailto:privacy@fi.camcom.it" office:target-frame-name="_top" xlink:show="replace" text:style-name="Internet_20_link" text:visited-style-name="Visited_20_Internet_20_Link"><text:span text:style-name="Collegamento_20_ipertestuale"><text:span text:style-name="T10">privacy@fi.camcom.it</text:span></text:span></text:a><text:span text:style-name="Car._20_predefinito_20_paragrafo"><text:span text:style-name="T10">.</text:span></text:span></text:p>
      <text:list text:continue-numbering="true" text:style-name="L1">
        <text:list-item>
          <text:p text:style-name="P27"><text:span text:style-name="Car._20_predefinito_20_paragrafo"><text:span text:style-name="T11">Finalità e base giuridica del trattamento dei dati </text:span></text:span></text:p>
        </text:list-item>
      </text:list>
      <text:p text:style-name="P18"><text:span text:style-name="Car._20_predefinito_20_paragrafo"><text:span text:style-name="T9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 e tutte le attività certificative relative al commercio con l’estero (Carnet ATA, TIR, <text:s/>certificati d’origine della merce, codice meccanografico, attestazione di libera vendita e richieste visti a valere all’estero).</text:span></text:span></text:p>
      <text:list text:continue-numbering="true" text:style-name="L1">
        <text:list-item>
          <text:p text:style-name="P24">Modalità del trattamento</text:p>
        </text:list-item>
      </text:list>
      <text:p text:style-name="P18"><text:span text:style-name="Car._20_predefinito_20_paragrafo"><text:span text:style-name="T9">Il trattamento dei dati sarà effettuato in modo da garantirne sicurezza e riservatezza, mediante strumenti e mezzi cartacei, informatici e telematici idonei. </text:span></text:span></text:p>
      <text:p text:style-name="P16">Il trattamento è effettuato nel rispetto dei principi di del Regolamento UE 679/2016.</text:p>
      <text:list text:continue-numbering="true" text:style-name="L1">
        <text:list-item>
          <text:p text:style-name="P27"><text:span text:style-name="Car._20_predefinito_20_paragrafo"><text:span text:style-name="T11">Comunicazione e diffusione dei dati</text:span></text:span></text:p>
        </text:list-item>
      </text:list>
      <text:p text:style-name="P16">I dati personali da Lei forniti sono comunicati ai seguenti soggetti:</text:p>
      <text:list text:style-name="L2">
        <text:list-item>
          <text:p text:style-name="P25">soggetti pubblici previsti dalla normativa di settore;</text:p>
        </text:list-item>
        <text:list-item>
          <text:p text:style-name="P25">ogni soggetto che abbia titolo e interesse per l’esercizio del diritto di accesso ai sensi degli artt. 22 e ss. della Legge n. 241/1990;</text:p>
        </text:list-item>
        <text:list-item>
          <text:p text:style-name="P25">ogni altro soggetto pubblico o privato nei casi previsti dal diritto interno e dell’Unione.</text:p>
        </text:list-item>
      </text:list>
      <text:p text:style-name="P16"/>
      <text:list text:style-name="L1">
        <text:list-item>
          <text:p text:style-name="P24">Trasferimento dei dati</text:p>
        </text:list-item>
      </text:list>
      <text:p text:style-name="P18"><text:span text:style-name="Car._20_predefinito_20_paragrafo"><text:span text:style-name="T9">L’Ente titolare del trattamento non trasferirà i dati personali né in Stati membri dell’Unione Europea né in Stati terzi non appartenenti all’Unione Europea</text:span></text:span><text:span text:style-name="Car._20_predefinito_20_paragrafo"><text:span text:style-name="T13">.</text:span></text:span></text:p>
      <text:list text:continue-numbering="true" text:style-name="L1">
        <text:list-item>
          <text:p text:style-name="P24">Periodo di conservazione dei dati</text:p>
        </text:list-item>
      </text:list>
      <text:p text:style-name="P16">I dati personali sono conservati per la durata del procedimento e, dopo la conclusione dello stesso, per un periodo di due anni per i certificati di origine e di tre anni per i Carnet Ata.</text:p>
      <text:list text:continue-numbering="true" text:style-name="L1">
        <text:list-item>
          <text:p text:style-name="P24">Diritti dell’interessato</text:p>
        </text:list-item>
      </text:list>
      <text:p text:style-name="P16">Tra i diritti a Lei riconosciuti dal GDPR rientrano quelli di:</text:p>
      <text:list text:style-name="L3">
        <text:list-item>
          <text:p text:style-name="P26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26">opporsi in qualsiasi momento al trattamento dei Suoi dati personali al ricorrere di situazioni particolari che La riguardano;</text:p>
        </text:list-item>
        <text:list-item>
          <text:p text:style-name="P28"><text:span text:style-name="Car._20_predefinito_20_paragrafo"><text:span text:style-name="T9">proporre reclamo a un'autorità di controllo: Autorità Garante per la protezione dei dati personali – </text:span></text:span><text:a xlink:type="simple" xlink:href="http://www.garanteprivacy.it/" office:target-frame-name="_top" xlink:show="replace" text:style-name="Internet_20_link" text:visited-style-name="Visited_20_Internet_20_Link"><text:span text:style-name="Collegamento_20_ipertestuale"><text:span text:style-name="T9">www.garanteprivacy.it</text:span></text:span></text:a><text:span text:style-name="Car._20_predefinito_20_paragrafo"><text:span text:style-name="T9"> </text:span></text:span></text:p>
        </text:list-item>
      </text:list>
      <text:p text:style-name="P16"/>
      <text:list text:style-name="L1">
        <text:list-item>
          <text:p text:style-name="P24">Conferimento dei dati</text:p>
        </text:list-item>
      </text:list>
      <text:p text:style-name="P18"><text:span text:style-name="Car._20_predefinito_20_paragrafo"><text:span text:style-name="T10">Il conferimento dei Suoi dati personali è necessario al fine di partecipare al procedimento amministrativo su richiamato.</text:span></text:span></text:p>
      <text:p text:style-name="P17">Il rifiuto di fornire i dati richiesti non consentirà la partecipazione al procedimento.</text:p>
      <text:list text:continue-numbering="true" text:style-name="L1">
        <text:list-item>
          <text:p text:style-name="P24">Inesistenza di un processo decisionale automatizzato</text:p>
        </text:list-item>
      </text:list>
      <text:p text:style-name="P17">L’Ente non adotta alcun processo automatizzato, compresa la profilazione di cui all'art. 22, paragrafi 1 e 4, R.G.P.D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0cm" fo:text-align="justify" style:justify-single-word="false" fo:hyphenation-ladder-count="no-limit" fo:text-indent="9.525cm" style:auto-text-indent="false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line-height="15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esto_20_normale_20_Carattere" style:display-name="Testo normale Carattere" style:family="text">
      <style:text-properties style:font-name="Courier New" fo:font-family="'Courier New'" style:font-family-generic="modern" style:font-pitch="fixed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2_20_Carattere" style:display-name="Titolo 2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font-weight="bold" style:font-weight-asian="bold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magine 2" text:anchor-type="as-char" svg:y="0cm" svg:width="6.311cm" style:rel-width="scale" svg:height="2.041cm" style:rel-height="scale" draw:z-index="1"><draw:image xlink:href="Pictures/10000000000003450000010FDE2F22E04FC16469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(su carta intestata)</dc:title>
    <meta:initial-creator>CCIAAfirenze</meta:initial-creator>
    <meta:creation-date>2021-11-03T11:15:00Z</meta:creation-date>
    <dc:date>2023-11-21T15:16:40.724000000</dc:date>
    <meta:print-date>2012-03-29T15:21:00Z</meta:print-date>
    <meta:editing-cycles>3</meta:editing-cycles>
    <meta:editing-duration>PT57S</meta:editing-duration>
    <meta:document-statistic meta:table-count="2" meta:image-count="1" meta:object-count="0" meta:page-count="2" meta:paragraph-count="51" meta:word-count="683" meta:character-count="5122" meta:non-whitespace-character-count="4389"/>
    <meta:template xlink:type="simple" xlink:actuate="onRequest" xlink:title="" xlink:href="../Richiesta%20di%20annullamento%20per%20errore%20materiale.odt/Normal.dotm"/>
  </office:meta>
</office:document-meta>
</file>