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text-properties style:font-name="Arial" style:font-name-complex="Arial" style:font-size-complex="12pt"/>
    </style:style>
    <style:style style:name="P9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10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11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12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13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14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15" style:parent-style-name="Normale" style:family="paragraph">
      <style:text-properties style:font-name="Arial" style:font-name-complex="Arial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style:font-size-complex="12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left="1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style:font-size-complex="12pt"/>
    </style:style>
    <style:style style:name="P35" style:parent-style-name="Normale" style:family="paragraph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style:font-size-complex="12pt"/>
    </style:style>
    <style:style style:name="P48" style:parent-style-name="Normale" style:family="paragraph">
      <style:text-properties style:font-name="Arial" style:font-name-complex="Arial" style:font-size-complex="12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style:font-size-complex="12pt"/>
    </style:style>
    <style:style style:name="P51" style:parent-style-name="Normale" style:family="paragraph">
      <style:text-properties style:font-name="Arial" style:font-name-complex="Arial" style:font-size-complex="12pt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4">RICHIESTA DI POLIZZA PER IL CAUZIONAMENTO DEI CARNET A.T.A. E C.P.D. CHINA/TAIWAN PER MERCI<text:s/>VARIE</text:p>
      <text:p text:style-name="P5"/>
      <text:p text:style-name="P6"/>
      <text:p text:style-name="P7">All’Agenzia Generale<text:s/>GENERALI ITALIA S.p.A.<text:s/>di:<text:tab/>FIRENZE<text:s/>PIAZZA STAZIONE<text:s/></text:p>
      <text:p text:style-name="P8"/>
      <text:p text:style-name="P9">IMPRESA:<text:tab/><text:s/><text:s/></text:p>
      <text:p text:style-name="P10"/>
      <text:p text:style-name="P11">C.F./P.IVA:<text:tab/><text:s/><text:tab/><text:tab/><text:tab/><text:tab/><text:tab/><text:tab/>SEDE:<text:s/><text:s/><text:s/><text:s/></text:p>
      <text:p text:style-name="P12"/>
      <text:p text:style-name="P13">Prov:<text:tab/><text:s/><text:tab/><text:tab/><text:tab/><text:tab/><text:tab/><text:tab/><text:tab/>CAP:<text:s/><text:s/><text:s/><text:s/></text:p>
      <text:p text:style-name="P14"><text:tab/></text:p>
      <text:p text:style-name="P15"/>
      <text:p text:style-name="P16"><text:span text:style-name="T17"><text:tab/>A termini delle Condizioni di Assicurazione pattuite presso l’UNIONCAMERE – Piazza Sallustio, 21 – ROMA – Vi preghiamo di volerci rilasciare una polizza cauzionale per Carnet A.T.A.</text:span><text:span text:style-name="T18"><text:s/>o C.P.D.<text:s/></text:span><text:span text:style-name="T19">dell’importo di<text:s/></text:span><text:span text:style-name="T20"><text:s/></text:span><text:span text:style-name="T21">€ __________________</text:span></text:p>
      <text:p text:style-name="P22"/>
      <text:p text:style-name="P23"><text:tab/>In quanto:</text:p>
      <text:p text:style-name="P24"/>
      <text:list text:style-name="LFO1" text:continue-numbering="true">
        <text:list-item>
          <text:p text:style-name="P25">viene superato l’importo massimo convenuto di € 150.000 per merci varie:</text:p>
        </text:list-item>
      </text:list>
      <text:list text:style-name="LFO2" text:continue-numbering="true">
        <text:list-item>
          <text:p text:style-name="P26">per valore del carnet in corso di emissione;<text:s/></text:p>
        </text:list-item>
        <text:list-item>
          <text:p text:style-name="P27">per cumulo di valore dei carnet rilasciati al richiedente nel corso dell’anno solare;</text:p>
        </text:list-item>
      </text:list>
      <text:p text:style-name="P28"/>
      <text:list text:style-name="LFO1" text:continue-numbering="true">
        <text:list-item>
          <text:p text:style-name="P29">il richiedente non è soggetto ad iscrizione alla CCIAA;<text:line-break/></text:p>
        </text:list-item>
        <text:list-item>
          <text:p text:style-name="P30">l’impresa è localizzata in più province;</text:p>
        </text:list-item>
      </text:list>
      <text:p text:style-name="P31"/>
      <text:list text:style-name="LFO1" text:continue-numbering="true">
        <text:list-item>
          <text:p text:style-name="P32">l’impresa è in amministrazione controllata, straordinaria o soggetta a ad altri provvedimenti similari.</text:p>
        </text:list-item>
      </text:list>
      <text:p text:style-name="P33"/>
      <text:p text:style-name="P34"/>
      <text:p text:style-name="P35"/>
      <text:p text:style-name="Normale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Firma digitale del legale rappresentante</text:span></text:p>
      <text:p text:style-name="P44"/>
      <text:p text:style-name="P45"/>
      <text:p text:style-name="P46"><text:tab/><text:tab/><text:tab/><text:tab/><text:tab/><text:tab/><text:tab/><text:tab/><text:tab/>---------------------<text:tab/></text:p>
      <text:p text:style-name="P47"/>
      <text:p text:style-name="P48"/>
      <text:p text:style-name="P49">Il titolare non ha in sospeso pagamenti dei diritti doganali per Carnets A.T.A. o C.P.D.<text:s/></text:p>
      <text:p text:style-name="P50"/>
      <text:p text:style-name="P51"/>
      <text:p text:style-name="P52">Visto della Camera di Commercio</text:p>
      <text:p text:style-name="P53"/>
      <text:p text:style-name="P54"/>
      <text:p text:style-name="P55">________________________________</text:p>
      <text:p text:style-name="P56"/>
      <text:p text:style-name="P57"/>
      <text:p text:style-name="P58"/>
      <text:p text:style-name="P59"/>
      <text:p text:style-name="Normale"><text:span text:style-name="T60">Firenze,<text:s/>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5in"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style:font-name="Courier New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paragraph-properties fo:margin-top="0.0833in">
        <style:tab-stops>
          <style:tab-stop style:type="center" style:position="3.3465in"/>
          <style:tab-stop style:type="left" style:position="5.87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0.83333in" svg:height="0.78125in" style:rel-width="scale" style:rel-height="scale"><draw:image xlink:href="media/image1.jpeg" xlink:type="simple" xlink:show="embed" xlink:actuate="onLoad"/><svg:title/><svg:desc>show</svg:desc></draw:frame></text:p>
      </style:header>
      <style:footer>
        <text:p text:style-name="P2"/>
        <text:p text:style-name="P3"><draw:frame draw:z-index="251657728" draw:style-name="a1" draw:name="Immagine 1" text:anchor-type="paragraph" svg:x="6.375in" svg:y="0.11875in" svg:width="0.27153in" svg:height="0.3187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nze, 20 maggio 2008</dc:title>
    <dc:subject/>
    <meta:initial-creator>l.trapani</meta:initial-creator>
    <dc:creator>Cecilia Turchi</dc:creator>
    <meta:creation-date>2022-03-23T14:14:00Z</meta:creation-date>
    <dc:date>2022-03-23T14:14:00Z</dc:date>
    <meta:print-date>2012-10-08T10:08:00Z</meta:print-date>
    <meta:template xlink:href="Carta%20intestata%20Giugno%202008.dot" xlink:type="simple"/>
    <meta:editing-cycles>2</meta:editing-cycles>
    <meta:editing-duration>PT0S</meta:editing-duration>
    <meta:document-statistic meta:page-count="1" meta:paragraph-count="23" meta:word-count="165" meta:character-count="1136" meta:row-count="55" meta:non-whitespace-character-count="994"/>
  </office:meta>
</office:document-meta>
</file>