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0c010e"/>
    </style:style>
    <style:style style:name="P4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officeooo:paragraph-rsid="000a81fa"/>
    </style:style>
    <style:style style:name="P6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officeooo:rsid="000c010e" officeooo:paragraph-rsid="000c010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officeooo:rsid="000a81fa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a81fa" style:font-size-asian="12pt" style:font-size-complex="12pt"/>
    </style:style>
    <style:style style:name="T5" style:family="text">
      <style:text-properties officeooo:rsid="000eb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impresa</text:p>
      <text:p text:style-name="P2"/>
      <text:p text:style-name="P2"/>
      <text:p text:style-name="P2"/>
      <text:p text:style-name="P3"><text:span text:style-name="T1">CONFERIMENTO DI DELEGA </text:span><text:span text:style-name="Car._20_predefinito_20_paragrafo"><text:span text:style-name="T1">ALL’UTILIZZO DEL </text:span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CARNET ATA NR. <text:s/>_____________</text:span></text:span></text:p>
      <text:p text:style-name="P2"/>
      <text:p text:style-name="P4">Il/la sottoscritto/a ____________________________ nato/a a _____________________________</text:p>
      <text:p text:style-name="P4">Prov. (__) <text:s/>il __/__/____, in qualità di Legale Rappresentante dell’impresa <text:s/>______________________________________ CF______________________ n. R.E.A.__________ </text:p>
      <text:p text:style-name="P5"><text:span text:style-name="Car._20_predefinito_20_paragrafo"><text:span text:style-name="T2">DELEGA</text:span></text:span></text:p>
      <text:p text:style-name="P6"><text:span text:style-name="Car._20_predefinito_20_paragrafo"><text:span text:style-name="T3">in nome e per suo conto, le seguenti persone </text:span></text:span><text:span text:style-name="Car._20_predefinito_20_paragrafo"><text:span text:style-name="T4">all’utilizzo del carnet ata nr. ________________:</text:span></text:span></text:p>
      <text:p text:style-name="P6"><text:span text:style-name="Car._20_predefinito_20_paragrafo"><text:span text:style-name="T4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/>
            <text:p text:style-name="P7"/>
          </table:table-cell>
        </table:table-row>
      </table:table>
      <text:p text:style-name="P6"><text:span text:style-name="Car._20_predefinito_20_paragrafo"><text:span text:style-name="T4"/></text:span></text:p>
      <text:p text:style-name="P8">Data ______________</text:p>
      <text:p text:style-name="P9">FIRMA DEL DELEGANTE</text:p>
      <text:p text:style-name="P10"/>
      <text:p text:style-name="P11">Allegare documento di identità <text:span text:style-name="T5">del deleg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size-asian="8pt" style:language-asian="it" style:country-asian="I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817cm" fo:margin-right="0cm" fo:margin-top="0cm" fo:margin-bottom="0cm" style:contextual-spacing="false" fo:line-height="100%" fo:orphans="0" fo:widows="0" fo:hyphenation-ladder-count="no-limit" fo:hyphenation-keep="auto" loext:hyphenation-keep-type="column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language-asian="it" style:country-asian="IT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line-height="100%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ciaa</meta:initial-creator>
    <meta:creation-date>2021-07-07T12:56:00Z</meta:creation-date>
    <dc:date>2025-05-14T09:32:26.516000000</dc:date>
    <meta:editing-cycles>10</meta:editing-cycles>
    <meta:editing-duration>PT31M20S</meta:editing-duration>
    <meta:document-statistic meta:table-count="1" meta:image-count="0" meta:object-count="0" meta:page-count="1" meta:paragraph-count="10" meta:word-count="59" meta:character-count="528" meta:non-whitespace-character-count="474"/>
    <meta:template xlink:type="simple" xlink:actuate="onRequest" xlink:title="" xlink:href="file://vwpififs002.fi.intra.cciaa.net/Redirect$/cfi0638/Desktop/Conferimento_delega_Certificati_di_origine.odt/Normal.dotm"/>
  </office:meta>
</office:document-meta>
</file>