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line-height="100%" fo:margin-left="4.425in">
        <style:tab-stops/>
      </style:paragraph-properties>
    </style:style>
    <style:style style:name="P3" style:parent-style-name="Normale" style:family="paragraph">
      <style:paragraph-properties fo:line-height="100%" fo:margin-left="4.425in">
        <style:tab-stops/>
      </style:paragraph-properties>
    </style:style>
    <style:style style:name="P4" style:parent-style-name="Normale" style:family="paragraph">
      <style:paragraph-properties fo:line-height="100%" fo:margin-left="4.425in">
        <style:tab-stops/>
      </style:paragraph-properties>
    </style:style>
    <style:style style:name="P5" style:parent-style-name="Normale" style:family="paragraph">
      <style:paragraph-properties fo:line-height="100%" fo:margin-left="4.425in">
        <style:tab-stops/>
      </style:paragraph-properties>
    </style:style>
    <style:style style:name="P6" style:parent-style-name="Normale" style:family="paragraph">
      <style:paragraph-properties fo:line-height="100%" fo:margin-left="4.425in">
        <style:tab-stops/>
      </style:paragraph-properties>
    </style:style>
    <style:style style:name="P7" style:parent-style-name="Normale" style:family="paragraph">
      <style:paragraph-properties fo:text-align="justify" fo:line-height="100%"/>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TableColumn19" style:family="table-column">
      <style:table-column-properties style:column-width="3.3284in"/>
    </style:style>
    <style:style style:name="TableColumn20" style:family="table-column">
      <style:table-column-properties style:column-width="3.3645in"/>
    </style:style>
    <style:style style:name="Table18" style:family="table">
      <style:table-properties style:width="6.693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e" style:family="paragraph">
      <style:paragraph-properties fo:text-align="justify" fo:margin-bottom="0in" fo:line-height="100%"/>
    </style:style>
    <style:style style:name="TableCell24" style:family="table-cell">
      <style:table-cell-properties fo:border="none" style:writing-mode="lr-tb" fo:padding-top="0in" fo:padding-left="0.075in" fo:padding-bottom="0in" fo:padding-right="0.075in"/>
    </style:style>
    <style:style style:name="P25" style:parent-style-name="Normale" style:family="paragraph">
      <style:paragraph-properties fo:text-align="center" fo:margin-bottom="0in" fo:line-height="100%"/>
    </style:style>
    <style:style style:name="P26" style:parent-style-name="Normale"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27" style:parent-style-name="Normale" style:family="paragraph">
      <style:paragraph-properties fo:text-align="center" fo:margin-bottom="0in" fo:line-height="100%"/>
    </style:style>
    <style:style style:name="P28" style:parent-style-name="Normale" style:family="paragraph">
      <style:paragraph-properties fo:text-align="center" fo:margin-bottom="0in" fo:line-height="100%"/>
    </style:style>
    <style:style style:name="P29" style:parent-style-name="Normale" style:family="paragraph">
      <style:paragraph-properties fo:text-align="justify"/>
    </style:style>
    <style:style style:name="P30" style:parent-style-name="Normale" style:family="paragraph">
      <style:paragraph-properties fo:break-before="page"/>
    </style:style>
    <style:style style:name="TableColumn32" style:family="table-column">
      <style:table-column-properties style:column-width="6.6444in" style:use-optimal-column-width="false"/>
    </style:style>
    <style:style style:name="TableColumn33" style:family="table-column">
      <style:table-column-properties style:column-width="0.1208in" style:use-optimal-column-width="false"/>
    </style:style>
    <style:style style:name="Table31" style:family="table">
      <style:table-properties style:width="6.7652in" fo:margin-left="-0.0479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486in" fo:padding-bottom="0in" fo:padding-right="0.0486in"/>
    </style:style>
    <style:style style:name="P36" style:parent-style-name="Titolo2" style:family="paragraph">
      <style:paragraph-properties fo:widows="0" fo:orphans="0" fo:break-before="page" fo:text-align="center" fo:margin-top="0in" fo:line-height="100%"/>
    </style:style>
    <style:style style:name="T37" style:parent-style-name="CollegamentoInternet" style:family="text">
      <style:text-properties style:font-name-complex="Tahoma" fo:font-variant="small-caps" style:text-underline-type="none"/>
    </style:style>
    <style:style style:name="T38" style:parent-style-name="CollegamentoInternet" style:family="text">
      <style:text-properties style:font-name-complex="Tahoma" fo:font-variant="small-caps" style:text-underline-type="none"/>
    </style:style>
    <style:style style:name="P39" style:parent-style-name="CodiceDocumento" style:family="paragraph">
      <style:paragraph-properties fo:margin-top="0in" fo:margin-left="0.0395in">
        <style:tab-stops/>
      </style:paragraph-properties>
    </style:style>
    <style:style style:name="T40" style:parent-style-name="CollegamentoInternet" style:family="text">
      <style:text-properties fo:font-weight="bold" style:font-weight-asian="bold" fo:font-variant="small-caps" style:text-underline-type="none"/>
    </style:style>
    <style:style style:name="P41" style:parent-style-name="Normale" style:family="paragraph">
      <style:paragraph-properties fo:line-height="100%"/>
    </style:style>
    <style:style style:name="P42" style:parent-style-name="Normale" style:family="paragraph">
      <style:paragraph-properties fo:line-height="100%"/>
    </style:style>
    <style:style style:name="T43" style:parent-style-name="CollegamentoInternet" style:family="text">
      <style:text-properties fo:font-size="8pt" style:font-size-asian="8pt" style:font-size-complex="8pt" style:text-underline-type="none"/>
    </style:style>
    <style:style style:name="P44" style:parent-style-name="Normale" style:family="paragraph">
      <style:paragraph-properties fo:margin-bottom="0in" fo:line-height="100%">
        <style:tab-stops>
          <style:tab-stop style:type="left" style:position="0in"/>
        </style:tab-stops>
      </style:paragraph-properties>
      <style:text-properties fo:hyphenate="false"/>
    </style:style>
    <style:style style:name="T45" style:parent-style-name="CollegamentoInternet" style:family="text">
      <style:text-properties fo:font-weight="bold" style:font-weight-asian="bold" fo:font-size="8pt" style:font-size-asian="8pt" style:font-size-complex="8pt" style:text-underline-type="none"/>
    </style:style>
    <style:style style:name="P46" style:parent-style-name="Normale" style:family="paragraph">
      <style:paragraph-properties fo:line-height="100%"/>
    </style:style>
    <style:style style:name="T47" style:parent-style-name="CollegamentoInternet" style:family="text">
      <style:text-properties fo:font-size="8pt" style:font-size-asian="8pt" style:font-size-complex="8pt" style:text-underline-type="none"/>
    </style:style>
    <style:style style:name="T48" style:parent-style-name="CollegamentoInternet" style:family="text">
      <style:text-properties style:font-style-complex="italic" fo:font-size="8pt" style:font-size-asian="8pt" style:font-size-complex="8pt" style:text-underline-type="none"/>
    </style:style>
    <style:style style:name="T49" style:parent-style-name="CollegamentoInternet" style:family="text">
      <style:text-properties style:font-name="Verdana" style:font-name-asian="Calibri" style:font-name-complex="Verdana" fo:font-size="8pt" style:font-size-asian="8pt" style:font-size-complex="8pt" style:text-underline-type="none"/>
    </style:style>
    <style:style style:name="T50" style:parent-style-name="CollegamentoInternet" style:family="text">
      <style:text-properties style:font-style-complex="italic" fo:font-size="8pt" style:font-size-asian="8pt" style:font-size-complex="8pt" style:text-underline-type="none"/>
    </style:style>
    <style:style style:name="P51" style:parent-style-name="Normale" style:family="paragraph">
      <style:paragraph-properties fo:line-height="100%"/>
    </style:style>
    <style:style style:name="T52" style:parent-style-name="CollegamentoInternet" style:family="text">
      <style:text-properties style:font-style-complex="italic" fo:font-size="8pt" style:font-size-asian="8pt" style:font-size-complex="8pt" style:text-underline-type="none"/>
    </style:style>
    <style:style style:name="P53" style:parent-style-name="Normale" style:family="paragraph">
      <style:paragraph-properties fo:margin-bottom="0in" fo:line-height="100%">
        <style:tab-stops>
          <style:tab-stop style:type="left" style:position="0in"/>
        </style:tab-stops>
      </style:paragraph-properties>
      <style:text-properties fo:hyphenate="false"/>
    </style:style>
    <style:style style:name="T54" style:parent-style-name="CollegamentoInternet" style:family="text">
      <style:text-properties fo:font-weight="bold" style:font-weight-asian="bold" fo:font-size="8pt" style:font-size-asian="8pt" style:font-size-complex="8pt" style:text-underline-type="none"/>
    </style:style>
    <style:style style:name="P55" style:parent-style-name="Normale" style:family="paragraph">
      <style:paragraph-properties fo:line-height="100%"/>
    </style:style>
    <style:style style:name="T56" style:parent-style-name="CollegamentoInternet" style:family="text">
      <style:text-properties style:font-style-complex="italic" fo:font-size="8pt" style:font-size-asian="8pt" style:font-size-complex="8pt" style:text-underline-type="none"/>
    </style:style>
    <style:style style:name="T57" style:parent-style-name="CollegamentoInternet" style:family="text">
      <style:text-properties fo:font-weight="bold" style:font-weight-asian="bold" style:font-weight-complex="bold" style:font-style-complex="italic" fo:font-size="8pt" style:font-size-asian="8pt" style:font-size-complex="8pt" style:text-underline-type="none"/>
    </style:style>
    <style:style style:name="T58" style:parent-style-name="CollegamentoInternet" style:family="text">
      <style:text-properties style:font-style-complex="italic" fo:font-size="8pt" style:font-size-asian="8pt" style:font-size-complex="8pt" style:text-underline-type="none"/>
    </style:style>
    <style:style style:name="P59" style:parent-style-name="Normale" style:family="paragraph">
      <style:paragraph-properties fo:margin-bottom="0in" fo:line-height="100%">
        <style:tab-stops>
          <style:tab-stop style:type="left" style:position="0in"/>
        </style:tab-stops>
      </style:paragraph-properties>
      <style:text-properties fo:hyphenate="false"/>
    </style:style>
    <style:style style:name="T60" style:parent-style-name="CollegamentoInternet" style:family="text">
      <style:text-properties fo:font-weight="bold" style:font-weight-asian="bold" fo:font-size="8pt" style:font-size-asian="8pt" style:font-size-complex="8pt" style:text-underline-type="none"/>
    </style:style>
    <style:style style:name="P61" style:parent-style-name="Normale" style:family="paragraph">
      <style:paragraph-properties fo:line-height="100%"/>
    </style:style>
    <style:style style:name="T62" style:parent-style-name="CollegamentoInternet" style:family="text">
      <style:text-properties fo:font-size="8pt" style:font-size-asian="8pt" style:font-size-complex="8pt" style:text-underline-type="none"/>
    </style:style>
    <style:style style:name="P63" style:parent-style-name="Normale" style:family="paragraph">
      <style:paragraph-properties fo:margin-bottom="0in" fo:line-height="100%">
        <style:tab-stops>
          <style:tab-stop style:type="left" style:position="0in"/>
        </style:tab-stops>
      </style:paragraph-properties>
      <style:text-properties fo:hyphenate="false"/>
    </style:style>
    <style:style style:name="T64" style:parent-style-name="CollegamentoInternet" style:family="text">
      <style:text-properties fo:font-weight="bold" style:font-weight-asian="bold" fo:font-size="8pt" style:font-size-asian="8pt" style:font-size-complex="8pt" style:text-underline-type="none"/>
    </style:style>
    <style:style style:name="P65" style:parent-style-name="Normale" style:family="paragraph">
      <style:paragraph-properties fo:line-height="100%"/>
    </style:style>
    <style:style style:name="T66" style:parent-style-name="CollegamentoInternet" style:family="text">
      <style:text-properties fo:font-size="8pt" style:font-size-asian="8pt" style:font-size-complex="8pt" style:text-underline-type="none"/>
    </style:style>
    <style:style style:name="P67" style:parent-style-name="Corpodeltesto3" style:family="paragraph">
      <style:paragraph-properties fo:margin-bottom="0in">
        <style:tab-stops>
          <style:tab-stop style:type="left" style:position="0in"/>
        </style:tab-stops>
      </style:paragraph-properties>
    </style:style>
    <style:style style:name="T68" style:parent-style-name="CollegamentoInternet" style:family="text">
      <style:text-properties fo:font-weight="bold" style:font-weight-asian="bold" style:text-underline-type="none"/>
    </style:style>
    <style:style style:name="P69" style:parent-style-name="Normale" style:family="paragraph">
      <style:paragraph-properties fo:line-height="100%"/>
    </style:style>
    <style:style style:name="T70" style:parent-style-name="CollegamentoInternet" style:family="text">
      <style:text-properties fo:font-size="8pt" style:font-size-asian="8pt" style:font-size-complex="8pt" style:text-underline-type="none"/>
    </style:style>
    <style:style style:name="P71" style:parent-style-name="Paragrafoelenco" style:family="paragraph">
      <style:paragraph-properties fo:widows="0" fo:orphans="0" fo:text-align="justify" style:vertical-align="baseline" fo:margin-bottom="0in" fo:line-height="100%"/>
    </style:style>
    <style:style style:name="T72" style:parent-style-name="CollegamentoInternet" style:family="text">
      <style:text-properties fo:font-size="8pt" style:font-size-asian="8pt" style:font-size-complex="8pt" style:text-underline-type="none"/>
    </style:style>
    <style:style style:name="P73" style:parent-style-name="Paragrafoelenco" style:family="paragraph">
      <style:paragraph-properties fo:widows="0" fo:orphans="0" fo:text-align="justify" style:vertical-align="baseline" fo:margin-bottom="0in" fo:line-height="100%"/>
    </style:style>
    <style:style style:name="T74" style:parent-style-name="CollegamentoInternet" style:family="text">
      <style:text-properties fo:font-size="8pt" style:font-size-asian="8pt" style:font-size-complex="8pt" style:text-underline-type="none"/>
    </style:style>
    <style:style style:name="P75" style:parent-style-name="Paragrafoelenco" style:family="paragraph">
      <style:paragraph-properties fo:widows="0" fo:orphans="0" fo:text-align="justify" style:vertical-align="baseline" fo:margin-bottom="0in" fo:line-height="100%"/>
    </style:style>
    <style:style style:name="T76" style:parent-style-name="CollegamentoInternet" style:family="text">
      <style:text-properties fo:font-size="8pt" style:font-size-asian="8pt" style:font-size-complex="8pt" style:text-underline-type="none"/>
    </style:style>
    <style:style style:name="P77" style:parent-style-name="Corpodeltesto3" style:family="paragraph">
      <style:paragraph-properties fo:margin-bottom="0in">
        <style:tab-stops>
          <style:tab-stop style:type="left" style:position="0in"/>
        </style:tab-stops>
      </style:paragraph-properties>
    </style:style>
    <style:style style:name="T78" style:parent-style-name="CollegamentoInternet" style:family="text">
      <style:text-properties fo:font-weight="bold" style:font-weight-asian="bold" style:text-underline-type="none"/>
    </style:style>
    <style:style style:name="P79" style:parent-style-name="Normale" style:family="paragraph">
      <style:paragraph-properties fo:line-height="100%"/>
    </style:style>
    <style:style style:name="T80" style:parent-style-name="CollegamentoInternet" style:family="text">
      <style:text-properties fo:font-size="8pt" style:font-size-asian="8pt" style:font-size-complex="8pt" style:text-underline-type="none"/>
    </style:style>
    <style:style style:name="T81" style:parent-style-name="CollegamentoInternet" style:family="text">
      <style:text-properties fo:font-style="italic" style:font-style-asian="italic" fo:font-size="8pt" style:font-size-asian="8pt" style:font-size-complex="8pt" style:text-underline-type="none"/>
    </style:style>
    <style:style style:name="P82" style:parent-style-name="Corpodeltesto3" style:family="paragraph">
      <style:paragraph-properties fo:margin-bottom="0in">
        <style:tab-stops>
          <style:tab-stop style:type="left" style:position="0in"/>
        </style:tab-stops>
      </style:paragraph-properties>
    </style:style>
    <style:style style:name="T83" style:parent-style-name="CollegamentoInternet" style:family="text">
      <style:text-properties fo:font-weight="bold" style:font-weight-asian="bold" style:text-underline-type="none"/>
    </style:style>
    <style:style style:name="P84" style:parent-style-name="Normale" style:family="paragraph">
      <style:paragraph-properties fo:line-height="100%"/>
    </style:style>
    <style:style style:name="T85" style:parent-style-name="CollegamentoInternet" style:family="text">
      <style:text-properties fo:font-size="8pt" style:font-size-asian="8pt" style:font-size-complex="8pt" style:text-underline-type="none"/>
    </style:style>
    <style:style style:name="P86" style:parent-style-name="Corpodeltesto3" style:family="paragraph">
      <style:paragraph-properties fo:margin-bottom="0in">
        <style:tab-stops>
          <style:tab-stop style:type="left" style:position="0in"/>
        </style:tab-stops>
      </style:paragraph-properties>
    </style:style>
    <style:style style:name="T87" style:parent-style-name="CollegamentoInternet" style:family="text">
      <style:text-properties fo:font-weight="bold" style:font-weight-asian="bold" style:text-underline-type="none"/>
    </style:style>
    <style:style style:name="P88" style:parent-style-name="Normale" style:family="paragraph">
      <style:paragraph-properties fo:margin-bottom="0in" fo:line-height="100%"/>
    </style:style>
    <style:style style:name="T89" style:parent-style-name="CollegamentoInternet" style:family="text">
      <style:text-properties fo:font-size="8pt" style:font-size-asian="8pt" style:font-size-complex="8pt" style:text-underline-type="none"/>
    </style:style>
    <style:style style:name="P90" style:parent-style-name="Normale" style:family="paragraph">
      <style:paragraph-properties fo:margin-bottom="0in" fo:line-height="100%"/>
      <style:text-properties fo:hyphenate="false"/>
    </style:style>
    <style:style style:name="T91" style:parent-style-name="CollegamentoInternet" style:family="text">
      <style:text-properties fo:font-size="8pt" style:font-size-asian="8pt" style:font-size-complex="8pt" style:text-underline-type="none"/>
    </style:style>
    <style:style style:name="P92" style:parent-style-name="Normale" style:family="paragraph">
      <style:paragraph-properties fo:margin-bottom="0in" fo:line-height="100%"/>
      <style:text-properties fo:hyphenate="false"/>
    </style:style>
    <style:style style:name="T93" style:parent-style-name="CollegamentoInternet" style:family="text">
      <style:text-properties fo:font-size="8pt" style:font-size-asian="8pt" style:font-size-complex="8pt" style:text-underline-type="none"/>
    </style:style>
    <style:style style:name="P94" style:parent-style-name="Normale" style:family="paragraph">
      <style:paragraph-properties fo:margin-bottom="0in" fo:line-height="100%"/>
      <style:text-properties fo:hyphenate="false"/>
    </style:style>
    <style:style style:name="T95" style:parent-style-name="CollegamentoInternet" style:family="text">
      <style:text-properties fo:font-size="8pt" style:font-size-asian="8pt" style:font-size-complex="8pt" style:text-underline-type="none"/>
    </style:style>
    <style:style style:name="P96" style:parent-style-name="Corpodeltesto3" style:family="paragraph">
      <style:paragraph-properties fo:margin-bottom="0in">
        <style:tab-stops>
          <style:tab-stop style:type="left" style:position="0in"/>
        </style:tab-stops>
      </style:paragraph-properties>
    </style:style>
    <style:style style:name="T97" style:parent-style-name="CollegamentoInternet" style:family="text">
      <style:text-properties fo:font-weight="bold" style:font-weight-asian="bold" style:text-underline-type="none"/>
    </style:style>
    <style:style style:name="P98" style:parent-style-name="Normale" style:family="paragraph">
      <style:paragraph-properties fo:line-height="100%"/>
    </style:style>
    <style:style style:name="T99" style:parent-style-name="CollegamentoInternet" style:family="text">
      <style:text-properties style:font-style-complex="italic" fo:font-size="8pt" style:font-size-asian="8pt" style:font-size-complex="8pt" style:text-underline-type="none"/>
    </style:style>
    <style:style style:name="P100" style:parent-style-name="Normale" style:family="paragraph">
      <style:paragraph-properties fo:line-height="100%"/>
    </style:style>
    <style:style style:name="T101" style:parent-style-name="CollegamentoInternet" style:family="text">
      <style:text-properties style:font-style-complex="italic" fo:font-size="8pt" style:font-size-asian="8pt" style:font-size-complex="8pt" style:text-underline-type="none"/>
    </style:style>
    <style:style style:name="P102" style:parent-style-name="Corpodeltesto2" style:family="paragraph">
      <style:paragraph-properties fo:margin-bottom="0in" fo:line-height="100%">
        <style:tab-stops>
          <style:tab-stop style:type="left" style:position="0in"/>
        </style:tab-stops>
      </style:paragraph-properties>
    </style:style>
    <style:style style:name="T103" style:parent-style-name="CollegamentoInternet" style:family="text">
      <style:text-properties fo:font-weight="bold" style:font-weight-asian="bold" fo:font-size="8pt" style:font-size-asian="8pt" style:font-size-complex="8pt" style:text-underline-type="none"/>
    </style:style>
    <style:style style:name="P104" style:parent-style-name="Normale" style:family="paragraph">
      <style:paragraph-properties fo:line-height="100%"/>
    </style:style>
    <style:style style:name="T105" style:parent-style-name="CollegamentoInternet" style:family="text">
      <style:text-properties style:font-style-complex="italic" fo:font-size="8pt" style:font-size-asian="8pt" style:font-size-complex="8pt" style:text-underline-type="none"/>
    </style:style>
    <style:style style:name="P106" style:parent-style-name="Normale" style:family="paragraph">
      <style:paragraph-properties fo:widows="0" fo:orphans="0" fo:text-align="center" fo:line-height="100%"/>
    </style:style>
    <style:style style:name="TableCell107" style:family="table-cell">
      <style:table-cell-properties fo:border-top="none" fo:border-left="0.0069in solid #000000" fo:border-bottom="none" fo:border-right="none" style:writing-mode="lr-tb" fo:padding-top="0in" fo:padding-left="0.0486in" fo:padding-bottom="0in" fo:padding-right="0.0486in"/>
    </style:style>
    <style:style style:name="P108" style:parent-style-name="Testonormale" style:family="paragraph">
      <style:paragraph-properties fo:widows="0" fo:orphans="0" fo:text-align="justify"/>
    </style:style>
    <style:style style:name="P109" style:parent-style-name="Testonormale" style:family="paragraph">
      <style:paragraph-properties fo:widows="0" fo:orphans="0" fo:text-align="justify"/>
    </style:style>
    <style:style style:name="P110" style:parent-style-name="Testonormale" style:family="paragraph">
      <style:paragraph-properties fo:widows="0" fo:orphans="0" fo:text-align="justify"/>
    </style:style>
    <style:style style:name="P111" style:parent-style-name="Normale" style:family="paragraph">
      <style:paragraph-properties fo:text-align="justify"/>
    </style:style>
  </office:automatic-styles>
  <office:body>
    <office:text text:use-soft-page-breaks="true">
      <text:p text:style-name="P1"/>
      <text:p text:style-name="P3">Spett.le<text:s/></text:p>
      <text:p text:style-name="P4">Camera di Commercio di Firenze</text:p>
      <text:p text:style-name="P5">Piazza dei Giudici, 3</text:p>
      <text:p text:style-name="P6">50122 FIRENZE</text:p>
      <text:p text:style-name="P7"/>
      <text:p text:style-name="P8"/>
      <text:p text:style-name="P9"/>
      <text:p text:style-name="P10">Il sottoscritto ……………………<text:s/>legale rappresentante della società<text:s/>…………………………………………………….<text:s text:c="37"/></text:p>
      <text:p text:style-name="P11">con sede in<text:s/>………………………..<text:s text:c="2"/>CF ……………………..<text:s/>ed iscritta al Registro delle imprese di Firenze<text:s/>al REA ……………………………..<text:s/>dichiara di essere consapevole di quanto segue:</text:p>
      <text:p text:style-name="P12">La Camera di Commercio<text:s/>di Firenze<text:s/>appone il visto poteri di firma su fatture di esportazione a corredo delle richieste del certificato di origine oppure come parte integrante in modalità “fattura allegata”, con il limite della propria funzione certificativa alla sola corrispondenza dei dati della fattura con quelli indicati nel certificato di origine, oltre a verificare il potere del firmatario dei documenti come<text:s/>da risultanze nel Registro Imprese.</text:p>
      <text:p text:style-name="P13">Qualsiasi altra indicazione aggiuntiva contenuta nella fattura di esportazione che esuli dai dati fiscalmente essenziali non è oggetto di controllo e non rileva ai fini della certificazione da parte degli uffici camerali.</text:p>
      <text:p text:style-name="P14">Pertanto la Camera di Commercio resta indenne da qualsiasi responsabilità e controversia.</text:p>
      <text:p text:style-name="P15">Tale dichiarazione resta valida fino a revoca espressa da parte degli interessati da comunicare tramite<text:s/>posta elettronica certificata.</text:p>
      <text:p text:style-name="P16"/>
      <text:p text:style-name="P17">Firenze __________</text:p>
      <table:table table:style-name="Table18">
        <table:table-columns>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Il Legale rappresentante/Procuratore</text:p>
            <text:p text:style-name="P26"/>
            <text:p text:style-name="P27"/>
            <text:p text:style-name="P28">(firma digitale in .pdf.p7m)</text:p>
          </table:table-cell>
        </table:table-row>
      </table:table>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soft-page-break/>
            <text:h text:style-name="P36" text:outline-level="2"><text:span text:style-name="T37">I</text:span><text:a xlink:href="mailto:estero@fi.camcom.it" office:target-frame-name="_top" xlink:show="replace"/><text:a xlink:href="mailto:estero@fi.camcom.it" office:target-frame-name="_top" xlink:show="replace"><text:span text:style-name="T38">NFORMATIVA SUL TRATTAMENTO DEI DATI PERSONALI</text:span></text:a></text:h>
            <text:p text:style-name="P39"><text:a xlink:href="mailto:estero@fi.camcom.it" office:target-frame-name="_top" xlink:show="replace"><text:span text:style-name="T40">Art. 13 Regolamento UE 2016/679 (R.G.P.D.)</text:span></text:a></text:p>
            <text:p text:style-name="P41"><text:a xlink:href="mailto:estero@fi.camcom.it" office:target-frame-name="_top" xlink:show="replace"/></text:p>
            <text:p text:style-name="P42"><text:a xlink:href="mailto:estero@fi.camcom.it" office:target-frame-name="_top" xlink:show="replace"><text:span text:style-name="T43">Ai sensi dell’art. 13 del Regolamento UE 2016/679 (di seguito R.G.P.D.), in merito al trattamento dei dati personali a Lei relativi, Si informa di quanto segue:</text:span></text:a><text:a xlink:href="mailto:estero@fi.camcom.it" office:target-frame-name="_top" xlink:show="replace"/></text:p>
            <text:list text:style-name="LFO1" text:continue-numbering="true">
              <text:list-item>
                <text:p text:style-name="P44"><text:a xlink:href="mailto:estero@fi.camcom.it" office:target-frame-name="_top" xlink:show="replace"><text:span text:style-name="T45">Titolare del trattamento</text:span></text:a></text:p>
              </text:list-item>
            </text:list>
            <text:p text:style-name="P46"><text:a xlink:href="mailto:estero@fi.camcom.it" office:target-frame-name="_top" xlink:show="replace"><text:span text:style-name="T47">Titolare</text:span><text:span text:style-name="T48"><text:s/>del trattamento dei dati, ai sensi dell’art. 4 n. 7 R.G.P.D., è la</text:span><text:span text:style-name="T49"><text:s/></text:span><text:span text:style-name="T50">Camera di Commercio di Firenze in persona del suo legale rappresentante pro-tempore, con domicilio eletto in Firenze, Piazza de’ Giudici n. 3.</text:span></text:a></text:p>
            <text:p text:style-name="P51"><text:a xlink:href="mailto:estero@fi.camcom.it" office:target-frame-name="_top" xlink:show="replace"><text:span text:style-name="T52">Il Titolare può essere contattato mediante email all'indirizzo PEC cciaa.firenze@fi.legalmail.camcom.it o all’indirizzo di posta elettronica info@fi.camcom.it.</text:span></text:a><text:a xlink:href="mailto:estero@fi.camcom.it" office:target-frame-name="_top" xlink:show="replace"/></text:p>
            <text:list text:style-name="LFO1" text:continue-numbering="true">
              <text:list-item>
                <text:p text:style-name="P53"><text:a xlink:href="mailto:estero@fi.camcom.it" office:target-frame-name="_top" xlink:show="replace"><text:span text:style-name="T54">Responsabile della protezione dei dati</text:span></text:a></text:p>
              </text:list-item>
            </text:list>
            <text:p text:style-name="P55"><text:a xlink:href="mailto:estero@fi.camcom.it" office:target-frame-name="_top" xlink:show="replace"><text:span text:style-name="T56">La Camera di Commercio di Firenze ha nominato un<text:s/></text:span><text:span text:style-name="T57">responsabile della protezione dei dati personali</text:span><text:span text:style-name="T58"><text:s/>(RPD, ovvero Data Protection Officer - DPO) che può essere contattato all’indirizzo mail privacy@fi.camcom.it.</text:span></text:a><text:a xlink:href="mailto:estero@fi.camcom.it" office:target-frame-name="_top" xlink:show="replace"/></text:p>
            <text:list text:style-name="LFO1" text:continue-numbering="true">
              <text:list-item>
                <text:p text:style-name="P59"><text:a xlink:href="mailto:estero@fi.camcom.it" office:target-frame-name="_top" xlink:show="replace"><text:span text:style-name="T60">Finalità e base giuridica del trattamento dei dati<text:s/></text:span></text:a></text:p>
              </text:list-item>
            </text:list>
            <text:p text:style-name="P61"><text:a xlink:href="mailto:estero@fi.camcom.it" office:target-frame-name="_top" xlink:show="replace"><text:span text:style-name="T62">Necessità del trattamento per l'esecuzione di un compito di interesse pubblico o connesso all'esercizio di pubblici poteri di cui è investito il titolare del trattamento <text:s/>(Art. 2 par. 1 lett. e) R.G.P.D.) che si inquadra tra le funzioni istituzionali delle Camere di Commercio relative all’art. 2, comma 2, lettera c legge 580/1993 relative a <text:s/>tutte le attività certificative compreso il commercio con l’estero (Carnet ATA, TIR, <text:s/>certificati d’origine della merce, codice meccanografico, attestazione di libera vendita, richieste visti a valere all’estero e attestazioni emergenziali), le attività di rilascio smart card e di Vidimazione e bollatura libri, formulari e registri.</text:span></text:a><text:a xlink:href="mailto:estero@fi.camcom.it" office:target-frame-name="_top" xlink:show="replace"/></text:p>
            <text:list text:style-name="LFO1" text:continue-numbering="true">
              <text:list-item>
                <text:p text:style-name="P63"><text:a xlink:href="mailto:estero@fi.camcom.it" office:target-frame-name="_top" xlink:show="replace"><text:span text:style-name="T64">Modalità del trattamento</text:span></text:a></text:p>
              </text:list-item>
            </text:list>
            <text:p text:style-name="P65"><text:a xlink:href="mailto:estero@fi.camcom.it" office:target-frame-name="_top" xlink:show="replace"><text:span text:style-name="T66">Il trattamento dei dati sarà effettuato in modo da garantirne sicurezza e riservatezza, mediante strumenti e mezzi cartacei, informatici e telematici idonei. Il trattamento è effettuato nel rispetto dei principi di del Regolamento UE 679/2016.</text:span></text:a><text:a xlink:href="mailto:estero@fi.camcom.it" office:target-frame-name="_top" xlink:show="replace"/></text:p>
            <text:list text:style-name="LFO1" text:continue-numbering="true">
              <text:list-item>
                <text:p text:style-name="P67"><text:a xlink:href="mailto:estero@fi.camcom.it" office:target-frame-name="_top" xlink:show="replace"><text:span text:style-name="T68">Comunicazione e diffusione dei dati</text:span></text:a></text:p>
              </text:list-item>
            </text:list>
            <text:p text:style-name="P69"><text:a xlink:href="mailto:estero@fi.camcom.it" office:target-frame-name="_top" xlink:show="replace"><text:span text:style-name="T70">I dati personali da Lei forniti sono comunicati ai seguenti soggetti:</text:span></text:a></text:p>
            <text:list text:style-name="LFO2" text:continue-numbering="true">
              <text:list-item>
                <text:p text:style-name="P71"><text:a xlink:href="mailto:estero@fi.camcom.it" office:target-frame-name="_top" xlink:show="replace"><text:span text:style-name="T72">soggetti pubblici previsti dalla normativa di settore;</text:span></text:a></text:p>
              </text:list-item>
              <text:list-item>
                <text:p text:style-name="P73"><text:a xlink:href="mailto:estero@fi.camcom.it" office:target-frame-name="_top" xlink:show="replace"><text:span text:style-name="T74">ogni soggetto che abbia titolo e interesse per l’esercizio del diritto di accesso ai sensi degli artt. 22 e ss. della Legge n. 241/1990;</text:span></text:a></text:p>
              </text:list-item>
              <text:list-item>
                <text:p text:style-name="P75"><text:a xlink:href="mailto:estero@fi.camcom.it" office:target-frame-name="_top" xlink:show="replace"><text:span text:style-name="T76">ogni altro soggetto pubblico o privato nei casi previsti dal diritto interno e dell’Unione.</text:span></text:a><text:a xlink:href="mailto:estero@fi.camcom.it" office:target-frame-name="_top" xlink:show="replace"/></text:p>
              </text:list-item>
            </text:list>
            <text:list text:style-name="LFO1" text:continue-numbering="true">
              <text:list-item>
                <text:p text:style-name="P77"><text:a xlink:href="mailto:estero@fi.camcom.it" office:target-frame-name="_top" xlink:show="replace"><text:span text:style-name="T78">Trasferimento dei dati</text:span></text:a></text:p>
              </text:list-item>
            </text:list>
            <text:p text:style-name="P79"><text:a xlink:href="mailto:estero@fi.camcom.it" office:target-frame-name="_top" xlink:show="replace"><text:span text:style-name="T80">L’Ente titolare del trattamento non trasferirà i dati personali né in Stati membri dell’Unione Europea né in Stati terzi non appartenenti all’Unione Europea</text:span><text:span text:style-name="T81">.</text:span></text:a><text:a xlink:href="mailto:estero@fi.camcom.it" office:target-frame-name="_top" xlink:show="replace"/></text:p>
            <text:list text:style-name="LFO1" text:continue-numbering="true">
              <text:list-item>
                <text:p text:style-name="P82"><text:a xlink:href="mailto:estero@fi.camcom.it" office:target-frame-name="_top" xlink:show="replace"><text:span text:style-name="T83">Periodo di conservazione dei dati</text:span></text:a></text:p>
              </text:list-item>
            </text:list>
            <text:p text:style-name="P84"><text:a xlink:href="mailto:estero@fi.camcom.it" office:target-frame-name="_top" xlink:show="replace"><text:span text:style-name="T85">I dati personali sono conservati per la durata del procedimento e, dopo la conclusione dello stesso, per un periodo di due anni.</text:span></text:a><text:a xlink:href="mailto:estero@fi.camcom.it" office:target-frame-name="_top" xlink:show="replace"/></text:p>
            <text:list text:style-name="LFO1" text:continue-numbering="true">
              <text:list-item>
                <text:p text:style-name="P86"><text:a xlink:href="mailto:estero@fi.camcom.it" office:target-frame-name="_top" xlink:show="replace"><text:span text:style-name="T87">Diritti dell’interessato</text:span></text:a></text:p>
              </text:list-item>
            </text:list>
            <text:p text:style-name="P88"><text:a xlink:href="mailto:estero@fi.camcom.it" office:target-frame-name="_top" xlink:show="replace"><text:span text:style-name="T89">Tra i diritti a Lei riconosciuti dal GDPR rientrano quelli di:</text:span></text:a></text:p>
            <text:list text:style-name="LFO3" text:continue-numbering="true">
              <text:list-item>
                <text:p text:style-name="P90"><text:a xlink:href="mailto:estero@fi.camcom.it" office:target-frame-name="_top" xlink:show="replace"><text:span text:style-name="T91">chiedere alla Camera di Commercio di Firenze l'accesso ai Suoi dati personali ed alle informazioni relative agli stessi; la rettifica dei dati inesatti o l'integrazione di quelli incompleti; la cancellazione dei dati personali che La riguardano; la limitazione del trattamento dei Suoi dati personali (secondo le norme del GDPR);</text:span></text:a></text:p>
              </text:list-item>
              <text:list-item>
                <text:p text:style-name="P92"><text:a xlink:href="mailto:estero@fi.camcom.it" office:target-frame-name="_top" xlink:show="replace"><text:span text:style-name="T93">opporsi in qualsiasi momento al trattamento dei Suoi dati personali al ricorrere di situazioni particolari che La riguardano;</text:span></text:a></text:p>
              </text:list-item>
              <text:list-item>
                <text:p text:style-name="P94"><text:a xlink:href="mailto:estero@fi.camcom.it" office:target-frame-name="_top" xlink:show="replace"><text:span text:style-name="T95">proporre reclamo a un'autorità di controllo: Autorità Garante per la protezione dei dati personali – www.garanteprivacy.it<text:s/></text:span></text:a></text:p>
              </text:list-item>
            </text:list>
            <text:list text:style-name="LFO1" text:continue-numbering="true">
              <text:list-item>
                <text:p text:style-name="P96"><text:a xlink:href="mailto:estero@fi.camcom.it" office:target-frame-name="_top" xlink:show="replace"><text:span text:style-name="T97">Conferimento dei dati<text:s/></text:span></text:a></text:p>
              </text:list-item>
            </text:list>
            <text:p text:style-name="P98"><text:a xlink:href="mailto:estero@fi.camcom.it" office:target-frame-name="_top" xlink:show="replace"><text:span text:style-name="T99">Il conferimento dei Suoi dati personali è necessario al fine di partecipare al procedimento amministrativo sopra richiamati.<text:s/></text:span></text:a></text:p>
            <text:p text:style-name="P100"><text:a xlink:href="mailto:estero@fi.camcom.it" office:target-frame-name="_top" xlink:show="replace"><text:span text:style-name="T101">Il rifiuto non consentirà una corretta identificazione per l’avvio del procedimento.</text:span></text:a></text:p>
            <text:list text:style-name="LFO1" text:continue-numbering="true">
              <text:list-item>
                <text:p text:style-name="P102"><text:a xlink:href="mailto:estero@fi.camcom.it" office:target-frame-name="_top" xlink:show="replace"><text:span text:style-name="T103">Inesistenza di un processo decisionale automatizzato</text:span></text:a></text:p>
              </text:list-item>
            </text:list>
            <text:p text:style-name="P104"><text:a xlink:href="mailto:estero@fi.camcom.it" office:target-frame-name="_top" xlink:show="replace"><text:span text:style-name="T105">L’Ente non adotta alcun processo automatizzato, compresa la profilazione di cui all'art. 22, paragrafi 1 e 4, R.G.P.D.</text:span></text:a></text:p>
            <text:p text:style-name="P106"><text:a xlink:href="mailto:estero@fi.camcom.it" office:target-frame-name="_top" xlink:show="replace"/></text:p>
          </table:table-cell>
          <table:table-cell table:style-name="TableCell107">
            <text:p text:style-name="P108"><text:a xlink:href="mailto:estero@fi.camcom.it" office:target-frame-name="_top" xlink:show="replace"/></text:p>
            <text:p text:style-name="P109"><text:a xlink:href="mailto:estero@fi.camcom.it" office:target-frame-name="_top" xlink:show="replace"/></text:p>
            <text:p text:style-name="P110"><text:a xlink:href="mailto:estero@fi.camcom.it" office:target-frame-name="_top" xlink:show="replace"/></text:p>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nternet" style:display-name="Collegamento Internet" style:family="text">
      <style:text-properties fo:color="#000080"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style:font-name="Times New Roman" style:font-name-asian="Courier New" style:font-name-complex="Times New Roman" style:letter-kerning="true" fo:font-size="10pt" style:font-size-asian="10pt" style:font-size-complex="10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Courier New" style:font-name-complex="Times New Roman" style:letter-kerning="true" fo:font-size="10pt" style:font-size-asian="10pt" style:font-size-complex="10pt" style:language-asian="it" style:country-asian="IT"/>
    </style:style>
    <style:style style:name="Corpodeltesto3" style:display-name="Corpo del testo 3" style:family="paragraph" style:parent-style-name="Normale">
      <style:paragraph-properties fo:margin-bottom="0.0833in" fo:line-height="100%"/>
      <style:text-properties style:font-name="Times New Roman" style:font-name-asian="Courier New" style:font-name-complex="Times New Roman" style:letter-kerning="true" fo:font-size="8pt" style:font-size-asian="8pt" style:font-size-complex="8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Courier New" style:font-name-complex="Times New Roman" style:letter-kerning="true" fo:font-size="8pt" style:font-size-asian="8pt" style:font-size-complex="8pt" style:language-asian="it" style:country-asian="IT"/>
    </style:style>
    <style:style style:name="Testonormale" style:display-name="Testo normale" style:family="paragraph" style:parent-style-name="Normale">
      <style:paragraph-properties fo:margin-bottom="0in" fo:line-height="100%"/>
      <style:text-properties style:font-name="Courier New" style:font-name-asian="Courier New" style:font-name-complex="Times New Roman" style:letter-kerning="true"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Courier New" style:font-name-complex="Times New Roman" style:letter-kerning="true" fo:font-size="10pt" style:font-size-asian="10pt" style:font-size-complex="10pt" style:language-asian="it" style:country-asian="I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style:letter-kerning="true" style:language-asian="it" style:country-asian="IT" fo:hyphenate="false"/>
    </style:style>
    <style:style style:name="CodiceDocumento" style:display-name="Codice Documento" style:family="paragraph" style:parent-style-name="Normale">
      <style:paragraph-properties fo:text-align="center" fo:margin-top="0.0833in" fo:margin-bottom="0in" fo:line-height="100%"/>
      <style:text-properties style:font-name="Arial" style:font-name-asian="Courier New" style:font-name-complex="Times New Roman" fo:text-transform="uppercase" style:letter-kerning="true" fo:font-size="10pt" style:font-size-asian="10pt" style:font-size-complex="10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complex="Times New Roman" fo:font-weight="bold" style:font-weight-asian="bold" fo:font-size="8pt" style:font-size-asian="8pt"/>
    </style:style>
    <style:style style:name="WW_CharLFO2LVL1" style:family="text">
      <style:text-properties style:font-name="Wingdings" style:font-name-complex="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text-properties fo:font-size="16pt" style:font-size-asian="16pt" style:font-size-complex="16pt"/>
    </style:style>
  </office:automatic-styles>
  <office:master-styles>
    <style:master-page style:name="MP0" style:page-layout-name="PL0">
      <style:header>
        <text:p text:style-name="P2">CARTA INTESTATA</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ia Menaldi</meta:initial-creator>
    <dc:creator>Luisa Cavalli</dc:creator>
    <meta:creation-date>2024-06-13T07:38:00Z</meta:creation-date>
    <dc:date>2024-06-13T07:38:00Z</dc:date>
    <meta:template xlink:href="Normal.dotm" xlink:type="simple"/>
    <meta:editing-cycles>2</meta:editing-cycles>
    <meta:editing-duration>PT60S</meta:editing-duration>
    <meta:document-statistic meta:page-count="2" meta:paragraph-count="14" meta:word-count="1065" meta:character-count="7125" meta:row-count="50" meta:non-whitespace-character-count="6074"/>
  </office:meta>
</office:document-meta>
</file>