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order-top="thin solid #C3C3C3" fo:border-bottom="none" fo:border-left="thin solid #C3C3C3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-top="thin solid #C3C3C3" fo:border-bottom="none" fo:border-left="thin solid #C3C3C3" fo:border-right="none" style:vertical-align="middle" fo:background-color="#F2F2F2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-top="thin solid #C3C3C3" fo:border-bottom="none" fo:border-left="thin solid #C3C3C3" fo:border-right="thin solid #C3C3C3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="thin solid #C3C3C3" style:vertical-align="middle" fo:background-color="#C3C3C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C3C3C3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C3C3C3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3C3C3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3C3C3" fo:border-left="thin solid #D9D9D9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3C3C3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C3C3C3" fo:border-left="thin solid #D9D9D9" fo:border-right="thin solid #C3C3C3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chmark_Costi_Sinte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3" table:number-rows-spanned="1" table:style-name="ce32">
            <text:p>MAPPA DEI PROCESS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2">
            <text:p>COSTI PROCESSI CAMERALI</text:p>
          </table:table-cell>
          <table:covered-table-cell table:number-columns-repeated="2"/>
          <table:table-cell office:value-type="string" table:number-columns-spanned="1" table:number-rows-spanned="3" table:style-name="ce34">
            <text:p>INTERVENTI DI PROMOZIONE</text:p>
          </table:table-cell>
          <table:table-cell office:value-type="string" table:number-columns-spanned="1" table:number-rows-spanned="3" table:style-name="ce35">
            <text:p>COSTO TOTALE 202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7">
            <text:p>Macro Funzione</text:p>
          </table:table-cell>
          <table:table-cell office:value-type="string" table:number-columns-spanned="1" table:number-rows-spanned="2" table:style-name="ce37">
            <text:p>MacroProcesso</text:p>
          </table:table-cell>
          <table:table-cell office:value-type="string" table:number-columns-spanned="1" table:number-rows-spanned="2" table:style-name="ce38">
            <text:p>Processo</text:p>
          </table:table-cell>
          <table:table-cell office:value-type="string" table:style-name="ce1">
            <text:p/>
          </table:table-cell>
          <table:table-cell office:value-type="string" table:number-columns-spanned="2" table:number-rows-spanned="1" table:style-name="ce36">
            <text:p>COSTI DIRETTI</text:p>
          </table:table-cell>
          <table:covered-table-cell/>
          <table:table-cell office:value-type="string" table:number-columns-spanned="1" table:number-rows-spanned="2" table:style-name="ce39">
            <text:p>COSTI INDIRETTI<text:span text:style-name="T1"><text:s/>(quota ribaltata)</text:span></text:p>
          </table:table-cell>
          <table:covered-table-cell/>
          <table:covered-table-cell/>
          <table:table-cell office:value-type="string" table:style-name="ce1">
            <text:p/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style-name="ce11">
            <text:p>Costi personale dipendente</text:p>
          </table:table-cell>
          <table:table-cell office:value-type="string" table:style-name="ce12">
            <text:p>Altri costi effettivi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7" table:style-name="ce41">
            <text:p>A Governo camerale</text:p>
          </table:table-cell>
          <table:table-cell office:value-type="string" table:number-columns-spanned="1" table:number-rows-spanned="3" table:style-name="ce40">
            <text:p>A1 Performance management, compliance e organizzazione</text:p>
          </table:table-cell>
          <table:table-cell office:value-type="string" table:style-name="ce2">
            <text:p>A1.1 Pianificazione, monitoraggio e controllo dell’Ente</text:p>
          </table:table-cell>
          <table:table-cell table:style-name="ce1"/>
          <table:table-cell office:value-type="float" office:value="224809.97126841077" table:style-name="ce3">
            <text:p>224.809,97</text:p>
          </table:table-cell>
          <table:table-cell office:value-type="float" office:value="9054.56" table:style-name="ce3">
            <text:p>9.054,56</text:p>
          </table:table-cell>
          <table:table-cell office:value-type="float" office:value="64783.82478618095" table:style-name="ce3">
            <text:p>64.783,82</text:p>
          </table:table-cell>
          <table:table-cell office:value-type="float" office:value="0" table:style-name="ce4">
            <text:p>0,00</text:p>
          </table:table-cell>
          <table:table-cell office:value-type="float" office:value="298648.35605459171" table:style-name="ce5">
            <text:p>298.648,36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">
            <text:p>A1.2 Compliance normativa</text:p>
          </table:table-cell>
          <table:table-cell table:style-name="ce1"/>
          <table:table-cell office:value-type="float" office:value="148167.23008444798" table:style-name="ce3">
            <text:p>148.167,23</text:p>
          </table:table-cell>
          <table:table-cell office:value-type="float" office:value="13266.92" table:style-name="ce3">
            <text:p>13.266,92</text:p>
          </table:table-cell>
          <table:table-cell office:value-type="float" office:value="36795.894694023533" table:style-name="ce3">
            <text:p>36.795,89</text:p>
          </table:table-cell>
          <table:table-cell office:value-type="float" office:value="0" table:style-name="ce4">
            <text:p>0,00</text:p>
          </table:table-cell>
          <table:table-cell office:value-type="float" office:value="198230.04477847152" table:style-name="ce5">
            <text:p>198.230,04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">
            <text:p>A1.3 Organizzazione camerale</text:p>
          </table:table-cell>
          <table:table-cell table:style-name="ce1"/>
          <table:table-cell office:value-type="float" office:value="139196.86925220862" table:style-name="ce3">
            <text:p>139.196,87</text:p>
          </table:table-cell>
          <table:table-cell office:value-type="float" office:value="38214.35" table:style-name="ce3">
            <text:p>38.214,35</text:p>
          </table:table-cell>
          <table:table-cell office:value-type="float" office:value="40984.102308934111" table:style-name="ce3">
            <text:p>40.984,10</text:p>
          </table:table-cell>
          <table:table-cell office:value-type="float" office:value="0" table:style-name="ce4">
            <text:p>0,00</text:p>
          </table:table-cell>
          <table:table-cell office:value-type="float" office:value="218395.32156114274" table:style-name="ce5">
            <text:p>218.395,3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A2 Organi camerali, rapporti istituzionali e relazioni con il sistema allargato</text:p>
          </table:table-cell>
          <table:table-cell office:value-type="string" table:style-name="ce2">
            <text:p>A2.1 Gestione e supporto organi</text:p>
          </table:table-cell>
          <table:table-cell table:style-name="ce1"/>
          <table:table-cell office:value-type="float" office:value="452047.68788743101" table:style-name="ce3">
            <text:p>452.047,69</text:p>
          </table:table-cell>
          <table:table-cell office:value-type="float" office:value="392330.95" table:style-name="ce3">
            <text:p>392.330,95</text:p>
          </table:table-cell>
          <table:table-cell office:value-type="float" office:value="187349.63502913056" table:style-name="ce3">
            <text:p>187.349,64</text:p>
          </table:table-cell>
          <table:table-cell office:value-type="float" office:value="0" table:style-name="ce4">
            <text:p>0,00</text:p>
          </table:table-cell>
          <table:table-cell office:value-type="float" office:value="1031728.2729165617" table:style-name="ce5">
            <text:p>1.031.728,27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2">
            <text:p>A2.2 Promozione e sviluppo dei servizi camerali</text:p>
          </table:table-cell>
          <table:table-cell table:style-name="ce1"/>
          <table:table-cell office:value-type="float" office:value="10488.044923486657" table:style-name="ce3">
            <text:p>10.488,04</text:p>
          </table:table-cell>
          <table:table-cell office:value-type="float" office:value="0" table:style-name="ce3">
            <text:p>0,00</text:p>
          </table:table-cell>
          <table:table-cell office:value-type="float" office:value="4338.3914310054906" table:style-name="ce3">
            <text:p>4.338,39</text:p>
          </table:table-cell>
          <table:table-cell office:value-type="float" office:value="0" table:style-name="ce4">
            <text:p>0,00</text:p>
          </table:table-cell>
          <table:table-cell office:value-type="float" office:value="14826.436354492147" table:style-name="ce5">
            <text:p>14.826,44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2">
            <text:p>A2.3 Protocollo e gestione documentale</text:p>
          </table:table-cell>
          <table:table-cell table:style-name="ce1"/>
          <table:table-cell office:value-type="float" office:value="180357.84539339767" table:style-name="ce3">
            <text:p>180.357,85</text:p>
          </table:table-cell>
          <table:table-cell office:value-type="float" office:value="2171.6" table:style-name="ce3">
            <text:p>2.171,60</text:p>
          </table:table-cell>
          <table:table-cell office:value-type="float" office:value="74776.223192665799" table:style-name="ce3">
            <text:p>74.776,22</text:p>
          </table:table-cell>
          <table:table-cell office:value-type="float" office:value="0" table:style-name="ce4">
            <text:p>0,00</text:p>
          </table:table-cell>
          <table:table-cell office:value-type="float" office:value="257305.66858606349" table:style-name="ce5">
            <text:p>257.305,67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">
            <text:p>A3 Comunicazione</text:p>
          </table:table-cell>
          <table:table-cell office:value-type="string" table:style-name="ce7">
            <text:p>A3.1 Comunicazione</text:p>
          </table:table-cell>
          <table:table-cell table:style-name="ce1"/>
          <table:table-cell office:value-type="float" office:value="211313.37353531123" table:style-name="ce3">
            <text:p>211.313,37</text:p>
          </table:table-cell>
          <table:table-cell office:value-type="float" office:value="221059.83" table:style-name="ce3">
            <text:p>221.059,83</text:p>
          </table:table-cell>
          <table:table-cell office:value-type="float" office:value="110491.73523045811" table:style-name="ce3">
            <text:p>110.491,74</text:p>
          </table:table-cell>
          <table:table-cell office:value-type="float" office:value="53456.31" table:style-name="ce4">
            <text:p>53.456,31</text:p>
          </table:table-cell>
          <table:table-cell office:value-type="float" office:value="596321.24876576941" table:style-name="ce5">
            <text:p>596.321,2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41">
            <text:p>B Processi di supporto</text:p>
          </table:table-cell>
          <table:table-cell office:value-type="string" table:style-name="ce8">
            <text:p>B1 Risorse umane</text:p>
          </table:table-cell>
          <table:table-cell office:value-type="string" table:style-name="ce7">
            <text:p>B1.1 Gestione del personale</text:p>
          </table:table-cell>
          <table:table-cell table:style-name="ce1"/>
          <table:table-cell office:value-type="float" office:value="299045.57278089004" table:style-name="ce3">
            <text:p>299.045,57</text:p>
          </table:table-cell>
          <table:table-cell office:value-type="float" office:value="92581.21" table:style-name="ce3">
            <text:p>92.581,21</text:p>
          </table:table-cell>
          <table:table-cell office:value-type="float" office:value="123834.37249304555" table:style-name="ce3">
            <text:p>123.834,37</text:p>
          </table:table-cell>
          <table:table-cell office:value-type="float" office:value="0" table:style-name="ce4">
            <text:p>0,00</text:p>
          </table:table-cell>
          <table:table-cell office:value-type="float" office:value="515461.15527393564" table:style-name="ce5">
            <text:p>515.461,16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0">
            <text:p>B2 Acquisti, patrimonio e servizi di sede</text:p>
          </table:table-cell>
          <table:table-cell office:value-type="string" table:style-name="ce2">
            <text:p>B2.1 Acquisti</text:p>
          </table:table-cell>
          <table:table-cell table:style-name="ce1"/>
          <table:table-cell office:value-type="float" office:value="211762.31684782534" table:style-name="ce3">
            <text:p>211.762,32</text:p>
          </table:table-cell>
          <table:table-cell office:value-type="float" office:value="40139.85" table:style-name="ce3">
            <text:p>40.139,85</text:p>
          </table:table-cell>
          <table:table-cell office:value-type="float" office:value="58128.748635423843" table:style-name="ce3">
            <text:p>58.128,75</text:p>
          </table:table-cell>
          <table:table-cell office:value-type="float" office:value="0" table:style-name="ce4">
            <text:p>0,00</text:p>
          </table:table-cell>
          <table:table-cell office:value-type="float" office:value="310030.91548324918" table:style-name="ce5">
            <text:p>310.030,9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">
            <text:p>B2.2 Patrimonio e servizi di sede</text:p>
          </table:table-cell>
          <table:table-cell table:style-name="ce1"/>
          <table:table-cell office:value-type="float" office:value="306602.8252350454" table:style-name="ce3">
            <text:p>306.602,83</text:p>
          </table:table-cell>
          <table:table-cell office:value-type="float" office:value="704971.10000000009" table:style-name="ce3">
            <text:p>704.971,10</text:p>
          </table:table-cell>
          <table:table-cell office:value-type="float" office:value="136670.23856089357" table:style-name="ce3">
            <text:p>136.670,24</text:p>
          </table:table-cell>
          <table:table-cell office:value-type="float" office:value="0" table:style-name="ce4">
            <text:p>0,00</text:p>
          </table:table-cell>
          <table:table-cell office:value-type="float" office:value="1148244.1637959392" table:style-name="ce5">
            <text:p>1.148.244,16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0">
            <text:p>B3 Bilancio e finanza</text:p>
          </table:table-cell>
          <table:table-cell office:value-type="string" table:style-name="ce2">
            <text:p>B3.1 Diritto annuale</text:p>
          </table:table-cell>
          <table:table-cell table:style-name="ce1"/>
          <table:table-cell office:value-type="float" office:value="150169.40137905919" table:style-name="ce3">
            <text:p>150.169,40</text:p>
          </table:table-cell>
          <table:table-cell office:value-type="float" office:value="0" table:style-name="ce3">
            <text:p>0,00</text:p>
          </table:table-cell>
          <table:table-cell office:value-type="float" office:value="66651.745928918026" table:style-name="ce3">
            <text:p>66.651,75</text:p>
          </table:table-cell>
          <table:table-cell office:value-type="float" office:value="0" table:style-name="ce4">
            <text:p>0,00</text:p>
          </table:table-cell>
          <table:table-cell office:value-type="float" office:value="216821.1473079772" table:style-name="ce5">
            <text:p>216.821,15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">
            <text:p>B3.2 Contabilità e finanza</text:p>
          </table:table-cell>
          <table:table-cell table:style-name="ce1"/>
          <table:table-cell office:value-type="float" office:value="487022.69995396794" table:style-name="ce3">
            <text:p>487.022,70</text:p>
          </table:table-cell>
          <table:table-cell office:value-type="float" office:value="196114.55000000002" table:style-name="ce3">
            <text:p>196.114,55</text:p>
          </table:table-cell>
          <table:table-cell office:value-type="float" office:value="186709.7874645968" table:style-name="ce3">
            <text:p>186.709,79</text:p>
          </table:table-cell>
          <table:table-cell office:value-type="float" office:value="0" table:style-name="ce4">
            <text:p>0,00</text:p>
          </table:table-cell>
          <table:table-cell office:value-type="float" office:value="869847.03741856478" table:style-name="ce5">
            <text:p>869.847,04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1" table:style-name="ce41">
            <text:p>C Trasparenza, semplificazione e tutela<text:s/></text:p>
          </table:table-cell>
          <table:table-cell office:value-type="string" table:number-columns-spanned="1" table:number-rows-spanned="2" table:style-name="ce40">
            <text:p>C1 Semplificazione e trasparenza</text:p>
          </table:table-cell>
          <table:table-cell office:value-type="string" table:style-name="ce2">
            <text:p>C1.1 Gestione del registro delle imprese, albi ed elenchi</text:p>
          </table:table-cell>
          <table:table-cell table:style-name="ce1"/>
          <table:table-cell office:value-type="float" office:value="1714132.3283040011" table:style-name="ce3">
            <text:p>1.714.132,33</text:p>
          </table:table-cell>
          <table:table-cell office:value-type="float" office:value="394417.5" table:style-name="ce3">
            <text:p>394.417,50</text:p>
          </table:table-cell>
          <table:table-cell office:value-type="float" office:value="776490.8910140564" table:style-name="ce3">
            <text:p>776.490,89</text:p>
          </table:table-cell>
          <table:table-cell office:value-type="float" office:value="0" table:style-name="ce4">
            <text:p>0,00</text:p>
          </table:table-cell>
          <table:table-cell office:value-type="float" office:value="2885040.7193180574" table:style-name="ce5">
            <text:p>2.885.040,7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">
            <text:p>C1.2 Gestione SUAP</text:p>
          </table:table-cell>
          <table:table-cell table:style-name="ce1"/>
          <table:table-cell office:value-type="float" office:value="1344.6476621421536" table:style-name="ce3">
            <text:p>1.344,65</text:p>
          </table:table-cell>
          <table:table-cell office:value-type="float" office:value="0" table:style-name="ce3">
            <text:p>0,00</text:p>
          </table:table-cell>
          <table:table-cell office:value-type="float" office:value="551.55793824563875" table:style-name="ce3">
            <text:p>551,56</text:p>
          </table:table-cell>
          <table:table-cell office:value-type="float" office:value="0" table:style-name="ce4">
            <text:p>0,00</text:p>
          </table:table-cell>
          <table:table-cell office:value-type="float" office:value="1896.2056003877924" table:style-name="ce5">
            <text:p>1.896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9" table:style-name="ce40">
            <text:p>C2 Tutela e regolazione</text:p>
          </table:table-cell>
          <table:table-cell office:value-type="string" table:style-name="ce2">
            <text:p>C2.1 Tutela della proprietà industriale</text:p>
          </table:table-cell>
          <table:table-cell table:style-name="ce1"/>
          <table:table-cell office:value-type="float" office:value="102912.85018533238" table:style-name="ce3">
            <text:p>102.912,85</text:p>
          </table:table-cell>
          <table:table-cell office:value-type="float" office:value="0" table:style-name="ce3">
            <text:p>0,00</text:p>
          </table:table-cell>
          <table:table-cell office:value-type="float" office:value="41736.934773655179" table:style-name="ce3">
            <text:p>41.736,93</text:p>
          </table:table-cell>
          <table:table-cell office:value-type="float" office:value="0" table:style-name="ce4">
            <text:p>0,00</text:p>
          </table:table-cell>
          <table:table-cell office:value-type="float" office:value="144649.78495898756" table:style-name="ce5">
            <text:p>144.649,7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C2.2 Tutela della fede pubblica e del consumatore e regolazione del mercato</text:p>
          </table:table-cell>
          <table:table-cell table:style-name="ce1"/>
          <table:table-cell office:value-type="float" office:value="31261.656706431706" table:style-name="ce3">
            <text:p>31.261,66</text:p>
          </table:table-cell>
          <table:table-cell office:value-type="float" office:value="0" table:style-name="ce3">
            <text:p>0,00</text:p>
          </table:table-cell>
          <table:table-cell office:value-type="float" office:value="8652.8398129181278" table:style-name="ce3">
            <text:p>8.652,84</text:p>
          </table:table-cell>
          <table:table-cell office:value-type="float" office:value="0" table:style-name="ce4">
            <text:p>0,00</text:p>
          </table:table-cell>
          <table:table-cell office:value-type="float" office:value="39914.496519349836" table:style-name="ce5">
            <text:p>39.914,5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C2.3 Informazione, vigilanza e controllo su sicurezza e conformità dei prodotti</text:p>
          </table:table-cell>
          <table:table-cell table:style-name="ce1"/>
          <table:table-cell office:value-type="float" office:value="20102.536910956514" table:style-name="ce3">
            <text:p>20.102,54</text:p>
          </table:table-cell>
          <table:table-cell office:value-type="float" office:value="0" table:style-name="ce3">
            <text:p>0,00</text:p>
          </table:table-cell>
          <table:table-cell office:value-type="float" office:value="9274.7539066634108" table:style-name="ce3">
            <text:p>9.274,75</text:p>
          </table:table-cell>
          <table:table-cell office:value-type="float" office:value="0" table:style-name="ce4">
            <text:p>0,00</text:p>
          </table:table-cell>
          <table:table-cell office:value-type="float" office:value="29377.290817619927" table:style-name="ce5">
            <text:p>29.377,2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C2.4 Sanzioni amministrative</text:p>
          </table:table-cell>
          <table:table-cell table:style-name="ce1"/>
          <table:table-cell office:value-type="float" office:value="56206.592217250851" table:style-name="ce3">
            <text:p>56.206,59</text:p>
          </table:table-cell>
          <table:table-cell office:value-type="float" office:value="5936.13" table:style-name="ce3">
            <text:p>5.936,13</text:p>
          </table:table-cell>
          <table:table-cell office:value-type="float" office:value="19632.528581531329" table:style-name="ce3">
            <text:p>19.632,53</text:p>
          </table:table-cell>
          <table:table-cell office:value-type="float" office:value="0" table:style-name="ce4">
            <text:p>0,00</text:p>
          </table:table-cell>
          <table:table-cell office:value-type="float" office:value="81775.250798782174" table:style-name="ce5">
            <text:p>81.775,2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C2.5 Metrologia legale</text:p>
          </table:table-cell>
          <table:table-cell table:style-name="ce1"/>
          <table:table-cell office:value-type="float" office:value="87323.551853921701" table:style-name="ce3">
            <text:p>87.323,55</text:p>
          </table:table-cell>
          <table:table-cell office:value-type="float" office:value="33833.440000000002" table:style-name="ce3">
            <text:p>33.833,44</text:p>
          </table:table-cell>
          <table:table-cell office:value-type="float" office:value="44424.993253718116" table:style-name="ce3">
            <text:p>44.424,99</text:p>
          </table:table-cell>
          <table:table-cell office:value-type="float" office:value="0" table:style-name="ce4">
            <text:p>0,00</text:p>
          </table:table-cell>
          <table:table-cell office:value-type="float" office:value="165581.9851076398" table:style-name="ce5">
            <text:p>165.581,9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C2.6 Registro nazionale dei protesti</text:p>
          </table:table-cell>
          <table:table-cell table:style-name="ce1"/>
          <table:table-cell office:value-type="float" office:value="33941.756746760526" table:style-name="ce3">
            <text:p>33.941,76</text:p>
          </table:table-cell>
          <table:table-cell office:value-type="float" office:value="0" table:style-name="ce3">
            <text:p>0,00</text:p>
          </table:table-cell>
          <table:table-cell office:value-type="float" office:value="12979.111278345208" table:style-name="ce3">
            <text:p>12.979,11</text:p>
          </table:table-cell>
          <table:table-cell office:value-type="float" office:value="0" table:style-name="ce4">
            <text:p>0,00</text:p>
          </table:table-cell>
          <table:table-cell office:value-type="float" office:value="46920.868025105738" table:style-name="ce5">
            <text:p>46.920,8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C2.7 Servizi di composizione delle controversie e delle situazioni di crisi</text:p>
          </table:table-cell>
          <table:table-cell table:style-name="ce1"/>
          <table:table-cell office:value-type="float" office:value="310731.52052462928" table:style-name="ce3">
            <text:p>310.731,52</text:p>
          </table:table-cell>
          <table:table-cell office:value-type="float" office:value="161537.37" table:style-name="ce3">
            <text:p>161.537,37</text:p>
          </table:table-cell>
          <table:table-cell office:value-type="float" office:value="90759.029035741725" table:style-name="ce3">
            <text:p>90.759,03</text:p>
          </table:table-cell>
          <table:table-cell office:value-type="float" office:value="0" table:style-name="ce4">
            <text:p>0,00</text:p>
          </table:table-cell>
          <table:table-cell office:value-type="float" office:value="563027.91956037097" table:style-name="ce5">
            <text:p>563.027,9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C2.8 Rilevazione prezzi/tariffe e borse merci</text:p>
          </table:table-cell>
          <table:table-cell table:style-name="ce1"/>
          <table:table-cell office:value-type="float" office:value="26061.496008426526" table:style-name="ce3">
            <text:p>26.061,50</text:p>
          </table:table-cell>
          <table:table-cell office:value-type="float" office:value="10598.7" table:style-name="ce3">
            <text:p>10.598,70</text:p>
          </table:table-cell>
          <table:table-cell office:value-type="float" office:value="10269.134280396793" table:style-name="ce3">
            <text:p>10.269,13</text:p>
          </table:table-cell>
          <table:table-cell office:value-type="float" office:value="0" table:style-name="ce4">
            <text:p>0,00</text:p>
          </table:table-cell>
          <table:table-cell office:value-type="float" office:value="46929.330288823323" table:style-name="ce5">
            <text:p>46.929,3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C2.9 Gestione controlli prodotti delle filiere del Made in Italy e organismi di controll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41">
            <text:p>D Sviluppo della competitività</text:p>
          </table:table-cell>
          <table:table-cell office:value-type="string" table:number-columns-spanned="1" table:number-rows-spanned="2" table:style-name="ce40">
            <text:p>D1 Internazionalizzazione</text:p>
          </table:table-cell>
          <table:table-cell office:value-type="string" table:style-name="ce2">
            <text:p>D1.1 Servizi di informazione, formazione e assistenza all’export</text:p>
          </table:table-cell>
          <table:table-cell table:style-name="ce1"/>
          <table:table-cell office:value-type="float" office:value="262263.33804725372" table:style-name="ce3">
            <text:p>262.263,34</text:p>
          </table:table-cell>
          <table:table-cell office:value-type="float" office:value="820" table:style-name="ce3">
            <text:p>820,00</text:p>
          </table:table-cell>
          <table:table-cell office:value-type="float" office:value="26255.672083237747" table:style-name="ce3">
            <text:p>26.255,67</text:p>
          </table:table-cell>
          <table:table-cell office:value-type="float" office:value="1050308.96" table:style-name="ce4">
            <office:annotation draw:style-name="a0" svg:x="9.11666666666667in" svg:y="9.93333333333333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1.050.308,96</text:p>
          </table:table-cell>
          <table:table-cell office:value-type="float" office:value="289339.01013049157" table:style-name="ce5">
            <text:p>289.339,0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D1.2 Servizi certificativi per l’export</text:p>
          </table:table-cell>
          <table:table-cell table:style-name="ce1"/>
          <table:table-cell office:value-type="float" office:value="358412.88841606677" table:style-name="ce3">
            <text:p>358.412,89</text:p>
          </table:table-cell>
          <table:table-cell office:value-type="float" office:value="85096.72" table:style-name="ce3">
            <text:p>85.096,72</text:p>
          </table:table-cell>
          <table:table-cell office:value-type="float" office:value="147926.18306208804" table:style-name="ce3">
            <text:p>147.926,18</text:p>
          </table:table-cell>
          <table:table-cell office:value-type="float" office:value="0" table:style-name="ce4">
            <text:p>0,00</text:p>
          </table:table-cell>
          <table:table-cell office:value-type="float" office:value="591435.79147815472" table:style-name="ce5">
            <text:p>591.435,79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D2 Digitalizzazione</text:p>
          </table:table-cell>
          <table:table-cell office:value-type="string" table:style-name="ce2">
            <text:p>D2.1 Servizi per la digitalizzazione delle imprese (gestione Punti Impresa digitale)</text:p>
          </table:table-cell>
          <table:table-cell table:style-name="ce1"/>
          <table:table-cell office:value-type="float" office:value="85856.373243637339" table:style-name="ce3">
            <text:p>85.856,37</text:p>
          </table:table-cell>
          <table:table-cell office:value-type="float" office:value="694.58999999999992" table:style-name="ce3">
            <text:p>694,59</text:p>
          </table:table-cell>
          <table:table-cell office:value-type="float" office:value="38484.173500321529" table:style-name="ce3">
            <text:p>38.484,17</text:p>
          </table:table-cell>
          <table:table-cell office:value-type="float" office:value="81708" table:style-name="ce4">
            <office:annotation draw:style-name="a1" svg:x="9.11666666666667in" svg:y="10.7666666666667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81.708,00</text:p>
          </table:table-cell>
          <table:table-cell office:value-type="float" office:value="125035.13674395886" table:style-name="ce5">
            <text:p>125.035,1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2.2 Servizi connessi all’agenda digitale</text:p>
          </table:table-cell>
          <table:table-cell table:style-name="ce1"/>
          <table:table-cell office:value-type="float" office:value="282461.24494928843" table:style-name="ce3">
            <text:p>282.461,24</text:p>
          </table:table-cell>
          <table:table-cell office:value-type="float" office:value="168187.17000000004" table:style-name="ce3">
            <text:p>168.187,17</text:p>
          </table:table-cell>
          <table:table-cell office:value-type="float" office:value="186098.61749224499" table:style-name="ce3">
            <text:p>186.098,62</text:p>
          </table:table-cell>
          <table:table-cell office:value-type="float" office:value="0" table:style-name="ce4">
            <text:p>0,00</text:p>
          </table:table-cell>
          <table:table-cell office:value-type="float" office:value="636747.0324415334" table:style-name="ce5">
            <text:p>636.747,0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D3 Turismo e cultura</text:p>
          </table:table-cell>
          <table:table-cell office:value-type="string" table:style-name="ce7">
            <text:p>D3.1 Iniziative a sostegno del turismo, della cultura e delle eccellenze territoriali</text:p>
          </table:table-cell>
          <table:table-cell table:style-name="ce1"/>
          <table:table-cell office:value-type="float" office:value="76753.537327742815" table:style-name="ce3">
            <text:p>76.753,54</text:p>
          </table:table-cell>
          <table:table-cell office:value-type="float" office:value="8673.24" table:style-name="ce3">
            <text:p>8.673,24</text:p>
          </table:table-cell>
          <table:table-cell office:value-type="float" office:value="11115.81754856125" table:style-name="ce3">
            <text:p>11.115,82</text:p>
          </table:table-cell>
          <table:table-cell office:value-type="float" office:value="721763.28" table:style-name="ce4">
            <office:annotation draw:style-name="a2" svg:x="9.11666666666667in" svg:y="11.6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721.763,28</text:p>
          </table:table-cell>
          <table:table-cell office:value-type="float" office:value="96542.594876304036" table:style-name="ce5">
            <text:p>96.542,5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D4 Orientamento al mondo del lavoro e alla nuova imprenditorialità</text:p>
          </table:table-cell>
          <table:table-cell office:value-type="string" table:style-name="ce2">
            <text:p>D4.1 Servizi per l’accesso al mondo del lavoro</text:p>
          </table:table-cell>
          <table:table-cell table:style-name="ce1"/>
          <table:table-cell office:value-type="float" office:value="84553.88168836612" table:style-name="ce3">
            <text:p>84.553,88</text:p>
          </table:table-cell>
          <table:table-cell office:value-type="float" office:value="0" table:style-name="ce3">
            <text:p>0,00</text:p>
          </table:table-cell>
          <table:table-cell office:value-type="float" office:value="35492.570745820041" table:style-name="ce3">
            <text:p>35.492,57</text:p>
          </table:table-cell>
          <table:table-cell office:value-type="float" office:value="0" table:style-name="ce4">
            <office:annotation draw:style-name="a3" svg:x="9.11666666666667in" svg:y="12.0166666666667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120046.45243418615" table:style-name="ce5">
            <text:p>120.046,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4.2 Orientamento alla creazione d’impresa</text:p>
          </table:table-cell>
          <table:table-cell table:style-name="ce1"/>
          <table:table-cell office:value-type="float" office:value="68515.202149999997" table:style-name="ce3">
            <text:p>68.515,20</text:p>
          </table:table-cell>
          <table:table-cell office:value-type="float" office:value="170.36" table:style-name="ce3">
            <text:p>170,36</text:p>
          </table:table-cell>
          <table:table-cell office:value-type="float" office:value="5901.3715167304508" table:style-name="ce3">
            <text:p>5.901,37</text:p>
          </table:table-cell>
          <table:table-cell office:value-type="float" office:value="22878.62" table:style-name="ce4">
            <office:annotation draw:style-name="a4" svg:x="9.11666666666667in" svg:y="12.4333333333333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22.878,62</text:p>
          </table:table-cell>
          <table:table-cell office:value-type="float" office:value="74586.933666730445" table:style-name="ce5">
            <text:p>74.586,9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D4.3 Certificazione competenze</text:p>
          </table:table-cell>
          <table:table-cell table:style-name="ce1"/>
          <table:table-cell office:value-type="float" office:value="4036.9263590159717" table:style-name="ce3">
            <text:p>4.036,93</text:p>
          </table:table-cell>
          <table:table-cell office:value-type="float" office:value="0" table:style-name="ce3">
            <text:p>0,00</text:p>
          </table:table-cell>
          <table:table-cell office:value-type="float" office:value="1670.7690637762378" table:style-name="ce3">
            <text:p>1.670,77</text:p>
          </table:table-cell>
          <table:table-cell office:value-type="float" office:value="0" table:style-name="ce4">
            <office:annotation draw:style-name="a5" svg:x="9.11666666666667in" svg:y="12.85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5707.6954227922097" table:style-name="ce5">
            <text:p>5.707,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D5 Ambiente, Energia e sviluppo sostenibile</text:p>
          </table:table-cell>
          <table:table-cell office:value-type="string" table:style-name="ce2">
            <text:p>D5.1 Iniziative a sostegno dello sviluppo sostenibile</text:p>
          </table:table-cell>
          <table:table-cell table:style-name="ce1"/>
          <table:table-cell office:value-type="float" office:value="38295.362120696547" table:style-name="ce3">
            <text:p>38.295,36</text:p>
          </table:table-cell>
          <table:table-cell office:value-type="float" office:value="0" table:style-name="ce3">
            <text:p>0,00</text:p>
          </table:table-cell>
          <table:table-cell office:value-type="float" office:value="13452.744144581571" table:style-name="ce3">
            <text:p>13.452,74</text:p>
          </table:table-cell>
          <table:table-cell office:value-type="float" office:value="40930.21" table:style-name="ce4">
            <office:annotation draw:style-name="a6" svg:x="9.11666666666667in" svg:y="13.2666666666667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40.930,21</text:p>
          </table:table-cell>
          <table:table-cell office:value-type="float" office:value="51748.106265278118" table:style-name="ce5">
            <text:p>51.748,1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D5.2 Tenuta albo gestori ambientali</text:p>
          </table:table-cell>
          <table:table-cell table:style-name="ce1"/>
          <table:table-cell office:value-type="float" office:value="24824.524739979581" table:style-name="ce3">
            <text:p>24.824,52</text:p>
          </table:table-cell>
          <table:table-cell office:value-type="float" office:value="618656.38" table:style-name="ce3">
            <text:p>618.656,38</text:p>
          </table:table-cell>
          <table:table-cell office:value-type="float" office:value="5668.832513828057" table:style-name="ce3">
            <text:p>5.668,83</text:p>
          </table:table-cell>
          <table:table-cell office:value-type="float" office:value="0" table:style-name="ce4">
            <text:p>0,00</text:p>
          </table:table-cell>
          <table:table-cell office:value-type="float" office:value="649149.7372538076" table:style-name="ce5">
            <text:p>649.149,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5.3 Pratiche ambientali e tenuta registri in materia ambientale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69605.8" table:style-name="ce3">
            <text:p>69.605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5.8" table:style-name="ce5">
            <text:p>69.605,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D6 Sviluppo e qualificazione aziendale e dei prodotti</text:p>
          </table:table-cell>
          <table:table-cell office:value-type="string" table:style-name="ce2">
            <text:p>D6.1 Iniziative a sostegno dello sviluppo d’impresa</text:p>
          </table:table-cell>
          <table:table-cell table:style-name="ce1"/>
          <table:table-cell office:value-type="float" office:value="258674.08900155564" table:style-name="ce3">
            <text:p>258.674,09</text:p>
          </table:table-cell>
          <table:table-cell office:value-type="float" office:value="19205.84" table:style-name="ce3">
            <text:p>19.205,84</text:p>
          </table:table-cell>
          <table:table-cell office:value-type="float" office:value="60023.292346651106" table:style-name="ce3">
            <text:p>60.023,29</text:p>
          </table:table-cell>
          <table:table-cell office:value-type="float" office:value="1031335.73" table:style-name="ce4">
            <office:annotation draw:style-name="a7" svg:x="9.11666666666667in" svg:y="14.5166666666667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1.031.335,73</text:p>
          </table:table-cell>
          <table:table-cell office:value-type="float" office:value="337903.22134820675" table:style-name="ce5">
            <text:p>337.903,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6.2 Qualificazione delle imprese, delle filiere e delle produzioni</text:p>
          </table:table-cell>
          <table:table-cell table:style-name="ce1"/>
          <table:table-cell office:value-type="float" office:value="48697.674874577773" table:style-name="ce3">
            <text:p>48.697,67</text:p>
          </table:table-cell>
          <table:table-cell office:value-type="float" office:value="173.2" table:style-name="ce3">
            <text:p>173,20</text:p>
          </table:table-cell>
          <table:table-cell office:value-type="float" office:value="14579.583440688661" table:style-name="ce3">
            <text:p>14.579,58</text:p>
          </table:table-cell>
          <table:table-cell office:value-type="float" office:value="177219.40999999997" table:style-name="ce4">
            <office:annotation draw:style-name="a8" svg:x="9.11666666666667in" svg:y="14.9333333333333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177.219,41</text:p>
          </table:table-cell>
          <table:table-cell office:value-type="float" office:value="63450.458315266413" table:style-name="ce5">
            <text:p>63.450,4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6.3 Tutela della legalità e contrasto alla criminalità</text:p>
          </table:table-cell>
          <table:table-cell table:style-name="ce1"/>
          <table:table-cell office:value-type="float" office:value="10597.252676424383" table:style-name="ce3">
            <text:p>10.597,25</text:p>
          </table:table-cell>
          <table:table-cell office:value-type="float" office:value="9189.9599999999991" table:style-name="ce3">
            <text:p>9.189,96</text:p>
          </table:table-cell>
          <table:table-cell office:value-type="float" office:value="3634.648810574432" table:style-name="ce3">
            <text:p>3.634,65</text:p>
          </table:table-cell>
          <table:table-cell office:value-type="float" office:value="27867.93" table:style-name="ce4">
            <text:p>27.867,93</text:p>
          </table:table-cell>
          <table:table-cell office:value-type="float" office:value="51289.791486998816" table:style-name="ce5">
            <text:p>51.289,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D6.4 Osservatori economici e rilevazioni statistiche</text:p>
          </table:table-cell>
          <table:table-cell table:style-name="ce1"/>
          <table:table-cell office:value-type="float" office:value="90499.613546273235" table:style-name="ce3">
            <text:p>90.499,61</text:p>
          </table:table-cell>
          <table:table-cell office:value-type="float" office:value="9292.08" table:style-name="ce3">
            <text:p>9.292,08</text:p>
          </table:table-cell>
          <table:table-cell office:value-type="float" office:value="36185.569244861741" table:style-name="ce3">
            <text:p>36.185,57</text:p>
          </table:table-cell>
          <table:table-cell office:value-type="float" office:value="23506.61" table:style-name="ce4">
            <text:p>23.506,61</text:p>
          </table:table-cell>
          <table:table-cell office:value-type="float" office:value="159483.87279113499" table:style-name="ce5">
            <text:p>159.483,8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41">
            <text:p>E Maggiorazione D. annuale</text:p>
          </table:table-cell>
          <table:table-cell office:value-type="string" table:number-columns-spanned="1" table:number-rows-spanned="5" table:style-name="ce40">
            <text:p>E1 Progetti a valere su maggiorazione 20% Diritto annuale</text:p>
          </table:table-cell>
          <table:table-cell office:value-type="string" table:style-name="ce2">
            <text:p>E1.1 Doppia transizione digitale ed ecologica</text:p>
          </table:table-cell>
          <table:table-cell table:style-name="ce1"/>
          <table:table-cell office:value-type="float" office:value="133627.89377456123" table:style-name="ce3">
            <text:p>133.627,89</text:p>
          </table:table-cell>
          <table:table-cell office:value-type="float" office:value="0" table:style-name="ce3">
            <text:p>0,00</text:p>
          </table:table-cell>
          <table:table-cell office:value-type="float" office:value="142854.84265222301" table:style-name="ce3">
            <text:p>142.854,84</text:p>
          </table:table-cell>
          <table:table-cell office:value-type="float" office:value="1159641.53" table:style-name="ce4">
            <office:annotation draw:style-name="a9" svg:x="9.11666666666667in" svg:y="16.1833333333333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1.159.641,53</text:p>
          </table:table-cell>
          <table:table-cell office:value-type="float" office:value="276482.73642678419" table:style-name="ce5">
            <text:p>276.482,7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E1.2 Formazione lavoro</text:p>
          </table:table-cell>
          <table:table-cell table:style-name="ce1"/>
          <table:table-cell office:value-type="float" office:value="97201.060540595849" table:style-name="ce3">
            <text:p>97.201,06</text:p>
          </table:table-cell>
          <table:table-cell office:value-type="float" office:value="0" table:style-name="ce3">
            <text:p>0,00</text:p>
          </table:table-cell>
          <table:table-cell office:value-type="float" office:value="39881.443294089971" table:style-name="ce3">
            <text:p>39.881,44</text:p>
          </table:table-cell>
          <table:table-cell office:value-type="float" office:value="272336.65999999997" table:style-name="ce4">
            <office:annotation draw:style-name="a10" svg:x="9.11666666666667in" svg:y="16.6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272.336,66</text:p>
          </table:table-cell>
          <table:table-cell office:value-type="float" office:value="137082.50383468583" table:style-name="ce5">
            <text:p>137.082,5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E1.3 Quadrilater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office:annotation draw:style-name="a11" svg:x="9.11666666666667in" svg:y="17.0166666666667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E1.4 Internazionalizzazione</text:p>
          </table:table-cell>
          <table:table-cell table:style-name="ce1"/>
          <table:table-cell office:value-type="float" office:value="72291.705949814321" table:style-name="ce3">
            <text:p>72.291,71</text:p>
          </table:table-cell>
          <table:table-cell office:value-type="float" office:value="98" table:style-name="ce3">
            <text:p>98,00</text:p>
          </table:table-cell>
          <table:table-cell office:value-type="float" office:value="18742.72531668004" table:style-name="ce3">
            <text:p>18.742,73</text:p>
          </table:table-cell>
          <table:table-cell office:value-type="float" office:value="738048.6399999999" table:style-name="ce4">
            <office:annotation draw:style-name="a12" svg:x="9.11666666666667in" svg:y="17.4333333333333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738.048,64</text:p>
          </table:table-cell>
          <table:table-cell office:value-type="float" office:value="91132.431266494328" table:style-name="ce5">
            <text:p>91.132,4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E1.5 Turism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office:annotation draw:style-name="a13" svg:x="9.11666666666667in" svg:y="17.85in" svg:width="1.08333333333333in" svg:height="1.6083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1">
            <text:p>F Altri servizi camerali</text:p>
          </table:table-cell>
          <table:table-cell office:value-type="string" table:number-columns-spanned="1" table:number-rows-spanned="2" table:style-name="ce40">
            <text:p>F1 Altri servizi ad imprese e territorio</text:p>
          </table:table-cell>
          <table:table-cell office:value-type="string" table:style-name="ce2">
            <text:p>F1.1 Valorizzazione patrimonio camerale</text:p>
          </table:table-cell>
          <table:table-cell table:style-name="ce1"/>
          <table:table-cell office:value-type="float" office:value="117363.10612026602" table:style-name="ce3">
            <text:p>117.363,11</text:p>
          </table:table-cell>
          <table:table-cell office:value-type="float" office:value="0" table:style-name="ce3">
            <text:p>0,00</text:p>
          </table:table-cell>
          <table:table-cell office:value-type="float" office:value="10333.098405043154" table:style-name="ce3">
            <text:p>10.333,10</text:p>
          </table:table-cell>
          <table:table-cell office:value-type="float" office:value="236691.48" table:style-name="ce4">
            <text:p>236.691,48</text:p>
          </table:table-cell>
          <table:table-cell office:value-type="float" office:value="364387.68452530919" table:style-name="ce5">
            <text:p>364.387,6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F1.2 Altri servizi di assistenza e supporto alle imprese in regime di libero mercat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Z Fuori perimetro</text:p>
          </table:table-cell>
          <table:table-cell office:value-type="string" table:style-name="ce6">
            <text:p>Z1 Extra</text:p>
          </table:table-cell>
          <table:table-cell office:value-type="string" table:style-name="ce7">
            <text:p>Z1.1 Attività fuori perimetr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1"/>
          <table:table-cell office:value-type="float" office:value="7319928.4511874523" table:formula="of:=SUM($$ColTot4)" table:style-name="ce9">
            <text:p>7.319.928,45</text:p>
          </table:table-cell>
          <table:table-cell office:value-type="float" office:value="3306091.4" table:formula="of:=SUM($$ColTot5)" table:style-name="ce9">
            <text:p>3.306.091,40</text:p>
          </table:table-cell>
          <table:table-cell office:value-type="float" office:value="2904588.4288125499" table:formula="of:=SUM($$ColTot6)" table:style-name="ce9">
            <text:p>2.904.588,43</text:p>
          </table:table-cell>
          <table:table-cell office:value-type="float" office:value="5637693.370000001" table:formula="of:=SUM($$ColTot7)" table:style-name="ce9">
            <text:p>5.637.693,37</text:p>
          </table:table-cell>
          <table:table-cell office:value-type="float" office:value="13872130.610000005" table:formula="of:=SUM($$ColTot8)" table:style-name="ce10">
            <text:p>13.872.130,61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enchmark_Costi_Sintetico.$A$1:Benchmark_Costi_Sintetico.$J$50" table:base-cell-address="Benchmark_Costi_Sintetico.$A$1"/>
          <table:named-expression table:name="ColTot29" table:expression="of:=[Benchmark_Costi_Sintetico.#REF!]" table:base-cell-address="Benchmark_Costi_Sintetico.$A$1"/>
          <table:named-range table:name="ColTot4" table:cell-range-address="Benchmark_Costi_Sintetico.$E$4:Benchmark_Costi_Sintetico.$E$49" table:base-cell-address="Benchmark_Costi_Sintetico.$A$1"/>
          <table:named-range table:name="ColTot5" table:cell-range-address="Benchmark_Costi_Sintetico.$F$4:Benchmark_Costi_Sintetico.$F$49" table:base-cell-address="Benchmark_Costi_Sintetico.$A$1"/>
          <table:named-range table:name="ColTot6" table:cell-range-address="Benchmark_Costi_Sintetico.$G$4:Benchmark_Costi_Sintetico.$G$49" table:base-cell-address="Benchmark_Costi_Sintetico.$A$1"/>
          <table:named-range table:name="ColTot7" table:cell-range-address="Benchmark_Costi_Sintetico.$H$4:Benchmark_Costi_Sintetico.$H$49" table:base-cell-address="Benchmark_Costi_Sintetico.$A$1"/>
          <table:named-range table:name="ColTot8" table:cell-range-address="Benchmark_Costi_Sintetico.$I$4:Benchmark_Costi_Sintetico.$I$49" table:base-cell-address="Benchmark_Costi_Sintetico.$A$1"/>
          <table:named-expression table:name="Print_Titles" table:expression="of:=[Benchmark_Costi_Sintetico.$A:.$E]~[Benchmark_Costi_Sintetico.$1:.$2]" table:base-cell-address="Benchmark_Costi_Sinte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Benchmark Costi Sintetico - Firenze - 2024</dc:title>
    <meta:initial-creator>Kronos</meta:initial-creator>
    <dc:creator>ZARONE Elena</dc:creator>
    <meta:creation-date>2026-02-03T11:31:57Z</meta:creation-date>
    <dc:date>2026-02-03T11:33:15Z</dc:date>
    <meta:print-date>2026-02-03T11:31:29Z</meta:print-date>
    <meta:editing-duration>PT0S</meta:editing-duration>
  </office:meta>
</office:document-meta>
</file>