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-NOV-DIC_2022" table:style-name="ta1" table:print-ranges="OTT-NOV-DIC_2022.A1:OTT-NOV-DIC_2022.C1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3.08892355694228" table:formula="msoxl:=(296/1282)*100" table:style-name="ce14">
            <text:p>23,09</text:p>
          </table:table-cell>
          <table:table-cell office:value-type="float" office:value="76.911076443057723" table:formula="msoxl:=100-B2" table:style-name="ce15">
            <text:p>76,91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msoxl:=SUM(L2,I2,F2)" table:style-name="ce28">
            <text:p>214</text:p>
          </table:table-cell>
          <table:table-cell office:value-type="float" office:value="1587" table:formula="msoxl:=SUM(O2,M2,O2,J2,G2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7.432432432432432" table:formula="msoxl:=(387/2220)*100" table:style-name="ce17">
            <text:p>17,43</text:p>
          </table:table-cell>
          <table:table-cell office:value-type="float" office:value="82.567567567567565" table:formula="msoxl:=100-B3" table:style-name="ce18">
            <text:p>82,57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msoxl:=SUM(L3,I3,F3)" table:style-name="ce28">
            <text:p>387</text:p>
          </table:table-cell>
          <table:table-cell office:value-type="float" office:value="2576" table:formula="msoxl:=SUM(O3,M3,O3,J3,G3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8.587848932676518" table:formula="msoxl:=(566/3045)*100" table:style-name="ce20">
            <text:p>18,59</text:p>
          </table:table-cell>
          <table:table-cell office:value-type="float" office:value="81.412151067323478" table:formula="msoxl:=100-B4" table:style-name="ce21">
            <text:p>81,41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msoxl:=SUM(L4,I4,F4)" table:style-name="ce28">
            <text:p>534</text:p>
          </table:table-cell>
          <table:table-cell office:value-type="float" office:value="3704" table:formula="msoxl:=SUM(O4,M4,O4,J4,G4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4.919354838709678" table:formula="msoxl:=(111/744)*100" table:style-name="ce23">
            <text:p>14,92</text:p>
          </table:table-cell>
          <table:table-cell office:value-type="float" office:value="85.08064516129032" table:formula="msoxl:=100-B5" table:style-name="ce24">
            <text:p>85,08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msoxl:=SUM(L5,I5,F5)" table:style-name="ce28">
            <text:p>294</text:p>
          </table:table-cell>
          <table:table-cell office:value-type="float" office:value="1945" table:formula="msoxl:=SUM(O5,M5,O5,J5,G5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8.507139940190228" table:formula="msoxl:=SUM(B2,B3,B4,B5)/4" table:style-name="ce26">
            <text:p>18,51</text:p>
          </table:table-cell>
          <table:table-cell office:value-type="float" office:value="81.492860059809772" table:formula="msoxl:=SUM(C2,C3,C4,C5)/4" table:style-name="ce27">
            <text:p>81,49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V°</text:span><text:span text:style-name="T1"> </text:span><text:span text:style-name="T1">Trimestre</text:span><text:span text:style-name="T1"> </text:span><text:span text:style-name="T1">2022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3-02-09T16:07:32Z</dc:date>
    <meta:print-date>2023-02-09T12:28:05Z</meta:print-date>
    <meta:user-defined meta:name="SV_QUERY_LIST_4F35BF76-6C0D-4D9B-82B2-816C12CF3733">empty_477D106A-C0D6-4607-AEBD-E2C9D60EA279</meta:user-defined>
  </office:meta>
</office:document-meta>
</file>