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-FEB-MAR_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9.0059473237043335" table:formula="msoxl:=106/1177*100" table:style-name="ce14">
            <text:p>9,01</text:p>
          </table:table-cell>
          <table:table-cell office:value-type="float" office:value="90.994052676295667" table:formula="msoxl:=100-B2" table:style-name="ce15">
            <text:p>90,9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1.0881897885508" table:formula="msoxl:=215/1939*100" table:style-name="ce17">
            <text:p>11,09</text:p>
          </table:table-cell>
          <table:table-cell office:value-type="float" office:value="88.911810211449193" table:formula="msoxl:=100-B3" table:style-name="ce18">
            <text:p>88,9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2.546262028127314" table:formula="msoxl:=339/2702*100" table:style-name="ce20">
            <text:p>12,55</text:p>
          </table:table-cell>
          <table:table-cell office:value-type="float" office:value="87.453737971872684" table:formula="msoxl:=100-B4" table:style-name="ce21">
            <text:p>87,4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7.161290322580645" table:formula="msoxl:=111/1550*100" table:style-name="ce23">
            <text:p>7,16</text:p>
          </table:table-cell>
          <table:table-cell office:value-type="float" office:value="92.838709677419359" table:formula="msoxl:=100-B5" table:style-name="ce24">
            <text:p>92,8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9.9504223657407742" table:formula="msoxl:=SUM(B2,B3,B4,B5)/4" table:style-name="ce26">
            <text:p>9,95</text:p>
          </table:table-cell>
          <table:table-cell office:value-type="float" office:value="90.049577634259236" table:formula="msoxl:=SUM(C2,C3,C4,C5)/4" table:style-name="ce27">
            <text:p>90,05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°</text:span><text:span text:style-name="T1"> </text:span><text:span text:style-name="T1">Trimestre</text:span><text:span text:style-name="T1"> </text:span><text:span text:style-name="T1">2021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1-04-22T13:36:50Z</dc:date>
    <meta:print-date>2020-04-22T13:06:10Z</meta:print-date>
    <meta:user-defined meta:name="SV_QUERY_LIST_4F35BF76-6C0D-4D9B-82B2-816C12CF3733">empty_477D106A-C0D6-4607-AEBD-E2C9D60EA279</meta:user-defined>
  </office:meta>
</office:document-meta>
</file>