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-MAG-GIU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17.201646090534979" table:formula="msoxl:=209/1215*100" table:style-name="ce14">
            <text:p>17,20</text:p>
          </table:table-cell>
          <table:table-cell office:value-type="float" office:value="82.798353909465021" table:formula="msoxl:=100-B2" table:style-name="ce15">
            <text:p>82,8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20.575916230366492" table:formula="msoxl:=393/1910*100" table:style-name="ce17">
            <text:p>20,58</text:p>
          </table:table-cell>
          <table:table-cell office:value-type="float" office:value="79.424083769633512" table:formula="msoxl:=100-B3" table:style-name="ce18">
            <text:p>79,4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20.536051340128349" table:formula="msoxl:=544/2649*100" table:style-name="ce20">
            <text:p>20,54</text:p>
          </table:table-cell>
          <table:table-cell office:value-type="float" office:value="79.463948659871647" table:formula="msoxl:=100-B4" table:style-name="ce21">
            <text:p>79,4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19.801324503311257" table:formula="msoxl:=299/1510*100" table:style-name="ce23">
            <text:p>19,80</text:p>
          </table:table-cell>
          <table:table-cell office:value-type="float" office:value="80.198675496688736" table:formula="msoxl:=100-B5" table:style-name="ce24">
            <text:p>80,2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19.528734541085271" table:formula="msoxl:=SUM(B2,B3,B4,B5)/4" table:style-name="ce26">
            <text:p>19,53</text:p>
          </table:table-cell>
          <table:table-cell office:value-type="float" office:value="80.471265458914729" table:formula="msoxl:=SUM(C2,C3,C4,C5)/4" table:style-name="ce27">
            <text:p>80,47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I°</text:span><text:span text:style-name="T1"> </text:span><text:span text:style-name="T1">Trimestre</text:span><text:span text:style-name="T1"> </text:span><text:span text:style-name="T1">2021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1-10-20T14:41:13Z</dc:date>
    <meta:print-date>2021-07-22T13:31:16Z</meta:print-date>
    <meta:user-defined meta:name="SV_QUERY_LIST_4F35BF76-6C0D-4D9B-82B2-816C12CF3733">empty_477D106A-C0D6-4607-AEBD-E2C9D60EA279</meta:user-defined>
  </office:meta>
</office:document-meta>
</file>