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-AGO-SET_1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6.57210401891253" table:formula="msoxl:=562/2115*100" table:style-name="ce6">
            <text:p>26,57</text:p>
          </table:table-cell>
          <table:table-cell office:value-type="float" office:value="73.427895981087474" table:formula="msoxl:=100-B2" table:style-name="ce14">
            <text:p>73,4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ERVIZI DI SUPPORTO</text:p>
          </table:table-cell>
          <table:table-cell office:value-type="float" office:value="27.078495123084068" table:formula="msoxl:=583/2153*100" table:style-name="ce7">
            <text:p>27,08</text:p>
          </table:table-cell>
          <table:table-cell office:value-type="float" office:value="72.921504876915932" table:formula="msoxl:=100-B3" table:style-name="ce16">
            <text:p>72,9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SERVIZI AMMINISTRATIVI</text:p>
          </table:table-cell>
          <table:table-cell office:value-type="float" office:value="27.521170130869898" table:formula="msoxl:=715/2598*100" table:style-name="ce8">
            <text:p>27,52</text:p>
          </table:table-cell>
          <table:table-cell office:value-type="float" office:value="72.478829869130095" table:formula="msoxl:=100-B4" table:style-name="ce18">
            <text:p>72,4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DI PROMOZIONE</text:p>
          </table:table-cell>
          <table:table-cell office:value-type="float" office:value="23.675310033821873" table:formula="msoxl:=210/887*100" table:style-name="ce9">
            <text:p>23,68</text:p>
          </table:table-cell>
          <table:table-cell office:value-type="float" office:value="76.324689966178127" table:formula="msoxl:=100-B5" table:style-name="ce20">
            <text:p>76,32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C.C.I.A.A. FIRENZE (valore medio di tutto il personale dipendente)</text:p>
          </table:table-cell>
          <table:table-cell office:value-type="float" office:value="26.211769826672093" table:formula="msoxl:=SUM(B2,B3,B4,B5)/4" table:style-name="ce22">
            <text:p>26,21</text:p>
          </table:table-cell>
          <table:table-cell office:value-type="float" office:value="73.788230173327904" table:formula="msoxl:=SUM(C2,C3,C4,C5)/4" table:style-name="ce23">
            <text:p>73,79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6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4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<text:s/></text:span><text:span text:style-name="T1">III</text:span><text:span text:style-name="T1"> </text:span><text:span text:style-name="T1">Trimestre</text:span><text:span text:style-name="T1"> </text:span><text:span text:style-name="T1">2019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19-10-29T14:23:25Z</dc:date>
    <meta:print-date>2019-10-29T14:23:08Z</meta:print-date>
    <meta:user-defined meta:name="SV_QUERY_LIST_4F35BF76-6C0D-4D9B-82B2-816C12CF3733">empty_477D106A-C0D6-4607-AEBD-E2C9D60EA279</meta:user-defined>
  </office:meta>
</office:document-meta>
</file>