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-NOV-DIC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EGRETARIO GENERALE</text:p>
          </table:table-cell>
          <table:table-cell office:value-type="float" office:value="11.488124091129423" table:formula="msoxl:=237/2063*100" table:style-name="ce6">
            <text:p>11,49</text:p>
          </table:table-cell>
          <table:table-cell office:value-type="float" office:value="88.511875908870579" table:formula="msoxl:=100-B2" table:style-name="ce14">
            <text:p>88,5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ERVIZI DI SUPPORTO</text:p>
          </table:table-cell>
          <table:table-cell office:value-type="float" office:value="11.57684630738523" table:formula="msoxl:=232/2004*100" table:style-name="ce7">
            <text:p>11,58</text:p>
          </table:table-cell>
          <table:table-cell office:value-type="float" office:value="88.423153692614775" table:formula="msoxl:=100-B3" table:style-name="ce16">
            <text:p>88,4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RVIZI AMMINISTRATIVI</text:p>
          </table:table-cell>
          <table:table-cell office:value-type="float" office:value="16.329331046312177" table:formula="msoxl:=476/2915*100" table:style-name="ce8">
            <text:p>16,33</text:p>
          </table:table-cell>
          <table:table-cell office:value-type="float" office:value="83.670668953687823" table:formula="msoxl:=100-B4" table:style-name="ce18">
            <text:p>83,6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ERVIZI DI PROMOZIONE</text:p>
          </table:table-cell>
          <table:table-cell office:value-type="float" office:value="9.1503267973856204" table:formula="msoxl:=84/918*100" table:style-name="ce9">
            <text:p>9,15</text:p>
          </table:table-cell>
          <table:table-cell office:value-type="float" office:value="90.849673202614383" table:formula="msoxl:=100-B5" table:style-name="ce20">
            <text:p>90,8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.C.I.A.A. FIRENZE (valore medio di tutto il personale dipendente)</text:p>
          </table:table-cell>
          <table:table-cell office:value-type="float" office:value="12.136157060553113" table:formula="msoxl:=SUM(B2,B3,B4,B5)/4" table:style-name="ce22">
            <text:p>12,14</text:p>
          </table:table-cell>
          <table:table-cell office:value-type="float" office:value="87.863842939446883" table:formula="msoxl:=SUM(C2,C3,C4,C5)/4" table:style-name="ce23">
            <text:p>87,8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ta n. 1: in base a quanto previsto dalla Circolare del Dipartimento della Funzione Pubblica n. 3 del 17/7/2009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nel computo delle assenze sono calcolati insieme, in modo indifferenziato, tutti i giorni di mancata presenza lavorativa,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a qualsiasi titolo verificatasi 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5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V</text:span><text:span text:style-name="T1"> </text:span><text:span text:style-name="T1">Trimestre</text:span><text:span text:style-name="T1"> </text:span><text:span text:style-name="T1">2018</text:span></text:p>
      </style:header>
      <style:header-left style:display="false"/>
      <style:footer>
        <text:p>Gestione Giuridica del Personale<text:s/>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iaa</meta:initial-creator>
    <dc:creator>Elena Zarone</dc:creator>
    <meta:creation-date>2009-07-23T08:50:06Z</meta:creation-date>
    <dc:date>2019-01-28T15:11:09Z</dc:date>
    <meta:print-date>2019-01-28T15:09:53Z</meta:print-date>
    <meta:user-defined meta:name="SV_QUERY_LIST_4F35BF76-6C0D-4D9B-82B2-816C12CF3733">empty_477D106A-C0D6-4607-AEBD-E2C9D60EA279</meta:user-defined>
  </office:meta>
</office:document-meta>
</file>