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48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0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02cm solid #000000" fo:background-color="#ffff99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order-bottom="0.002cm solid #000000" fo:background-color="#ffff99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fo:border-bottom="0.002cm solid #000000" fo:background-color="#ffff99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fo:border-bottom="0.002cm solid #000000" fo:background-color="#339966" fo:wrap-option="wrap" fo:border-left="0.071cm solid #000000" fo:border-right="0.002cm solid #000000" fo:border-top="0.002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2">
      <style:table-cell-properties fo:border-bottom="0.002cm solid #000000" fo:background-color="#339966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order-bottom="0.002cm solid #000000" fo:background-color="#99ccff" fo:wrap-option="wrap" fo:border-left="0.071cm solid #000000" fo:border-right="0.002cm solid #000000" fo:border-top="0.002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2">
      <style:table-cell-properties fo:border-bottom="0.002cm solid #000000" fo:background-color="#99ccff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order-bottom="0.002cm solid #000000" fo:background-color="#ff8080" fo:wrap-option="wrap" fo:border-left="0.071cm solid #000000" fo:border-right="0.002cm solid #000000" fo:border-top="0.002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2">
      <style:table-cell-properties fo:border-bottom="0.002cm solid #000000" fo:background-color="#ff808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order-bottom="0.002cm solid #000000" fo:background-color="#ffff00" fo:wrap-option="wrap" fo:border-left="0.071cm solid #000000" fo:border-right="0.002cm solid #000000" fo:border-top="0.002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2">
      <style:table-cell-properties fo:border-bottom="0.002cm solid #000000" fo:background-color="#ffff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fo:border-bottom="0.071cm solid #000000" fo:background-color="#ffcc99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2">
      <style:table-cell-properties fo:border-bottom="0.071cm solid #000000" fo:background-color="#ffcc9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2">
      <style:table-cell-properties fo:border-bottom="0.071cm solid #000000" fo:background-color="#ffcc99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0">
      <style:text-properties fo:font-size="12pt" style:font-size-asian="12pt" style:font-size-complex="12pt"/>
    </style:style>
    <style:style style:name="ce27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2">
      <style:table-cell-properties fo:background-color="#339966" style:text-align-source="fix" style:repeat-content="false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2">
      <style:table-cell-properties fo:border-bottom="0.002cm solid #000000" fo:background-color="#99cc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2">
      <style:table-cell-properties fo:border-bottom="0.002cm solid #000000" fo:background-color="#ff808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4">
      <style:table-cell-properties fo:border-bottom="0.002cm solid #000000" fo:background-color="#ffff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search-criteria-must-apply-to-whole-cell="false"/>
      <table:table table:name="APR-MAG-GIU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1"/>
        <table:table-row table:style-name="ro1">
          <table:table-cell table:style-name="ce10" office:value-type="string">
            <text:p>UNITA' ORGANIZZATIVE</text:p>
          </table:table-cell>
          <table:table-cell table:style-name="ce11" office:value-type="string">
            <text:p>Tassi di assenza (1)</text:p>
          </table:table-cell>
          <table:table-cell table:style-name="ce12" office:value-type="string">
            <text:p>Tassi di presenza</text:p>
          </table:table-cell>
          <table:table-cell table:number-columns-repeated="1021"/>
        </table:table-row>
        <table:table-row table:style-name="ro1">
          <table:table-cell table:style-name="ce13" office:value-type="string">
            <text:p>SEGRETARIO GENERALE</text:p>
          </table:table-cell>
          <table:table-cell table:style-name="ce6" table:formula="of:=260/1658*100" office:value-type="float" office:value="15.6815440289505">
            <text:p>15,68</text:p>
          </table:table-cell>
          <table:table-cell table:style-name="ce14" table:formula="of:=100-[.B2]" office:value-type="float" office:value="84.3184559710495">
            <text:p>84,32</text:p>
          </table:table-cell>
          <table:table-cell table:number-columns-repeated="1021"/>
        </table:table-row>
        <table:table-row table:style-name="ro1">
          <table:table-cell table:style-name="ce15" office:value-type="string">
            <text:p>SERVIZI DI SUPPORTO</text:p>
          </table:table-cell>
          <table:table-cell table:style-name="ce7" table:formula="of:=397/2303*100" office:value-type="float" office:value="17.2383847155884">
            <text:p>17,24</text:p>
          </table:table-cell>
          <table:table-cell table:style-name="ce16" table:formula="of:=100-[.B3]" office:value-type="float" office:value="82.7616152844117">
            <text:p>82,76</text:p>
          </table:table-cell>
          <table:table-cell table:number-columns-repeated="1021"/>
        </table:table-row>
        <table:table-row table:style-name="ro1">
          <table:table-cell table:style-name="ce17" office:value-type="string">
            <text:p>SERVIZI AMMINISTRATIVI</text:p>
          </table:table-cell>
          <table:table-cell table:style-name="ce8" table:formula="of:=552/3094*100" office:value-type="float" office:value="17.8409825468649">
            <text:p>17,84</text:p>
          </table:table-cell>
          <table:table-cell table:style-name="ce18" table:formula="of:=100-[.B4]" office:value-type="float" office:value="82.1590174531351">
            <text:p>82,16</text:p>
          </table:table-cell>
          <table:table-cell table:number-columns-repeated="1021"/>
        </table:table-row>
        <table:table-row table:style-name="ro1">
          <table:table-cell table:style-name="ce19" office:value-type="string">
            <text:p>SERVIZI DI PROMOZIONE</text:p>
          </table:table-cell>
          <table:table-cell table:style-name="ce9" table:formula="of:=188/898*100" office:value-type="float" office:value="20.9354120267261">
            <text:p>20,94</text:p>
          </table:table-cell>
          <table:table-cell table:style-name="ce20" table:formula="of:=100-[.B5]" office:value-type="float" office:value="79.0645879732739">
            <text:p>79,06</text:p>
          </table:table-cell>
          <table:table-cell table:number-columns-repeated="1021"/>
        </table:table-row>
        <table:table-row table:style-name="ro1">
          <table:table-cell table:style-name="ce21" office:value-type="string">
            <text:p>C.C.I.A.A. FIRENZE (valore medio di tutto il personale dipendente)</text:p>
          </table:table-cell>
          <table:table-cell table:style-name="ce22" table:formula="of:=SUM([.B2];[.B3];[.B4];[.B5])/4" office:value-type="float" office:value="17.9240808295325">
            <text:p>17,92</text:p>
          </table:table-cell>
          <table:table-cell table:style-name="ce23" table:formula="of:=SUM([.C2];[.C3];[.C4];[.C5])/4" office:value-type="float" office:value="82.0759191704675">
            <text:p>82,08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>
            <text:p>Nota n. 1: in base a quanto previsto dalla Circolare del Dipartimento della Funzione Pubblica n. 3 del 17/7/2009</text:p>
          </table:table-cell>
          <table:table-cell table:style-name="ce5" table:number-columns-repeated="2"/>
          <table:table-cell table:number-columns-repeated="1021"/>
        </table:table-row>
        <table:table-row table:style-name="ro3">
          <table:table-cell table:style-name="ce4" office:value-type="string">
            <text:p>nel computo delle assenze sono calcolati insieme, in modo indifferenziato, tutti i giorni di mancata presenza lavorativa,</text:p>
          </table:table-cell>
          <table:table-cell table:style-name="ce5" table:number-columns-repeated="2"/>
          <table:table-cell table:number-columns-repeated="1021"/>
        </table:table-row>
        <table:table-row table:style-name="ro3">
          <table:table-cell table:style-name="ce4" office:value-type="string">
            <text:p>a qualsiasi titolo verificatasi (malattia, ferie, permessi, aspettativa, congedo obbligatorio, ecc.).</text:p>
          </table:table-cell>
          <table:table-cell table:style-name="ce5" table:number-columns-repeated="2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3" table:number-columns-repeated="2"/>
          <table:table-cell table:number-columns-repeated="1021"/>
        </table:table-row>
        <table:table-row table:style-name="ro4">
          <table:table-cell table:style-name="ce26"/>
          <table:table-cell table:style-name="ce27" table:number-columns-repeated="2"/>
          <table:table-cell table:number-columns-repeated="1021"/>
        </table:table-row>
        <table:table-row table:style-name="ro5">
          <table:table-cell table:style-name="ce26"/>
          <table:table-cell table:style-name="ce27" table:number-columns-repeated="2"/>
          <table:table-cell table:number-columns-repeated="1021"/>
        </table:table-row>
        <table:table-row table:style-name="ro4" table:number-rows-repeated="4">
          <table:table-cell table:style-name="ce26"/>
          <table:table-cell table:style-name="ce27" table:number-columns-repeated="2"/>
          <table:table-cell table:number-columns-repeated="1021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3cm" fo:margin-bottom="1.3cm" fo:margin-left="3cm" fo:margin-right="2cm" style:print-page-order="ttb" style:first-page-number="continue" style:scale-to="100%" style:table-centering="horizontal" style:print="charts drawings objects"/>
      <style:header-style>
        <style:header-footer-properties fo:min-height="2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style style:name="MT1" style:family="tex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5">25/07/2018</text:date>, <text:time>15.29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Art. 21 Legge n. 69 del 18/6/2009 - Circolare Dipartimento della Funzione Pubblica n. 3 del 17/7/2009</text:span></text:p>
        <text:p><text:span text:style-name="MT1">Tassi di assenza e di presenza del personale dipendente della C.C.I.A.A. di Firenze</text:span></text:p>
        <text:p><text:span text:style-name="MT1">mese di II Trimestre 2018</text:span></text:p>
      </style:header>
      <style:header-left style:display="false"/>
      <style:footer>
        <text:p>Gestione Giuridica del Personale e Formazione</text:p>
        <text:p>C.C.I.A.A. Firenze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Cciaa</meta:initial-creator>
    <meta:creation-date>2009-07-23T08:50:06Z</meta:creation-date>
    <dc:date>2018-07-25T15:29:08.97</dc:date>
    <meta:print-date>2018-07-25T10:48:41Z</meta:print-date>
    <meta:editing-duration>PT23S</meta:editing-duration>
    <meta:editing-cycles>1</meta:editing-cycles>
    <meta:document-statistic meta:table-count="1" meta:cell-count="21" meta:object-count="0"/>
    <meta:user-defined meta:name="SV_QUERY_LIST_4F35BF76-6C0D-4D9B-82B2-816C12CF3733">empty_477D106A-C0D6-4607-AEBD-E2C9D60EA279</meta:user-defined>
  </office:meta>
</office:document-meta>
</file>