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 style:master-page-name="MP0">
      <style:table-properties style:width="16.916cm" fo:margin-left="0cm" style:page-number="auto" table:align="left"/>
    </style:style>
    <style:style style:name="Tabella1.A" style:family="table-column">
      <style:table-column-properties style:column-width="5.927cm"/>
    </style:style>
    <style:style style:name="Tabella1.B" style:family="table-column">
      <style:table-column-properties style:column-width="0.723cm"/>
    </style:style>
    <style:style style:name="Tabella1.C" style:family="table-column">
      <style:table-column-properties style:column-width="10.266cm"/>
    </style:style>
    <style:style style:name="Tabella1.1" style:family="table-row">
      <style:table-row-properties style:min-row-height="0.85cm" style:use-optimal-row-height="false"/>
    </style:style>
    <style:style style:name="Tabella1.A1" style:family="table-cell">
      <style:table-cell-properties fo:padding-left="0.053cm" fo:padding-right="0.053cm" fo:padding-top="0cm" fo:padding-bottom="0cm" fo:border="0.75pt solid #000000"/>
    </style:style>
    <style:style style:name="Tabella1.B1" style:family="table-cell">
      <style:table-cell-properties fo:padding-left="0.053cm" fo:padding-right="0.053cm" fo:padding-top="0cm" fo:padding-bottom="0cm" fo:border="none"/>
    </style:style>
    <style:style style:name="Tabella1.A13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none"/>
    </style:style>
    <style:style style:name="Tabella1.A14" style:family="table-cell">
      <style:table-cell-properties fo:padding-left="0.053cm" fo:padding-right="0.053cm" fo:padding-top="0cm" fo:padding-bottom="0cm" fo:border-left="0.75pt solid #000000" fo:border-right="0.75pt solid #000000" fo:border-top="none" fo:border-bottom="none"/>
    </style:style>
    <style:style style:name="Tabella1.A15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P1" style:family="paragraph" style:parent-style-name="Normale">
      <style:paragraph-properties fo:text-align="end" style:justify-single-word="false" fo:break-before="page" style:text-autospace="none"/>
      <style:text-properties fo:color="#000000" loext:opacity="100%" style:font-name="Arial2" fo:font-size="10pt" fo:font-weight="bold" style:font-size-asian="10pt" style:font-weight-asian="bold" style:font-name-complex="Arial2" style:font-size-complex="10pt" style:font-weight-complex="bold"/>
    </style:style>
    <style:style style:name="P2" style:family="paragraph" style:parent-style-name="Normale">
      <style:paragraph-properties fo:text-align="end" style:justify-single-word="false" style:text-autospace="none"/>
      <style:text-properties fo:color="#000000" loext:opacity="100%" style:font-name="Arial2" fo:font-size="10pt" style:font-size-asian="10pt" style:font-name-complex="Arial2" style:font-size-complex="10pt"/>
    </style:style>
    <style:style style:name="P3" style:family="paragraph" style:parent-style-name="Normale">
      <style:paragraph-properties style:text-autospace="none"/>
      <style:text-properties fo:color="#000000" loext:opacity="100%" style:font-name="Arial2" fo:font-size="10pt" style:font-size-asian="10pt" style:font-name-complex="Arial2" style:font-size-complex="10pt"/>
    </style:style>
    <style:style style:name="P4" style:family="paragraph" style:parent-style-name="Normale">
      <style:paragraph-properties style:text-autospace="none"/>
      <style:text-properties fo:color="#000000" loext:opacity="100%" style:font-name="Arial2" fo:font-size="10pt" officeooo:rsid="000fef55" officeooo:paragraph-rsid="000cdc6c" style:font-size-asian="10pt" style:font-name-complex="Arial2" style:font-size-complex="10pt"/>
    </style:style>
    <style:style style:name="P5" style:family="paragraph" style:parent-style-name="Normale">
      <style:paragraph-properties style:text-autospace="none"/>
      <style:text-properties style:font-name="Arial2" fo:font-size="10pt" fo:font-style="normal" style:font-size-asian="10pt" style:font-style-asian="normal" style:font-size-complex="10pt" style:font-style-complex="normal"/>
    </style:style>
    <style:style style:name="P6" style:family="paragraph" style:parent-style-name="Normale" style:list-style-name="L1">
      <style:paragraph-properties fo:margin-left="0.601cm" fo:margin-right="0cm" fo:text-indent="0cm" style:auto-text-indent="false" style:text-autospace="none">
        <style:tab-stops/>
      </style:paragraph-properties>
    </style:style>
    <style:style style:name="P7" style:family="paragraph" style:parent-style-name="Normale" style:list-style-name="L1">
      <style:paragraph-properties fo:margin-left="0.601cm" fo:margin-right="0cm" fo:text-indent="0cm" style:auto-text-indent="false" style:text-autospace="none">
        <style:tab-stops/>
      </style:paragraph-properties>
      <style:text-properties style:font-name="Arial2" fo:font-size="10pt" style:font-size-asian="10pt" style:font-name-complex="Arial2" style:font-size-complex="10pt"/>
    </style:style>
    <style:style style:name="P8" style:family="paragraph" style:parent-style-name="Normale" style:list-style-name="L1">
      <style:paragraph-properties fo:margin-left="0.601cm" fo:margin-right="0cm" fo:text-indent="0cm" style:auto-text-indent="false" style:text-autospace="none">
        <style:tab-stops/>
      </style:paragraph-properties>
      <style:text-properties officeooo:paragraph-rsid="000bc926"/>
    </style:style>
    <style:style style:name="P9" style:family="paragraph" style:parent-style-name="Normale" style:list-style-name="L1">
      <style:paragraph-properties fo:margin-left="0.601cm" fo:margin-right="0cm" fo:text-indent="0cm" style:auto-text-indent="false" style:text-autospace="none">
        <style:tab-stops/>
      </style:paragraph-properties>
      <style:text-properties officeooo:paragraph-rsid="000cf81b"/>
    </style:style>
    <style:style style:name="P10" style:family="paragraph" style:parent-style-name="Normale" style:list-style-name="L1">
      <style:paragraph-properties fo:margin-left="0.601cm" fo:margin-right="0cm" fo:text-indent="0cm" style:auto-text-indent="false" style:text-autospace="none">
        <style:tab-stops/>
      </style:paragraph-properties>
      <style:text-properties officeooo:paragraph-rsid="001b1b65"/>
    </style:style>
    <style:style style:name="P11" style:family="paragraph" style:parent-style-name="Normale" style:list-style-name="L1">
      <style:paragraph-properties fo:margin-left="0.601cm" fo:margin-right="0cm" fo:text-indent="0cm" style:auto-text-indent="false" style:text-autospace="none">
        <style:tab-stops/>
      </style:paragraph-properties>
      <style:text-properties officeooo:paragraph-rsid="001c77cf"/>
    </style:style>
    <style:style style:name="P12" style:family="paragraph" style:parent-style-name="Normale">
      <style:paragraph-properties style:text-autospace="none"/>
      <style:text-properties style:font-name="Arial2" fo:font-size="10pt" style:font-size-asian="10pt" style:font-name-complex="Arial2" style:font-size-complex="10pt"/>
    </style:style>
    <style:style style:name="P13" style:family="paragraph" style:parent-style-name="Normale" style:list-style-name="L2">
      <style:text-properties style:font-name="Arial2" fo:font-size="10pt" style:font-size-asian="10pt" style:font-name-complex="Arial2" style:font-size-complex="10pt"/>
    </style:style>
    <style:style style:name="P14" style:family="paragraph" style:parent-style-name="Normale" style:list-style-name="L2">
      <style:text-properties style:font-name="Arial2" fo:font-size="10pt" officeooo:paragraph-rsid="000bff79" style:font-size-asian="10pt" style:font-name-complex="Arial2" style:font-size-complex="10pt"/>
    </style:style>
    <style:style style:name="P15" style:family="paragraph" style:parent-style-name="Normale" style:list-style-name="L2">
      <style:text-properties style:font-name="Arial2" fo:font-size="10pt" officeooo:rsid="000bff79" officeooo:paragraph-rsid="000bff79" style:font-size-asian="10pt" style:font-name-complex="Arial2" style:font-size-complex="10pt"/>
    </style:style>
    <style:style style:name="P16" style:family="paragraph" style:parent-style-name="Standard" style:list-style-name="L2">
      <style:text-properties style:font-name="Arial1" fo:font-size="10pt" officeooo:rsid="000bff79" officeooo:paragraph-rsid="000fcece" style:font-size-asian="10pt" style:font-name-complex="Arial1" style:font-size-complex="10pt"/>
    </style:style>
    <style:style style:name="P17" style:family="paragraph" style:parent-style-name="Standard" style:list-style-name="L2">
      <style:text-properties style:font-name="Arial1" fo:font-size="10pt" officeooo:paragraph-rsid="000fcece" style:font-size-asian="10pt" style:font-name-complex="Arial1" style:font-size-complex="10pt"/>
    </style:style>
    <style:style style:name="P18" style:family="paragraph" style:parent-style-name="Standard" style:list-style-name="L2">
      <style:text-properties style:font-name="Arial1" fo:font-size="10pt" officeooo:rsid="000bff79" officeooo:paragraph-rsid="0010ba58" style:font-size-asian="10pt" style:font-name-complex="Arial1" style:font-size-complex="10pt"/>
    </style:style>
    <style:style style:name="P19" style:family="paragraph" style:parent-style-name="Standard" style:list-style-name="L2">
      <style:text-properties style:font-name="Arial1" fo:font-size="10pt" officeooo:paragraph-rsid="0010ba58" style:font-size-asian="10pt" style:font-name-complex="Arial1" style:font-size-complex="10pt"/>
    </style:style>
    <style:style style:name="P20" style:family="paragraph" style:parent-style-name="Standard" style:list-style-name="L2">
      <style:text-properties officeooo:paragraph-rsid="001c77cf"/>
    </style:style>
    <style:style style:name="P21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style:font-name="Arial2" fo:font-size="10pt" style:font-size-asian="10pt" style:font-name-complex="Arial2" style:font-size-complex="10pt"/>
    </style:style>
    <style:style style:name="P22" style:family="paragraph" style:parent-style-name="Standard" style:list-style-name="L1">
      <style:paragraph-properties fo:margin-left="0.601cm" fo:margin-right="0cm" fo:text-indent="0cm" style:auto-text-indent="false" style:text-autospace="none">
        <style:tab-stops/>
      </style:paragraph-properties>
      <style:text-properties style:font-name="Arial2" fo:font-size="10pt" style:font-size-asian="10pt" style:font-name-complex="Arial2" style:font-size-complex="10pt"/>
    </style:style>
    <style:style style:name="P23" style:family="paragraph" style:parent-style-name="Normale">
      <style:text-properties style:font-name="Arial2" fo:font-size="10pt" style:font-size-asian="10pt" style:font-name-complex="Arial2" style:font-size-complex="10pt"/>
    </style:style>
    <style:style style:name="P24" style:family="paragraph" style:parent-style-name="Normale">
      <style:text-properties officeooo:rsid="001d351c" officeooo:paragraph-rsid="001d351c"/>
    </style:style>
    <style:style style:name="T1" style:family="text">
      <style:text-properties officeooo:rsid="000cdc6c"/>
    </style:style>
    <style:style style:name="T2" style:family="text">
      <style:text-properties fo:color="#000000" loext:opacity="100%" style:font-name-complex="Arial2"/>
    </style:style>
    <style:style style:name="T3" style:family="text">
      <style:text-properties fo:color="#000000" loext:opacity="100%" officeooo:rsid="000bc926" style:font-name-complex="Arial2"/>
    </style:style>
    <style:style style:name="T4" style:family="text">
      <style:text-properties style:font-name="Arial2" fo:font-size="10pt" style:font-size-asian="10pt" style:font-name-complex="Arial2" style:font-size-complex="10pt"/>
    </style:style>
    <style:style style:name="T5" style:family="text">
      <style:text-properties fo:color="#000000" loext:opacity="100%" style:font-name="Arial2" fo:font-size="10pt" fo:font-weight="normal" style:font-size-asian="10pt" style:font-weight-asian="normal" style:font-name-complex="Arial2" style:font-size-complex="10pt" style:font-weight-complex="normal"/>
    </style:style>
    <style:style style:name="T6" style:family="text">
      <style:text-properties fo:color="#000000" loext:opacity="100%" style:font-name="Arial2" fo:font-size="10pt" fo:font-weight="bold" style:font-size-asian="10pt" style:font-weight-asian="bold" style:font-name-complex="Arial2" style:font-size-complex="10pt" style:font-weight-complex="bold"/>
    </style:style>
    <style:style style:name="T7" style:family="text">
      <style:text-properties fo:color="#000000" loext:opacity="100%" style:font-name="Arial2" fo:font-size="10pt" style:font-size-asian="10pt" style:font-name-complex="Arial2" style:font-size-complex="10pt"/>
    </style:style>
    <style:style style:name="T8" style:family="text">
      <style:text-properties fo:color="#000000" loext:opacity="100%" style:font-name="Arial2" fo:font-size="10pt" officeooo:rsid="000bc926" style:font-size-asian="10pt" style:font-name-complex="Arial2" style:font-size-complex="10pt"/>
    </style:style>
    <style:style style:name="T9" style:family="text">
      <style:text-properties fo:color="#000000" loext:opacity="100%" style:font-name="Arial2" fo:font-size="10pt" officeooo:rsid="000cf81b" style:font-size-asian="10pt" style:font-name-complex="Arial2" style:font-size-complex="10pt"/>
    </style:style>
    <style:style style:name="T10" style:family="text">
      <style:text-properties fo:color="#000000" loext:opacity="100%" style:font-name="Arial2" fo:font-size="10pt" officeooo:rsid="001b1b65" style:font-size-asian="10pt" style:font-name-complex="Arial2" style:font-size-complex="10pt"/>
    </style:style>
    <style:style style:name="T11" style:family="text">
      <style:text-properties fo:color="#000000" loext:opacity="100%" style:font-name="Arial2" fo:font-size="10pt" officeooo:rsid="001e2fee" style:font-size-asian="10pt" style:font-name-complex="Arial2" style:font-size-complex="10pt"/>
    </style:style>
    <style:style style:name="T12" style:family="text">
      <style:text-properties style:font-name="Arial2" fo:font-size="10pt" style:font-name-asian="Calibri" style:font-size-asian="10pt" style:language-asian="en" style:country-asian="US" style:font-name-complex="Arial2" style:font-size-complex="10pt"/>
    </style:style>
    <style:style style:name="T13" style:family="text">
      <style:text-properties officeooo:rsid="000eda17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2" fo:font-size="10pt" officeooo:rsid="001ac23b" style:font-size-asian="10pt" style:font-name-complex="Arial2" style:font-size-complex="10pt"/>
    </style:style>
    <text:list-style style:name="L1">
      <text:list-level-style-bullet text:level="1" text:style-name="WW_5f_CharLFO1LVL1" loext:num-list-format="%1%" text:bullet-char="-">
        <style:list-level-properties text:space-before="0.635cm" text:min-label-width="0.635cm"/>
        <style:text-properties style:font-name="Arial2"/>
      </text:list-level-style-bullet>
      <text:list-level-style-bullet text:level="2" text:style-name="WW_5f_CharLFO1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2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C U R R I C U L U M <text:s/>V I T A E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>INFORMAZIONI PERSONALI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>Nome e Cognom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Elena Zarone</text:p>
          </table:table-cell>
        </table:table-row>
        <table:table-row table:style-name="Tabella1.1">
          <table:table-cell table:style-name="Tabella1.A1" office:value-type="string">
            <text:p text:style-name="P2">Data di nascita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>Qualifica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4">Area dei <text:span text:style-name="T1">f</text:span>unzionari e dell’<text:span text:style-name="T1">e</text:span>levata <text:span text:style-name="T1">q</text:span>ualificazione</text:p>
          </table:table-cell>
        </table:table-row>
        <table:table-row table:style-name="Tabella1.1">
          <table:table-cell table:style-name="Tabella1.A1" office:value-type="string">
            <text:p text:style-name="P2">Amministrazion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Camera di Commercio di Firenze</text:p>
          </table:table-cell>
        </table:table-row>
        <table:table-row table:style-name="Tabella1.1">
          <table:table-cell table:style-name="Tabella1.A1" office:value-type="string">
            <text:p text:style-name="P2">Incarico attual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5">Elevata Qualificazione<text:span text:style-name="T2"> Comunicazione, </text:span><text:span text:style-name="T3">URP e agenda digitale</text:span></text:p>
          </table:table-cell>
        </table:table-row>
        <table:table-row table:style-name="Tabella1.1">
          <table:table-cell table:style-name="Tabella1.A1" office:value-type="string">
            <text:p text:style-name="P2">Numero telefonico dell’ufficio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055 2392215</text:p>
          </table:table-cell>
        </table:table-row>
        <table:table-row table:style-name="Tabella1.1">
          <table:table-cell table:style-name="Tabella1.A1" office:value-type="string">
            <text:p text:style-name="P2">E-mail istituzional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elena.zarone@fi.camcom.it</text:p>
          </table:table-cell>
        </table:table-row>
        <table:table-row table:style-name="Tabella1.1"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13" office:value-type="string">
            <text:p text:style-name="P2">TITOLI DI STUDIO E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14" office:value-type="string">
            <text:p text:style-name="P2">PROFESSIONALI ED ESPERIENZE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15" office:value-type="string">
            <text:p text:style-name="P2">LAVORATIVE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>Titolo di studio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Laurea in Scienze Politiche, Indirizzo politico-internazionale, conseguita presso l’Università degli Studi di Firenze</text:p>
          </table:table-cell>
        </table:table-row>
        <table:table-row table:style-name="Tabella1.1">
          <table:table-cell table:style-name="Tabella1.A1" office:value-type="string">
            <text:p text:style-name="P2">Altri titoli di studio e professionali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list text:style-name="L1">
              <text:list-item>
                <text:p text:style-name="P6"><text:span text:style-name="Car._20_predefinito_20_paragrafo"><text:span text:style-name="T4">"</text:span></text:span><text:span text:style-name="Enfasi_20__28_corsivo_29_"><text:span text:style-name="T5">Diplôme de Langue Française</text:span></text:span><text:span text:style-name="Car._20_predefinito_20_paragrafo"><text:span text:style-name="T6"> </text:span></text:span><text:span text:style-name="Car._20_predefinito_20_paragrafo"><text:span text:style-name="T7">(DL)", conseguito presso la scuola </text:span></text:span><text:span text:style-name="Enfasi_20__28_corsivo_29_"><text:span text:style-name="T5">Alliance Française di Parigi </text:span></text:span></text:p>
              </text:list-item>
              <text:list-item>
                <text:p text:style-name="P6"><text:span text:style-name="Car._20_predefinito_20_paragrafo"><text:span text:style-name="T4">"Diploma Superior de Español como Lengua Extranjera (DELE)", conseguito presso la scuola Instituto Cervantes di Roma</text:span></text:span></text:p>
              </text:list-item>
            </text:list>
          </table:table-cell>
        </table:table-row>
        <table:table-row table:style-name="Tabella1.1">
          <table:table-cell table:style-name="Tabella1.A1" office:value-type="string">
            <text:p text:style-name="P2">Esperienze professionali (incarichi ricoperti)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Presso la Camera di Commercio di Firenze</text:p>
            <text:list text:continue-numbering="true" text:style-name="L1">
              <text:list-item>
                <text:p text:style-name="P7">Dal 17 marzo 1997, Assistente Amministrativo, VI qualifica professionale, assegnata all'Ufficio Relazioni Esterne, Relazioni con il Pubblico e Organizzazione</text:p>
              </text:list-item>
              <text:list-item>
                <text:p text:style-name="P7">Da luglio 2002 a dicembre 2010, Istruttore Amministrativo Contabile categoria D/D1 (attribuzione del profilo professionale di Istruttore Statistico Promozionale l'11 giugno 2003) con incarico di capo dell'Ufficio Relazioni con il Pubblico ed Informazioni Istituzionali</text:p>
              </text:list-item>
              <text:list-item>
                <text:p text:style-name="P7">Da gennaio 2011 a dicembre 2012, incarico di Posizione Organizzativa Progetto Cambiamento (denominata Servizi all’Utenza dal 1° luglio 2012)</text:p>
              </text:list-item>
              <text:list-item>
                <text:p text:style-name="P7">Da gennaio 2013 a dicembre 2013, incarico di Posizione Organizzativa Servizi Utenza e Cambiamento </text:p>
              </text:list-item>
              <text:list-item>
                <text:p text:style-name="P7">Da gennaio 2014 a dicembre 2014, incarico di Posizione Organizzativa Progetto Cambiamento</text:p>
              </text:list-item>
              <text:list-item>
                <text:p text:style-name="P7">Da gennaio 2015, incarico di Posizione <text:soft-page-break/>Organizzativa PA Digitale SUAP Comunicazione</text:p>
              </text:list-item>
              <text:list-item>
                <text:p text:style-name="P7">Da gennaio 2016, incarico di responsabile dell’unità operativa URP e Comunicazione</text:p>
              </text:list-item>
              <text:list-item>
                <text:p text:style-name="P6"><text:span text:style-name="Car._20_predefinito_20_paragrafo"><text:span text:style-name="T4">Da gennaio 2020, incarico di </text:span></text:span><text:span text:style-name="Car._20_predefinito_20_paragrafo"><text:span text:style-name="T7">Posizione Organizzativa Comunicazione, Trasparenza e Protocollo</text:span></text:span></text:p>
              </text:list-item>
              <text:list-item>
                <text:p text:style-name="P8"><text:span text:style-name="Car._20_predefinito_20_paragrafo"><text:span text:style-name="T8">Da gennaio 2021, incarico di Posizione Organizzativa Comunicazione, URP e agenda digitale</text:span></text:span></text:p>
              </text:list-item>
              <text:list-item>
                <text:p text:style-name="P9"><text:span text:style-name="Car._20_predefinito_20_paragrafo"><text:span text:style-name="T8">Da gennaio 202</text:span></text:span><text:span text:style-name="Car._20_predefinito_20_paragrafo"><text:span text:style-name="T9">3</text:span></text:span><text:span text:style-name="Car._20_predefinito_20_paragrafo"><text:span text:style-name="T8">, incarico di Posizione Organizzativa Comunicazione, URP e agenda digitale</text:span></text:span></text:p>
              </text:list-item>
              <text:list-item>
                <text:p text:style-name="P10"><text:span text:style-name="Car._20_predefinito_20_paragrafo"><text:span text:style-name="T8">Da gennaio 202</text:span></text:span><text:span text:style-name="Car._20_predefinito_20_paragrafo"><text:span text:style-name="T10">4</text:span></text:span><text:span text:style-name="Car._20_predefinito_20_paragrafo"><text:span text:style-name="T8">, incarico di </text:span></text:span><text:span text:style-name="Car._20_predefinito_20_paragrafo"><text:span text:style-name="T10">Elevata qualificazione</text:span></text:span><text:span text:style-name="Car._20_predefinito_20_paragrafo"><text:span text:style-name="T8"> Comunicazione, URP e agenda digitale</text:span></text:span></text:p>
              </text:list-item>
              <text:list-item>
                <text:p text:style-name="P11"><text:span text:style-name="Car._20_predefinito_20_paragrafo"><text:span text:style-name="T8">Da gennaio 202</text:span></text:span><text:span text:style-name="Car._20_predefinito_20_paragrafo"><text:span text:style-name="T11">5</text:span></text:span><text:span text:style-name="Car._20_predefinito_20_paragrafo"><text:span text:style-name="T8">, incarico di </text:span></text:span><text:span text:style-name="Car._20_predefinito_20_paragrafo"><text:span text:style-name="T10">Elevata qualificazione</text:span></text:span><text:span text:style-name="Car._20_predefinito_20_paragrafo"><text:span text:style-name="T8"> Comunicazione, URP e agenda digitale</text:span></text:span></text:p>
              </text:list-item>
            </text:list>
            <text:p text:style-name="P3"/>
            <text:list text:continue-numbering="true" text:style-name="L1">
              <text:list-item>
                <text:p text:style-name="P7">Aprile 1998, nomina a coordinatore per le attività del Censimento Intermedio dell'Industria e dei Servizi</text:p>
              </text:list-item>
              <text:list-item>
                <text:p text:style-name="P7">Da gennaio 2000 a gennaio 2012, componente del gruppo redazionale e della segreteria di redazione di Cameranews</text:p>
              </text:list-item>
              <text:list-item>
                <text:p text:style-name="P7">Da maggio 2002 a maggio 2012, componente della segreteria di redazione di Arti &amp; Mercature</text:p>
              </text:list-item>
              <text:list-item>
                <text:p text:style-name="P7">Da luglio 2009, componente del Comitato di redazione di Arti &amp; Mercature</text:p>
              </text:list-item>
              <text:list-item>
                <text:p text:style-name="P7">Da gennaio 2014, collaborazione con lo Staff Trasparenza e anticorruzione</text:p>
              </text:list-item>
              <text:list-item>
                <text:p text:style-name="P7">Da settembre 2014, componente del Comitato di gestione della crisi</text:p>
              </text:list-item>
              <text:list-item>
                <text:p text:style-name="P7">Da dicembre 2016, componente della Struttura tecnica permanente per il supporto dell’O.I.V. </text:p>
              </text:list-item>
              <text:list-item>
                <text:p text:style-name="P6"><text:span text:style-name="Car._20_predefinito_20_paragrafo"><text:span text:style-name="T4">Dal 2019, responsabile della gestione documentale e </text:span></text:span><text:span text:style-name="Car._20_predefinito_20_paragrafo"><text:span text:style-name="T12">responsabile della conservazione documentale</text:span></text:span></text:p>
              </text:list-item>
            </text:list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>Capacità linguistich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list text:continue-numbering="true" text:style-name="L1">
              <text:list-item>
                <text:p text:style-name="P7">Francese: ottima capacità di lettura, scrittura ed espressione orale</text:p>
              </text:list-item>
              <text:list-item>
                <text:p text:style-name="P7">Inglese: buona capacità di lettura, scrittura ed espressione orale</text:p>
              </text:list-item>
              <text:list-item>
                <text:p text:style-name="P7">Spagnolo: capacità scolastica di lettura, scrittura ed espressione orale</text:p>
              </text:list-item>
            </text:list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>Capacità nell’uso delle tecnologi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Buona conoscenza del pacchetto Office</text:p>
          </table:table-cell>
        </table:table-row>
        <table:table-row table:style-name="Tabella1.1">
          <table:table-cell table:style-name="Tabella1.A1" office:value-type="string">
            <text:p text:style-name="P2">Altro (partecipazione a convegni e seminari, pubblicazioni, collaborazioni a riviste, ecc., ed ogni altra informazione che si ritiene di dover pubblicare)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12">Partecipazione a diversi corsi di formazione sulla comunicazione con acquisizione del titolo professionale per lo svolgimento delle attività di comunicazione nelle pubbliche amministrazioni e a successivi corsi di aggiornamento focalizzati in particolare sulla comunicazione web.</text:p>
            <text:p text:style-name="P12">Partecipazione a seminari in tema dematerializzazione, trasparenza e anticorruzione.</text:p>
            <text:p text:style-name="P12">Tra i più recenti:</text:p>
            <text:list text:continue-numbering="true" text:style-name="L1">
              <text:list-item>
                <text:p text:style-name="P7">13, 15 e 19 dicembre 2017 "Aggiornamenti in materia di trasparenza e anticorruzione", organizzato da Unioncamere Toscana</text:p>
              </text:list-item>
              <text:list-item>
                <text:p text:style-name="P7">6 dicembre 2017 e 12-22-29 gennaio e 1-16-20 febbraio e 6-23 marzo 2018 "Linea formativa 8 - La compliance normativa nelle Camere di commercio", organizzato dall'Istituto Guglielmo Tagliacarne</text:p>
              </text:list-item>
              <text:list-item>
                <text:p text:style-name="P7">12-17-26 ottobre e 9-14-23-30 novembre e 10-14 <text:soft-page-break/>dicembre 2018 "Linea formativa 7 - I flussi documentali nelle nuove Camere di Commercio", organizzato dall'Istituto Guglielmo Tagliacarne</text:p>
              </text:list-item>
              <text:list-item>
                <text:p text:style-name="P7">Percorso formativo sull'utilizzo avanzato di social media in ambito professionale nella P.A., tenuto da Open Comunicazione S.r.l.s.:</text:p>
              </text:list-item>
            </text:list>
            <text:list text:style-name="L2">
              <text:list-item>
                <text:p text:style-name="P13">29 novembre 2018 "La Policy interna ed esterna, le buone regole per i social", organizzato da Open Comunicazione</text:p>
              </text:list-item>
              <text:list-item>
                <text:p text:style-name="P13">4 dicembre 2018 "Piani e strategie di comunicazione integrata con i nuovi strumenti" </text:p>
              </text:list-item>
              <text:list-item>
                <text:p text:style-name="P13">12 dicembre 2018 "Scrivere per il web, creare documenti accessibili, ottimizzare i contenuti per la rete</text:p>
              </text:list-item>
              <text:list-item>
                <text:p text:style-name="P13">29 gennaio 2019 "L’utilizzo delle chat per i servizi pubblici (Whatsapp)"</text:p>
              </text:list-item>
              <text:list-item>
                <text:p text:style-name="P13">8 febbraio 22019 "Instagram per la tua azienda"</text:p>
              </text:list-item>
              <text:list-item>
                <text:p text:style-name="P13">6 marzo 2019 "Analisi dei dati sui social e campagne di ADV"</text:p>
              </text:list-item>
              <text:list-item>
                <text:p text:style-name="P13">14 marzo 2019 "La Camera di Commercio e i social, analisi della presenza sulle piattaforme e nuovi canali di comunicazione" </text:p>
              </text:list-item>
              <text:list-item>
                <text:p text:style-name="P14">21 marzo 2019 "Guida all'uso di LinkedIn: come comunicare in modo efficace"</text:p>
              </text:list-item>
              <text:list-item>
                <text:p text:style-name="P14">26 marzo 2019 "La digitalizzazione della Pubblica Amministrazione – Obblighi e scadenze 2019", organizzato da Caldarini e Associati</text:p>
              </text:list-item>
              <text:list-item>
                <text:p text:style-name="P14">9 maggio 2019 "5° Giornata nazionale di incontro con i Responsabili di prevenzione della corruzione e della trasparenza", organizzata dall'Autorità Nazionale Anticorruzione</text:p>
              </text:list-item>
              <text:list-item>
                <text:p text:style-name="P14">16 maggio 2019 "Direct marketing &amp; messaging per la PA: dalla newsletter a Telegram", organizzato dall'Istituto Guglielmo Tagliacarne</text:p>
              </text:list-item>
              <text:list-item>
                <text:p text:style-name="P14">30 settembre 2019 "Bilanciamento tra diritto alla trasparenza e tutela della riservatezza: disamina dei casi giurisprudenziali", organizzato dall'Istituto Guglielmo Tagliacarne</text:p>
              </text:list-item>
              <text:list-item>
                <text:p text:style-name="P15">201<text:span text:style-name="T13">9</text:span>-2020: “DNA digitale”, organizzato da InfoCamere</text:p>
              </text:list-item>
              <text:list-item>
                <text:p text:style-name="P16">19 novembre 2019 “Social media policy delle Camere di commercio”, organizzato dall’Istituto Guglielmo Tagliacarne</text:p>
              </text:list-item>
              <text:list-item>
                <text:p text:style-name="P17">16 dicembre 2019 “Piano triennale di prevenzione della corruzione e della trasparenza” tenuto dal Consigliere Francesco Lombardo (membro Commissione ANAC e Corte dei Conti), organizzato da Format srl</text:p>
              </text:list-item>
              <text:list-item>
                <text:p text:style-name="P17">12 giugno 2020 “Piano di comunicazione e calendario editoriale”, organizzato dall’Istituto Guglielmo Tagliacarne</text:p>
              </text:list-item>
              <text:list-item>
                <text:p text:style-name="P17">11-13 gennaio 2021 "Utilizzo del kit Unioncamere per la predisposizione del Piano anticorruzione", organizzato dall’Istituto Guglielmo Tagliacarne</text:p>
              </text:list-item>
              <text:list-item>
                <text:p text:style-name="P17">3 febbraio 2022 “Sull’onda della semplificazione e della trasparenza. Orientamenti per la pianificazione anticorruzione e trasparenza 2022-2024”, giornata illustrativa sulla programmazione 2022-2024, organizzata dall'Anac</text:p>
              </text:list-item>
              <text:list-item>
                <text:p text:style-name="P17">11, 12, 23 e 24 maggio, 6, 7, 15, 16, 27 e 28 giugno 2022 “Corso operativo e strumenti sulla corretta attuazione del piano anticorruzione 2021-2023 tra prevenzione, etica e trasparenza – secondo livello”, organizzato da Ebit Formazione nell’ambito del bando Valore PA 2021, con superamento con esito “Positivo” della prova <text:soft-page-break/>di verifica finale di apprendimento</text:p>
              </text:list-item>
              <text:list-item>
                <text:p text:style-name="P18">6 e 18 aprile, 10 e 24 maggio, 8 giugno 2023 “Civil servants let’s speak English - Corso di Business English per la pubblica Amministrazione”, organizzato dall’Università degli Studi Internazionali di Roma - UNINT nell’ambito del bando Valore PA 2022</text:p>
              </text:list-item>
              <text:list-item>
                <text:p text:style-name="P19">5 giugno 2023 “Strategie di comunicazione digital: l’arte di scrivere l’email, i trucchi per progettare testi chiari, concreti, empatici”, organizzato da Si.Camera</text:p>
              </text:list-item>
              <text:list-item>
                <text:p text:style-name="P19">agosto 2023 “Formazione di base sulla protezione dei dati personali: GDPR e Codice Privacy”</text:p>
              </text:list-item>
              <text:list-item>
                <text:p text:style-name="P19">27 settembre 2023 “Il nuovo Codice dei contratti pubblici” tenuto dall’Avv. Alessandro Massari</text:p>
              </text:list-item>
              <text:list-item>
                <text:p text:style-name="P20"><text:span text:style-name="T14">aprile-agosto 2024 percorso formativo “Competenze digitali per la PA” su piattaforma Syllabus con conseguimento di 11 open badge</text:span></text:p>
              </text:list-item>
              <text:list-item>
                <text:p text:style-name="P20"><text:span text:style-name="T14">aprile e novembre 2024 “Masterclass Gedoc”</text:span></text:p>
              </text:list-item>
              <text:list-item>
                <text:p text:style-name="P20"><text:span text:style-name="T14">14 giugno 2024 “La creazione e la gestione di una newsletter” organizzato dall’Ordine dei Giornalisti della Toscana</text:span></text:p>
              </text:list-item>
            </text:list>
            <text:p text:style-name="P12"/>
            <text:p text:style-name="P21">Collaborazione alla realizzazione di pubblicazioni camerali:</text:p>
            <text:list text:style-name="L1">
              <text:list-item>
                <text:p text:style-name="P7">"Guida ai servizi" (2000, 2005 e 2009)</text:p>
              </text:list-item>
              <text:list-item>
                <text:p text:style-name="P7">"Indagine sulla qualità del servizio - anno 2002" (2003)</text:p>
              </text:list-item>
              <text:list-item>
                <text:p text:style-name="P7">"L'economia fa notizia" (2003)</text:p>
              </text:list-item>
              <text:list-item>
                <text:p text:style-name="P7">"Bilancio di mandato 1999-2009" (2009)</text:p>
              </text:list-item>
              <text:list-item>
                <text:p text:style-name="P22"><text:span text:style-name="T15">“Bilancio di mandato 2019-2024” (2024)</text:span></text:p>
              </text:list-item>
            </text:list>
            <text:p text:style-name="P3"/>
          </table:table-cell>
        </table:table-row>
      </table:table>
      <text:p text:style-name="Normale"/>
      <text:p text:style-name="P23"/>
      <text:p text:style-name="P24"><text:span text:style-name="T16">F</text:span><text:span text:style-name="T4">ebbraio 2025</text:span></text:p>
      <text:p text:style-name="P23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0pt" fo:letter-spacing="normal" fo:language="it" fo:country="IT" fo:font-style="normal" style:text-underline-style="none" fo:font-weight="normal" style:letter-kerning="false" style:font-name-asian="Times New Roman1" style:font-size-asian="10pt" style:language-asian="it" style:country-asian="IT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0pt" fo:letter-spacing="normal" fo:language="it" fo:country="IT" fo:font-style="normal" style:text-underline-style="none" fo:font-weight="normal" style:letter-kerning="false" fo:background-color="transparent" style:font-name-asian="Times New Roman1" style:font-size-asian="10pt" style:language-asian="it" style:country-asian="IT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4" style:display-name="Heading 4" style:family="paragraph" style:parent-style-name="Normale" style:default-outline-level="4" style:class="text">
      <style:paragraph-properties fo:margin-top="0.176cm" fo:margin-bottom="0.176cm" style:contextual-spacing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Normale" style:class="text">
      <style:paragraph-properties fo:margin-left="3.81cm" fo:margin-right="0cm" fo:text-align="justify" style:justify-single-word="false" fo:hyphenation-ladder-count="no-limit" fo:hyphenation-keep="auto" loext:hyphenation-keep-type="column" fo:text-indent="-3.81cm" style:auto-text-indent="false">
        <style:tab-stops/>
      </style:paragraph-properties>
      <style:text-properties style:font-name="Garamond" fo:font-family="Garamond" style:font-family-generic="roman" style:font-pitch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 style:text-autospace="none"/>
      <style:text-properties fo:color="#000000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it" fo:country="IT" style:font-name-asian="Courier New1" style:font-family-asian="'Courier New'" style:font-family-generic-asian="roman" style:font-pitch-asian="variable" style:font-size-asian="10pt" style:language-asian="it" style:country-asian="I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it" fo:country="IT" style:font-name-asian="Times New Roman1" style:font-family-asian="'Times New Roman'" style:font-family-generic-asian="roman" style:font-pitch-asian="variable" style:font-size-asian="10pt" style:language-asian="it" style:country-asian="I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Car._20_predefinito_20_paragrafo" style:display-name="Car. predefinito paragrafo" style:family="text"/>
    <style:style style:name="Enfasi_20__28_corsivo_29_" style:display-name="Enfasi (corsivo)" style:family="text">
      <style:text-properties fo:font-style="normal" fo:font-weight="bold" style:font-style-asian="normal" style:font-weight-asian="bold" style:font-style-complex="normal" style:font-weight-complex="bold"/>
    </style:style>
    <style:style style:name="Rientro_20_corpo_20_del_20_testo_20_Carattere" style:display-name="Rientro corpo del testo Carattere" style:family="text">
      <style:text-properties style:font-name="Garamond" fo:font-family="Garamond" style:font-family-generic="roman" style:font-pitch="variable"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4_20_Carattere" style:display-name="Titolo 4 Carattere" style:family="text">
      <style:text-properties fo:font-size="12pt" fo:font-weight="bold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style:font-name="Arial2" fo:font-family="Arial" style:font-family-generic="swiss" style:font-pitch="variable" style:font-name-asian="Times New Roman1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roman" style:font-pitch="variable" fo:font-size="10pt" style:font-name-asian="Times New Roman1" style:font-family-asian="'Times New Roman'" style:font-family-generic-asian="roman" style:font-pitch-asian="variable"/>
    </style:style>
    <style:style style:name="ListLabel_20_2" style:display-name="ListLabel 2" style:family="text">
      <style:text-properties style:font-name="Arial1" fo:font-family="Arial" style:font-family-generic="roman" style:font-pitch="variable" fo:font-size="10pt" style:font-name-asian="Times New Roman1" style:font-family-asian="'Times New Roman'" style:font-family-generic-asian="roman" style:font-pitch-asian="variable"/>
    </style:style>
    <style:style style:name="Default_20_Paragraph_20_Font_20__28_WW_29_" style:display-name="Default Paragraph Font (WW)" style:family="text"/>
    <style:style style:name="ListLabel_20_3" style:display-name="ListLabel 3" style:family="text">
      <style:text-properties style:font-name-asian="Times New Roman1" style:font-family-asian="'Times New Roman'" style:font-family-generic-asian="roman" style:font-pitch-asian="variable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>
      <style:text-properties style:font-name-asian="Times New Roman1" style:font-family-asian="'Times New Roman'" style:font-family-generic-asian="roman" style:font-pitch-asian="variable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1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>C U R R I C U L U M  V I T A E</dc:title>
    <meta:initial-creator>Cciaa</meta:initial-creator>
    <meta:creation-date>2020-02-19T11:20:00Z</meta:creation-date>
    <dc:date>2025-02-28T11:55:58.580000000</dc:date>
    <meta:print-date>2019-10-30T09:05:00Z</meta:print-date>
    <meta:editing-cycles>18</meta:editing-cycles>
    <meta:editing-duration>PT37M37S</meta:editing-duration>
    <meta:document-statistic meta:table-count="1" meta:image-count="0" meta:object-count="0" meta:page-count="4" meta:paragraph-count="92" meta:word-count="1172" meta:character-count="8116" meta:non-whitespace-character-count="7088"/>
    <meta:template xlink:type="simple" xlink:actuate="onRequest" xlink:title="" xlink:href="../../PO%202023/CV_Zarone_giugno_2023.odt/Normal.dotm"/>
  </office:meta>
</office:document-meta>
</file>