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5" style:family="table-column">
      <style:table-column-properties style:column-width="2.0437in" style:use-optimal-column-width="false"/>
    </style:style>
    <style:style style:name="Table4" style:family="table">
      <style:table-properties style:width="2.04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Aeeaoaeaa1" style:family="paragraph">
      <style:paragraph-properties fo:widows="2" fo:orphans="2"/>
    </style:style>
    <style:style style:name="T9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10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11" style:parent-style-name="Aaoeeu" style:family="paragraph">
      <style:text-properties style:font-name="Arial Narrow" fo:language="it" fo:country="IT"/>
    </style:style>
    <style:style style:name="P12" style:parent-style-name="Aaoeeu" style:family="paragraph">
      <style:paragraph-properties fo:text-align="end"/>
    </style:style>
    <style:style style:name="T13" style:parent-style-name="Car.predefinitoparagrafo" style:family="text">
      <style:text-properties style:font-name="Arial Narrow" fo:font-size="8pt" style:font-size-asian="8pt" fo:language="it" fo:country="IT"/>
    </style:style>
    <style:style style:name="P14" style:parent-style-name="Aaoeeu" style:family="paragraph">
      <style:paragraph-properties fo:widows="2" fo:orphans="2"/>
      <style:text-properties style:font-name="Arial Narrow" fo:language="it" fo:country="IT"/>
    </style:style>
    <style:style style:name="P1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7" style:family="table-column">
      <style:table-column-properties style:column-width="2.0437in" style:use-optimal-column-width="false"/>
    </style:style>
    <style:style style:name="Table16" style:family="table">
      <style:table-properties style:width="2.043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3" style:family="table-column">
      <style:table-column-properties style:column-width="2.0437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5.0201in" style:use-optimal-column-width="false"/>
    </style:style>
    <style:style style:name="Table22" style:family="table">
      <style:table-properties style:width="7.261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33" style:parent-style-name="Car.predefinitoparagrafo" style:family="text">
      <style:text-properties fo:font-weight="bold" style:font-weight-asian="bold" fo:font-variant="small-caps" fo:font-size="11pt" style:font-size-asian="11pt" style:font-size-complex="11pt" fo:language="it" fo:country="I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P44" style:parent-style-name="Aaoeeu" style:family="paragraph">
      <style:text-properties fo:language="it" fo:country="IT"/>
    </style:style>
    <style:style style:name="P45" style:parent-style-name="Aaoeeu" style:family="paragraph">
      <style:text-properties fo:language="it" fo:country="I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50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fo:margin-top="0.0277in" fo:margin-bottom="0.0277in"/>
      <style:text-properties fo:font-weight="normal" style:font-weight-asian="normal" fo:font-size="11pt" style:font-size-asian="11pt" style:font-size-complex="11pt" fo:language="it" fo:country="IT"/>
    </style:style>
    <style:style style:name="P54" style:parent-style-name="Aaoeeu" style:family="paragraph">
      <style:text-properties fo:language="it" fo:country="I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top="0.0277in" fo:margin-bottom="0.0277in"/>
      <style:text-properties fo:font-size="11pt" style:font-size-asian="11pt" style:font-size-complex="11pt" fo:language="it" fo:country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59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font-size="11pt" style:font-size-asian="11pt" style:font-size-complex="11pt" fo:language="it" fo:country="IT"/>
    </style:style>
    <style:style style:name="P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1" style:parent-style-name="Aaoeeu" style:family="paragraph">
      <style:paragraph-properties fo:widows="2" fo:orphans="2" fo:margin-top="0.0138in" fo:margin-bottom="0.0138in"/>
    </style:style>
    <style:style style:name="T6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Column64" style:family="table-column">
      <style:table-column-properties style:column-width="2.0437in" style:use-optimal-column-width="false"/>
    </style:style>
    <style:style style:name="TableColumn65" style:family="table-column">
      <style:table-column-properties style:column-width="0.1972in" style:use-optimal-column-width="false"/>
    </style:style>
    <style:style style:name="TableColumn66" style:family="table-column">
      <style:table-column-properties style:column-width="5.0201in" style:use-optimal-column-width="false"/>
    </style:style>
    <style:style style:name="Table63" style:family="table">
      <style:table-properties style:width="7.261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74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75" style:parent-style-name="Titolo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76" style:parent-style-name="Titolo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77" style:parent-style-name="Normale" style:list-style-name="LFO5" style:family="paragraph">
      <style:paragraph-properties fo:text-align="justify"/>
    </style:style>
    <style:style style:name="T78" style:parent-style-name="Car.predefinitoparagrafo" style:family="text">
      <style:text-properties style:font-name-asian="Batang" fo:font-size="11pt" style:font-size-asian="11pt" style:font-size-complex="11pt"/>
    </style:style>
    <style:style style:name="P79" style:parent-style-name="Normale" style:list-style-name="LFO5" style:family="paragraph">
      <style:paragraph-properties fo:text-align="justify"/>
    </style:style>
    <style:style style:name="T80" style:parent-style-name="Car.predefinitoparagrafo" style:family="text">
      <style:text-properties style:font-name-asian="Batang" fo:font-size="11pt" style:font-size-asian="11pt" style:font-size-complex="11pt"/>
    </style:style>
    <style:style style:name="T81" style:parent-style-name="Car.predefinitoparagrafo" style:family="text">
      <style:text-properties style:font-name-asian="Batang" fo:font-size="11pt" style:font-size-asian="11pt" style:font-size-complex="11pt"/>
    </style:style>
    <style:style style:name="P82" style:parent-style-name="Normale" style:list-style-name="LFO5" style:family="paragraph">
      <style:paragraph-properties fo:text-align="justify"/>
    </style:style>
    <style:style style:name="T83" style:parent-style-name="Car.predefinitoparagrafo" style:family="text">
      <style:text-properties style:font-name-asian="Batang" fo:font-size="11pt" style:font-size-asian="11pt" style:font-size-complex="11pt"/>
    </style:style>
    <style:style style:name="P84" style:parent-style-name="Normale" style:list-style-name="LFO5" style:family="paragraph">
      <style:paragraph-properties fo:text-align="justify"/>
    </style:style>
    <style:style style:name="T85" style:parent-style-name="Car.predefinitoparagrafo" style:family="text">
      <style:text-properties style:font-name-asian="Batang" fo:font-size="11pt" style:font-size-asian="11pt" style:font-size-complex="11pt"/>
    </style:style>
    <style:style style:name="P86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87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88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89" style:parent-style-name="Normale" style:list-style-name="LFO5" style:family="paragraph">
      <style:paragraph-properties fo:text-align="justify"/>
      <style:text-properties style:font-name-asian="Batang" fo:font-size="11pt" style:font-size-asian="11pt" style:font-size-complex="11pt"/>
    </style:style>
    <style:style style:name="P90" style:parent-style-name="Titolo" style:family="paragraph">
      <style:paragraph-properties fo:text-align="justify" fo:margin-top="0.0138in" fo:margin-bottom="0.0138in" fo:margin-left="0.5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91" style:parent-style-name="Titolo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92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93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94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95" style:parent-style-name="Titolo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96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97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98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99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0" style:parent-style-name="Titolo" style:list-style-name="LFO5" style:family="paragraph">
      <style:paragraph-properties fo:text-align="justify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1" style:parent-style-name="Titolo" style:family="paragraph">
      <style:paragraph-properties fo:text-align="justify" fo:margin-top="0.0138in" fo:margin-bottom="0.0138in" fo:margin-left="0.5in">
        <style:tab-stops/>
      </style:paragraph-properties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2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03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04" style:parent-style-name="Titolo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5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6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7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8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09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0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1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2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3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4" style:parent-style-name="Titolo" style:list-style-name="LFO5" style:family="paragraph">
      <style:paragraph-properties fo:text-align="start" fo:margin-top="0.0138in" fo:margin-bottom="0.0138in"/>
      <style:text-properties style:font-name="Times New Roman" fo:font-weight="normal" style:font-weight-asian="normal" fo:font-size="11pt" style:font-size-asian="11pt" style:font-size-complex="11pt" style:text-underline-type="none"/>
    </style:style>
    <style:style style:name="P115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16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17" style:parent-style-name="Titolo" style:family="paragraph">
      <style:paragraph-properties fo:text-align="justify"/>
      <style:text-properties style:font-name="Times New Roman" style:font-style-complex="italic" fo:font-size="11pt" style:font-size-asian="11pt" style:font-size-complex="11pt" style:text-underline-type="none"/>
    </style:style>
    <style:style style:name="P118" style:parent-style-name="Titolo" style:family="paragraph">
      <style:paragraph-properties fo:text-align="start" fo:margin-top="0.0138in" fo:margin-bottom="0.0138in"/>
    </style:style>
    <style:style style:name="T119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20" style:parent-style-name="Car.predefinitoparagrafo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121" style:parent-style-name="Car.predefinitoparagrafo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122" style:parent-style-name="Car.predefinitoparagrafo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123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124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25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26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27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28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29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0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1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2" style:parent-style-name="OiaeaeiYiio2" style:list-style-name="LFO5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33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P134" style:parent-style-name="Titolo" style:family="paragraph">
      <style:paragraph-properties fo:text-align="start" fo:margin-top="0.0138in" fo:margin-bottom="0.0138in"/>
    </style:style>
    <style:style style:name="T135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T136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137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138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ableRow139" style:family="table-row">
      <style:table-row-properties style:use-optimal-row-height="false" fo:keep-together="always"/>
    </style:style>
    <style:style style:name="P140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Titolo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146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147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ableRow148" style:family="table-row">
      <style:table-row-properties style:use-optimal-row-height="false" fo:keep-together="always"/>
    </style:style>
    <style:style style:name="P14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text-align="start" fo:margin-top="0.0138in" fo:margin-bottom="0.0138in"/>
    </style:style>
    <style:style style:name="T154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155" style:parent-style-name="Car.predefinitoparagrafo" style:family="text">
      <style:text-properties fo:font-weight="bold" style:font-weight-asian="bold" style:font-weight-complex="bold" fo:font-style="normal" style:font-style-asian="normal" fo:font-size="11pt" style:font-size-asian="11pt" style:font-size-complex="11pt" fo:language="it" fo:country="IT"/>
    </style:style>
    <style:style style:name="T156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Row157" style:family="table-row">
      <style:table-row-properties style:use-optimal-row-height="false" fo:keep-together="always"/>
    </style:style>
    <style:style style:name="P15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63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64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65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66" style:parent-style-name="OiaeaeiYiio2" style:list-style-name="LFO4" style:family="paragraph">
      <style:paragraph-properties fo:widows="2" fo:orphans="2" fo:text-align="justify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67" style:parent-style-name="OiaeaeiYiio2" style:family="paragraph">
      <style:paragraph-properties fo:widows="2" fo:orphans="2" fo:text-align="justify" fo:margin-top="0.0138in" fo:margin-bottom="0.0138in" fo:margin-left="0.25in">
        <style:tab-stops/>
      </style:paragraph-properties>
      <style:text-properties fo:font-style="normal" style:font-style-asian="normal" fo:font-size="11pt" style:font-size-asian="11pt" style:font-size-complex="11pt" fo:language="it" fo:country="IT"/>
    </style:style>
    <style:style style:name="TableRow168" style:family="table-row">
      <style:table-row-properties style:use-optimal-row-height="false" fo:keep-together="always"/>
    </style:style>
    <style:style style:name="P169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Titolo" style:family="paragraph">
      <style:paragraph-properties fo:text-align="start" fo:margin-top="0.0138in" fo:margin-bottom="0.0138in"/>
    </style:style>
    <style:style style:name="T174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T175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176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TableRow177" style:family="table-row">
      <style:table-row-properties style:use-optimal-row-height="false" fo:keep-together="always"/>
    </style:style>
    <style:style style:name="P178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Titolo" style:family="paragraph">
      <style:paragraph-properties fo:text-align="justify"/>
    </style:style>
    <style:style style:name="T183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184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ableRow185" style:family="table-row">
      <style:table-row-properties style:use-optimal-row-height="false" fo:keep-together="always"/>
    </style:style>
    <style:style style:name="P186" style:parent-style-name="Titolo" style:family="paragraph">
      <style:paragraph-properties fo:margin-top="0.0138in" fo:margin-bottom="0.0138in"/>
      <style:text-properties style:font-name="Arial Narrow" fo:font-style="italic" style:font-style-asian="italic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Titolo" style:family="paragraph">
      <style:paragraph-properties fo:text-align="start"/>
    </style:style>
    <style:style style:name="T191" style:parent-style-name="Car.predefinitoparagrafo" style:family="text">
      <style:text-properties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TableRow192" style:family="table-row">
      <style:table-row-properties style:use-optimal-row-height="false" fo:keep-together="always"/>
    </style:style>
    <style:style style:name="P19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OiaeaeiYiio2" style:list-style-name="LFO4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98" style:parent-style-name="OiaeaeiYiio2" style:list-style-name="LFO4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199" style:parent-style-name="OiaeaeiYiio2" style:list-style-name="LFO4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00" style:parent-style-name="OiaeaeiYiio2" style:list-style-name="LFO4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01" style:parent-style-name="OiaeaeiYiio2" style:family="paragraph">
      <style:paragraph-properties fo:widows="2" fo:orphans="2" fo:text-align="start" fo:margin-top="0.0138in" fo:margin-bottom="0.0138in" fo:margin-left="0.25in">
        <style:tab-stops/>
      </style:paragraph-properties>
      <style:text-properties fo:font-style="normal" style:font-style-asian="normal" fo:font-size="11pt" style:font-size-asian="11pt" style:font-size-complex="11pt" fo:language="it" fo:country="IT"/>
    </style:style>
    <style:style style:name="TableRow202" style:family="table-row">
      <style:table-row-properties style:use-optimal-row-height="false" fo:keep-together="always"/>
    </style:style>
    <style:style style:name="P203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Titolo" style:family="paragraph">
      <style:paragraph-properties fo:text-align="start" fo:margin-top="0.0138in" fo:margin-bottom="0.0138in"/>
    </style:style>
    <style:style style:name="T208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 style:text-underline-type="none"/>
    </style:style>
    <style:style style:name="T209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P210" style:parent-style-name="Titolo" style:family="paragraph">
      <style:paragraph-properties fo:text-align="justify" fo:margin-top="0.0138in" fo:margin-bottom="0.0138in"/>
    </style:style>
    <style:style style:name="T211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212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P213" style:parent-style-name="Titolo" style:family="paragraph">
      <style:paragraph-properties fo:text-align="justify" fo:margin-top="0.0138in" fo:margin-bottom="0.0138in"/>
      <style:text-properties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P214" style:parent-style-name="Titolo" style:list-style-name="LFO4" style:family="paragraph">
      <style:paragraph-properties fo:text-align="justify" fo:margin-top="0.0138in" fo:margin-bottom="0.0138in"/>
    </style:style>
    <style:style style:name="T215" style:parent-style-name="Car.predefinitoparagrafo" style:family="text">
      <style:text-properties style:font-name="Times New Roman"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T216" style:parent-style-name="Car.predefinitoparagrafo" style:family="text">
      <style:text-properties style:font-name="Times New Roman"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P217" style:parent-style-name="Titolo" style:family="paragraph">
      <style:paragraph-properties fo:text-align="justify" fo:margin-top="0.0138in" fo:margin-bottom="0.0138in" fo:margin-left="0.25in">
        <style:tab-stops/>
      </style:paragraph-properties>
      <style:text-properties style:font-name="Times New Roman" style:font-style-complex="italic" fo:font-size="11pt" style:font-size-asian="11pt" style:font-size-complex="11pt" style:text-underline-type="none"/>
    </style:style>
    <style:style style:name="TableRow218" style:family="table-row">
      <style:table-row-properties style:use-optimal-row-height="false" fo:keep-together="always"/>
    </style:style>
    <style:style style:name="P219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Titolo" style:family="paragraph">
      <style:paragraph-properties fo:text-align="start" fo:margin-top="0.0138in" fo:margin-bottom="0.0138in"/>
    </style:style>
    <style:style style:name="T224" style:parent-style-name="Car.predefinitoparagrafo" style:family="text">
      <style:text-properties style:font-name="Times New Roman" fo:font-style="italic" style:font-style-asian="italic" fo:font-variant="small-caps" fo:font-size="11pt" style:font-size-asian="11pt" style:font-size-complex="11pt"/>
    </style:style>
    <style:style style:name="P225" style:parent-style-name="Titolo" style:family="paragraph">
      <style:paragraph-properties fo:text-align="justify"/>
    </style:style>
    <style:style style:name="T226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227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228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ableRow229" style:family="table-row">
      <style:table-row-properties style:use-optimal-row-height="false" fo:keep-together="always"/>
    </style:style>
    <style:style style:name="P23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35" style:family="table-row">
      <style:table-row-properties style:use-optimal-row-height="false" fo:keep-together="always"/>
    </style:style>
    <style:style style:name="P23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41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42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43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44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245" style:parent-style-name="Normale" style:family="paragraph">
      <style:paragraph-properties fo:text-align="justify"/>
      <style:text-properties style:font-name="Arial Narrow" fo:font-style="italic" style:font-style-asian="italic" fo:font-size="11pt" style:font-size-asian="11pt" style:font-size-complex="11pt"/>
    </style:style>
    <style:style style:name="TableRow246" style:family="table-row">
      <style:table-row-properties style:use-optimal-row-height="false" fo:keep-together="always"/>
    </style:style>
    <style:style style:name="P247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size="11pt" style:font-size-asian="11pt" style:font-size-complex="11pt"/>
    </style:style>
    <style:style style:name="TableRow252" style:family="table-row">
      <style:table-row-properties style:use-optimal-row-height="false" fo:keep-together="always"/>
    </style:style>
    <style:style style:name="P253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Titolo" style:family="paragraph">
      <style:paragraph-properties fo:text-align="justify"/>
    </style:style>
    <style:style style:name="T258" style:parent-style-name="Car.predefinitoparagrafo" style:family="text">
      <style:text-properties style:font-name="Times New Roman" style:font-weight-complex="bold" fo:font-size="11pt" style:font-size-asian="11pt" style:text-underline-type="none"/>
    </style:style>
    <style:style style:name="T259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ableRow260" style:family="table-row">
      <style:table-row-properties style:use-optimal-row-height="false" fo:keep-together="always"/>
    </style:style>
    <style:style style:name="P261" style:parent-style-name="Titolo" style:family="paragraph">
      <style:paragraph-properties fo:margin-top="0.0138in" fo:margin-bottom="0.0138in"/>
      <style:text-properties style:font-name="Arial Narrow" fo:font-style="italic" style:font-style-asian="italic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Titolo" style:family="paragraph">
      <style:paragraph-properties fo:text-align="start" fo:margin-top="0.0138in" fo:margin-bottom="0.0138in"/>
      <style:text-properties style:font-name="Times New Roman" style:font-weight-complex="bold" fo:font-style="italic" style:font-style-asian="italic" fo:font-size="11pt" style:font-size-asian="11pt" style:text-underline-type="none"/>
    </style:style>
    <style:style style:name="P266" style:parent-style-name="Titolo" style:family="paragraph">
      <style:paragraph-properties fo:text-align="start" fo:margin-top="0.0138in" fo:margin-bottom="0.0138in"/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ableRow267" style:family="table-row">
      <style:table-row-properties style:use-optimal-row-height="false" fo:keep-together="always"/>
    </style:style>
    <style:style style:name="P2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P273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style:font-size-complex="11pt" fo:language="it" fo:country="IT"/>
    </style:style>
    <style:style style:name="TableRow274" style:family="table-row">
      <style:table-row-properties style:min-row-height="0.1909in" style:use-optimal-row-height="false" fo:keep-together="always"/>
    </style:style>
    <style:style style:name="P275" style:parent-style-name="Aeeaoaeaa1" style:family="paragraph">
      <style:paragraph-properties fo:widows="2" fo:orphans="2" fo:text-align="start"/>
      <style:text-properties style:font-name="Arial Narrow" fo:font-variant="small-caps" fo:font-size="12pt" style:font-size-asian="12pt" fo:language="it" fo:country="IT"/>
    </style:style>
    <style:style style:name="TableRow276" style:family="table-row">
      <style:table-row-properties style:use-optimal-row-height="false" fo:keep-together="always"/>
    </style:style>
    <style:style style:name="P277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e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ableRow282" style:family="table-row">
      <style:table-row-properties style:use-optimal-row-height="false" fo:keep-together="always"/>
    </style:style>
    <style:style style:name="P283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</style:style>
    <style:style style:name="T288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289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290" style:parent-style-name="Car.predefinitoparagrafo" style:family="text">
      <style:text-properties fo:font-weight="bold" style:font-weight-asian="bold" style:font-style-complex="italic" fo:font-size="11pt" style:font-size-asian="11pt" style:font-size-complex="11pt"/>
    </style:style>
    <style:style style:name="TableRow291" style:family="table-row">
      <style:table-row-properties style:use-optimal-row-height="false" fo:keep-together="always"/>
    </style:style>
    <style:style style:name="P292" style:parent-style-name="Titolo" style:family="paragraph">
      <style:paragraph-properties fo:margin-top="0.0138in" fo:margin-bottom="0.0138in"/>
      <style:text-properties style:font-name="Arial Narrow" fo:font-style="italic" style:font-style-asian="italic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Sottotitolo" style:family="paragraph">
      <style:paragraph-properties fo:line-height="100%"/>
    </style:style>
    <style:style style:name="T297" style:parent-style-name="Car.predefinitoparagrafo" style:family="text">
      <style:text-properties style:font-name="Times New Roman" fo:font-style="italic" style:font-style-asian="italic" style:font-size-complex="11pt"/>
    </style:style>
    <style:style style:name="TableRow298" style:family="table-row">
      <style:table-row-properties style:use-optimal-row-height="false" fo:keep-together="always"/>
    </style:style>
    <style:style style:name="P299" style:parent-style-name="Titolo" style:family="paragraph">
      <style:paragraph-properties fo:text-align="end" fo:margin-top="0.0138in" fo:margin-bottom="0.0138in"/>
      <style:text-properties style:font-name="Arial Narrow" fo:font-weight="normal" style:font-weight-asian="normal" fo:font-size="9pt" style:font-size-asian="9pt" style:text-underline-type="non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e" style:family="paragraph">
      <style:paragraph-properties fo:text-align="justify" fo:line-height="150%"/>
      <style:text-properties fo:font-size="11pt" style:font-size-asian="11pt"/>
    </style:style>
    <style:style style:name="TableRow304" style:family="table-row">
      <style:table-row-properties style:use-optimal-row-height="false" fo:keep-together="always"/>
    </style:style>
    <style:style style:name="P305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Titolo" style:family="paragraph">
      <style:paragraph-properties fo:text-align="start" fo:margin-top="0.0138in" fo:margin-bottom="0.0138in"/>
    </style:style>
    <style:style style:name="T310" style:parent-style-name="Car.predefinitoparagrafo" style:family="text">
      <style:text-properties style:font-name="Times New Roman" style:font-weight-complex="bold" fo:font-style="italic" style:font-style-asian="italic" style:font-style-complex="italic" fo:font-variant="small-caps" fo:font-size="11pt" style:font-size-asian="11pt"/>
    </style:style>
    <style:style style:name="TableRow311" style:family="table-row">
      <style:table-row-properties style:use-optimal-row-height="false" fo:keep-together="always"/>
    </style:style>
    <style:style style:name="P312" style:parent-style-name="Titolo" style:family="paragraph">
      <style:paragraph-properties fo:margin-top="0.0138in" fo:margin-bottom="0.0138in"/>
      <style:text-properties style:font-name="Arial Narrow" fo:font-style="italic" style:font-style-asian="italic" fo:font-size="9pt" style:font-size-asian="9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Titolo" style:family="paragraph">
      <style:paragraph-properties fo:text-align="start"/>
    </style:style>
    <style:style style:name="T317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318" style:parent-style-name="Car.predefinitoparagrafo" style:family="text">
      <style:text-properties style:font-style-complex="italic" fo:font-size="11pt" style:font-size-asian="11pt" style:font-size-complex="11pt" style:text-underline-type="none"/>
    </style:style>
    <style:style style:name="T319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320" style:parent-style-name="Car.predefinitoparagrafo" style:family="text">
      <style:text-properties style:font-style-complex="italic" fo:font-size="11pt" style:font-size-asian="11pt" style:font-size-complex="11pt" style:text-underline-type="none"/>
    </style:style>
    <style:style style:name="T321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322" style:parent-style-name="Car.predefinitoparagrafo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P323" style:parent-style-name="Titolo" style:family="paragraph">
      <style:paragraph-properties fo:text-align="start"/>
      <style:text-properties style:font-name="Arial Narrow" style:font-style-complex="italic" fo:font-size="12pt" style:font-size-asian="12pt" style:text-underline-type="none"/>
    </style:style>
    <style:style style:name="TableRow324" style:family="table-row">
      <style:table-row-properties style:use-optimal-row-height="false" fo:keep-together="always"/>
    </style:style>
    <style:style style:name="P325" style:parent-style-name="Titolo" style:family="paragraph">
      <style:paragraph-properties fo:margin-top="0.0138in" fo:margin-bottom="0.0138in"/>
      <style:text-properties style:font-name="Arial Narrow" fo:font-style="italic" style:font-style-asian="italic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Pièdipagina" style:family="paragraph">
      <style:paragraph-properties fo:widows="2" fo:orphans="2" fo:margin-top="0.0138in" fo:margin-bottom="0.0138in"/>
      <style:text-properties style:font-name="Arial Narrow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Titolo" style:family="paragraph">
      <style:paragraph-properties fo:text-align="start" fo:margin-top="0.0138in" fo:margin-bottom="0.0138in"/>
    </style:style>
    <style:style style:name="T330" style:parent-style-name="Car.predefinitoparagrafo" style:family="text">
      <style:text-properties style:font-name="Times New Roman" fo:font-style="italic" style:font-style-asian="italic" fo:font-size="11pt" style:font-size-asian="11pt" style:font-size-complex="11pt" style:text-underline-type="none"/>
    </style:style>
    <style:style style:name="TableRow331" style:family="table-row">
      <style:table-row-properties style:use-optimal-row-height="false" fo:keep-together="always"/>
    </style:style>
    <style:style style:name="P33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it" fo:country="I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1pt" style:font-size-asian="11pt" fo:language="it" fo:country="IT"/>
    </style:style>
    <style:style style:name="P33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9" style:family="table-column">
      <style:table-column-properties style:column-width="2.0437in" style:use-optimal-column-width="false"/>
    </style:style>
    <style:style style:name="Table338" style:family="table">
      <style:table-properties style:width="2.0437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4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5" style:family="table-column">
      <style:table-column-properties style:column-width="2.0437in" style:use-optimal-column-width="false"/>
    </style:style>
    <style:style style:name="TableColumn346" style:family="table-column">
      <style:table-column-properties style:column-width="0.1972in" style:use-optimal-column-width="false"/>
    </style:style>
    <style:style style:name="TableColumn347" style:family="table-column">
      <style:table-column-properties style:column-width="5.0201in" style:use-optimal-column-width="false"/>
    </style:style>
    <style:style style:name="Table344" style:family="table">
      <style:table-properties style:width="7.2611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9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P3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fo:text-align="justify" fo:margin-top="0.0138in" fo:margin-bottom="0.0138in"/>
    </style:style>
    <style:style style:name="T375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76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77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78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79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80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P381" style:parent-style-name="OiaeaeiYiio2" style:family="paragraph">
      <style:paragraph-properties fo:widows="2" fo:orphans="2" fo:text-align="justify" fo:margin-top="0.0138in" fo:margin-bottom="0.0138in"/>
    </style:style>
    <style:style style:name="T382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83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84" style:parent-style-name="Car.predefinitoparagrafo" style:family="text"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385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86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87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88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89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0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1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2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3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4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T395" style:parent-style-name="Car.predefinitoparagrafo" style:family="text">
      <style:text-properties style:font-weight-complex="bold" fo:font-style="normal" style:font-style-asian="normal" fo:font-size="10pt" style:font-size-asian="10pt" fo:language="it" fo:country="IT"/>
    </style:style>
    <style:style style:name="P396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397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398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399" style:parent-style-name="OiaeaeiYiio2" style:family="paragraph">
      <style:paragraph-properties fo:widows="2" fo:orphans="2" fo:text-align="start" fo:margin-top="0.0138in" fo:margin-bottom="0.0138in"/>
    </style:style>
    <style:style style:name="T400" style:parent-style-name="Car.predefinitoparagrafo" style:family="text">
      <style:text-properties style:font-weight-complex="bold" fo:font-style="normal" style:font-style-asian="normal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402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03" style:parent-style-name="OiaeaeiYiio2" style:family="paragraph">
      <style:paragraph-properties fo:widows="2" fo:orphans="2" fo:text-align="start" fo:margin-top="0.0138in" fo:margin-bottom="0.0138in"/>
      <style:text-properties style:font-weight-complex="bold" fo:font-style="normal" style:font-style-asian="normal" fo:font-size="10pt" style:font-size-asian="10pt" fo:language="it" fo:country="IT"/>
    </style:style>
    <style:style style:name="P404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05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06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07" style:parent-style-name="OiaeaeiYiio2" style:family="paragraph">
      <style:paragraph-properties fo:widows="2" fo:orphans="2" fo:text-align="start" fo:margin-top="0.0138in" fo:margin-bottom="0.0138in"/>
      <style:text-properties style:font-weight-complex="bold" fo:font-style="normal" style:font-style-asian="normal" fo:font-size="10pt" style:font-size-asian="10pt" fo:language="it" fo:country="IT"/>
    </style:style>
    <style:style style:name="P408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09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P410" style:parent-style-name="OiaeaeiYiio2" style:family="paragraph">
      <style:paragraph-properties fo:widows="2" fo:orphans="2" fo:text-align="start" fo:margin-top="0.0138in" fo:margin-bottom="0.0138in"/>
      <style:text-properties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OiaeaeiYiio2" style:family="paragraph">
      <style:paragraph-properties fo:widows="2" fo:orphans="2" fo:text-align="start" fo:margin-top="0.0138in" fo:margin-bottom="0.0138in"/>
      <style:text-properties fo:font-style="normal" style:font-style-asian="normal" fo:font-size="10pt" style:font-size-asian="10pt" fo:language="it" fo:country="IT"/>
    </style:style>
    <style:style style:name="P425" style:parent-style-name="Normale" style:family="paragraph">
      <style:text-properties style:font-name="Arial Narrow" fo:font-size="10pt" style:font-size-asian="10pt" style:font-size-complex="10pt"/>
    </style:style>
    <style:style style:name="P426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428" style:family="table-column">
      <style:table-column-properties style:column-width="2.0437in" style:use-optimal-column-width="false"/>
    </style:style>
    <style:style style:name="Table427" style:family="table">
      <style:table-properties style:width="2.0437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Aeeaoaeaa1" style:family="paragraph">
      <style:paragraph-properties fo:widows="2" fo:orphans="2"/>
    </style:style>
    <style:style style:name="T432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P433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435" style:family="table-column">
      <style:table-column-properties style:column-width="2.0437in" style:use-optimal-column-width="false"/>
    </style:style>
    <style:style style:name="TableColumn436" style:family="table-column">
      <style:table-column-properties style:column-width="0.1972in" style:use-optimal-column-width="false"/>
    </style:style>
    <style:style style:name="TableColumn437" style:family="table-column">
      <style:table-column-properties style:column-width="5.0201in" style:use-optimal-column-width="false"/>
    </style:style>
    <style:style style:name="Table434" style:family="table">
      <style:table-properties style:width="7.2611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Eaoaeaa" style:family="paragraph">
      <style:paragraph-properties fo:widows="2" fo:orphans="2" fo:margin-top="0.0138in" fo:margin-bottom="0.0138in"/>
    </style:style>
    <style:style style:name="T445" style:parent-style-name="Car.predefinitoparagrafo" style:family="text">
      <style:text-properties fo:font-weight="bold" style:font-weight-asian="bold" fo:font-style="italic" style:font-style-asian="italic" fo:font-variant="small-caps" fo:language="it" fo:country="I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4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5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Eaoaeaa" style:family="paragraph">
      <style:paragraph-properties fo:widows="2" fo:orphans="2" fo:margin-top="0.0138in" fo:margin-bottom="0.0138in"/>
    </style:style>
    <style:style style:name="T455" style:parent-style-name="Car.predefinitoparagrafo" style:family="text">
      <style:text-properties fo:font-weight="bold" style:font-weight-asian="bold" style:font-weight-complex="bold" fo:font-variant="small-caps" fo:language="it" fo:country="I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Aeeaoaeaa2" style:family="paragraph">
      <style:paragraph-properties fo:widows="2" fo:orphans="2" fo:margin-top="0.0138in" fo:margin-bottom="0.0138in" fo:margin-right="0.0229in"/>
    </style:style>
    <style:style style:name="T45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6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Eaoaeaa" style:family="paragraph">
      <style:paragraph-properties fo:widows="2" fo:orphans="2" fo:margin-top="0.0138in" fo:margin-bottom="0.0138in"/>
    </style:style>
    <style:style style:name="T465" style:parent-style-name="Car.predefinitoparagrafo" style:family="text">
      <style:text-properties fo:font-weight="bold" style:font-weight-asian="bold" style:font-weight-complex="bold" fo:font-variant="small-caps" fo:language="it" fo:country="I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69" style:parent-style-name="Car.predefinitoparagrafo" style:family="text">
      <style:text-properties style:font-name="Arial Narrow" fo:font-weight="bold" style:font-weight-asian="bold" fo:language="it" fo:country="IT"/>
    </style:style>
    <style:style style:name="T470" style:parent-style-name="Car.predefinitoparagrafo" style:family="text">
      <style:text-properties style:font-name="Arial Narrow" fo:language="it" fo:country="I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Eaoaeaa" style:family="paragraph">
      <style:paragraph-properties fo:widows="2" fo:orphans="2" fo:margin-top="0.0138in" fo:margin-bottom="0.0138in"/>
    </style:style>
    <style:style style:name="T475" style:parent-style-name="Car.predefinitoparagrafo" style:family="text">
      <style:text-properties fo:font-weight="bold" style:font-weight-asian="bold" style:font-weight-complex="bold" fo:font-variant="small-caps" fo:language="it" fo:country="I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language="it" fo:country="I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Eaoaeaa" style:family="paragraph">
      <style:paragraph-properties fo:widows="2" fo:orphans="2" fo:margin-top="0.0138in" fo:margin-bottom="0.0138in"/>
      <style:text-properties fo:font-weight="bold" style:font-weight-asian="bold" style:font-weight-complex="bold" fo:font-variant="small-caps" fo:language="it" fo:country="IT"/>
    </style:style>
    <style:style style:name="P483" style:parent-style-name="Eaoaeaa" style:family="paragraph">
      <style:paragraph-properties fo:widows="2" fo:orphans="2" fo:margin-top="0.0138in" fo:margin-bottom="0.0138in"/>
      <style:text-properties fo:font-weight="bold" style:font-weight-asian="bold" style:font-weight-complex="bold" fo:font-style="italic" style:font-style-asian="italic" style:font-style-complex="italic" fo:font-variant="small-caps" fo:language="it" fo:country="I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language="it" fo:country="I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Eaoaeaa" style:family="paragraph">
      <style:paragraph-properties fo:widows="2" fo:orphans="2" fo:margin-top="0.0138in" fo:margin-bottom="0.0138in"/>
      <style:text-properties fo:font-variant="small-caps" fo:language="it" fo:country="IT"/>
    </style:style>
    <style:style style:name="P49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93" style:family="table-column">
      <style:table-column-properties style:column-width="2.0437in" style:use-optimal-column-width="false"/>
    </style:style>
    <style:style style:name="TableColumn494" style:family="table-column">
      <style:table-column-properties style:column-width="0.1972in" style:use-optimal-column-width="false"/>
    </style:style>
    <style:style style:name="TableColumn495" style:family="table-column">
      <style:table-column-properties style:column-width="5.0201in" style:use-optimal-column-width="false"/>
    </style:style>
    <style:style style:name="Table492" style:family="table">
      <style:table-properties style:width="7.2611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Aaoeeu" style:family="paragraph">
      <style:paragraph-properties fo:widows="2" fo:orphans="2" fo:text-align="end" fo:margin-top="0.0138in" fo:margin-bottom="0.0138in" fo:margin-right="0.0229in"/>
    </style:style>
    <style:style style:name="T499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fo:language="it" fo:country="IT"/>
    </style:style>
    <style:style style:name="T500" style:parent-style-name="Car.predefinitoparagrafo" style:family="text">
      <style:text-properties fo:font-weight="bold" style:font-weight-asian="bold" style:font-weight-complex="bold" fo:font-size="8pt" style:font-size-asian="8pt" fo:language="it" fo:country="IT"/>
    </style:style>
    <style:style style:name="P501" style:parent-style-name="Aaoeeu" style:family="paragraph">
      <style:paragraph-properties fo:widows="2" fo:orphans="2" fo:text-align="end" fo:margin-top="0.0138in" fo:margin-bottom="0.0138in" fo:margin-right="0.0229in"/>
    </style:style>
    <style:style style:name="T502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07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08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09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10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11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12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13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14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15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16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17" style:parent-style-name="Normale" style:list-style-name="LFO3" style:family="paragraph">
      <style:paragraph-properties fo:text-align="justify"/>
      <style:text-properties fo:font-size="11pt" style:font-size-asian="11pt"/>
    </style:style>
    <style:style style:name="P518" style:parent-style-name="Normale" style:family="paragraph">
      <style:paragraph-properties fo:text-align="justify"/>
      <style:text-properties style:font-name="Arial Narrow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P52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2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2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2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26" style:parent-style-name="Aaoeeu" style:family="paragraph">
      <style:paragraph-properties fo:widows="2" fo:orphans="2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2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28" style:parent-style-name="Aaoeeu" style:family="paragraph">
      <style:paragraph-properties fo:widows="2" fo:orphans="2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29" style:parent-style-name="Aaoeeu" style:family="paragraph">
      <style:paragraph-properties fo:widows="2" fo:orphans="2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3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3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3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33" style:parent-style-name="Aaoeeu" style:family="paragraph">
      <style:paragraph-properties fo:widows="2" fo:orphans="2" fo:text-align="end" fo:margin-top="0.0138in" fo:margin-bottom="0.0138in" fo:margin-right="0.0229in"/>
    </style:style>
    <style:style style:name="T53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535" style:parent-style-name="Aeeaoaeaa1" style:family="paragraph">
      <style:paragraph-properties fo:widows="2" fo:orphans="2" fo:margin-top="0.0138in" fo:margin-bottom="0.0138in"/>
    </style:style>
    <style:style style:name="T536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e" style:list-style-name="LFO3" style:family="paragraph">
      <style:paragraph-properties fo:text-align="justify"/>
    </style:style>
    <style:style style:name="T541" style:parent-style-name="Car.predefinitoparagrafo" style:family="text">
      <style:text-properties fo:font-size="11pt" style:font-size-asian="11pt"/>
    </style:style>
    <style:style style:name="T542" style:parent-style-name="Car.predefinitoparagrafo" style:family="text">
      <style:text-properties fo:font-style="italic" style:font-style-asian="italic" fo:font-size="11pt" style:font-size-asian="11pt"/>
    </style:style>
    <style:style style:name="T543" style:parent-style-name="Car.predefinitoparagrafo" style:family="text">
      <style:text-properties fo:font-size="11pt" style:font-size-asian="11pt"/>
    </style:style>
    <style:style style:name="T544" style:parent-style-name="Collegamentoipertestuale" style:family="text">
      <style:text-properties fo:font-size="11pt" style:font-size-asian="11pt"/>
    </style:style>
    <style:style style:name="T545" style:parent-style-name="Car.predefinitoparagrafo" style:family="text">
      <style:text-properties fo:font-size="11pt" style:font-size-asian="11pt"/>
    </style:style>
    <style:style style:name="P546" style:parent-style-name="Normale" style:list-style-name="LFO3" style:family="paragraph">
      <style:paragraph-properties fo:text-align="justify"/>
    </style:style>
    <style:style style:name="T547" style:parent-style-name="Car.predefinitoparagrafo" style:family="text">
      <style:text-properties fo:font-size="11pt" style:font-size-asian="11pt"/>
    </style:style>
    <style:style style:name="T548" style:parent-style-name="Car.predefinitoparagrafo" style:family="text">
      <style:text-properties fo:font-style="italic" style:font-style-asian="italic" fo:font-size="11pt" style:font-size-asian="11pt"/>
    </style:style>
    <style:style style:name="T549" style:parent-style-name="Car.predefinitoparagrafo" style:family="text">
      <style:text-properties fo:font-size="11pt" style:font-size-asian="11pt"/>
    </style:style>
    <style:style style:name="P550" style:parent-style-name="Normale" style:list-style-name="LFO3" style:family="paragraph">
      <style:paragraph-properties fo:text-align="justify"/>
    </style:style>
    <style:style style:name="T551" style:parent-style-name="Car.predefinitoparagrafo" style:family="text">
      <style:text-properties fo:font-size="11pt" style:font-size-asian="11pt"/>
    </style:style>
    <style:style style:name="T552" style:parent-style-name="Car.predefinitoparagrafo" style:family="text">
      <style:text-properties fo:font-style="italic" style:font-style-asian="italic" fo:font-size="11pt" style:font-size-asian="11pt"/>
    </style:style>
    <style:style style:name="T553" style:parent-style-name="Car.predefinitoparagrafo" style:family="text">
      <style:text-properties fo:font-size="11pt" style:font-size-asian="11pt"/>
    </style:style>
    <style:style style:name="T554" style:parent-style-name="Car.predefinitoparagrafo" style:family="text">
      <style:text-properties fo:font-size="11pt" style:font-size-asian="11pt" style:font-size-complex="11pt"/>
    </style:style>
    <style:style style:name="P555" style:parent-style-name="Normale" style:list-style-name="LFO3" style:family="paragraph">
      <style:paragraph-properties fo:text-align="justify"/>
    </style:style>
    <style:style style:name="T556" style:parent-style-name="Car.predefinitoparagrafo" style:family="text">
      <style:text-properties fo:font-size="11pt" style:font-size-asian="11pt" style:font-size-complex="11pt"/>
    </style:style>
    <style:style style:name="T55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8" style:parent-style-name="Car.predefinitoparagrafo" style:family="text">
      <style:text-properties fo:font-size="11pt" style:font-size-asian="11pt" style:font-size-complex="11pt"/>
    </style:style>
    <style:style style:name="P559" style:parent-style-name="Normale" style:family="paragraph">
      <style:paragraph-properties fo:text-align="justify"/>
      <style:text-properties fo:font-size="11pt" style:font-size-asian="11pt"/>
    </style:style>
    <style:style style:name="P560" style:parent-style-name="Eaoaeaa" style:family="paragraph">
      <style:paragraph-properties fo:widows="2" fo:orphans="2" fo:text-align="justify"/>
      <style:text-properties fo:font-size="11pt" style:font-size-asian="11pt" fo:language="it" fo:country="IT"/>
    </style:style>
    <style:style style:name="P561" style:parent-style-name="Aaoeeu" style:family="paragraph">
      <style:paragraph-properties fo:widows="2" fo:orphans="2"/>
      <style:text-properties style:font-name="Arial Narrow" fo:language="it" fo:country="IT"/>
    </style:style>
    <style:style style:name="P562" style:parent-style-name="Aaoeeu" style:family="paragraph">
      <style:paragraph-properties fo:widows="2" fo:orphans="2"/>
      <style:text-properties style:font-name="Arial Narrow" fo:language="it" fo:country="IT"/>
    </style:style>
    <style:style style:name="P563" style:parent-style-name="Aaoeeu" style:family="paragraph">
      <style:paragraph-properties fo:widows="2" fo:orphans="2"/>
      <style:text-properties style:font-name="Arial Narrow" fo:language="it" fo:country="IT"/>
    </style:style>
    <style:style style:name="P564" style:parent-style-name="Aaoeeu" style:family="paragraph">
      <style:paragraph-properties fo:widows="2" fo:orphans="2"/>
      <style:text-properties style:font-name="Arial Narrow" fo:language="it" fo:country="IT"/>
    </style:style>
    <style:style style:name="P565" style:parent-style-name="Aaoeeu" style:family="paragraph">
      <style:paragraph-properties fo:widows="2" fo:orphans="2"/>
      <style:text-properties style:font-name="Arial Narrow" fo:language="it" fo:country="IT"/>
    </style:style>
    <style:style style:name="P56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68" style:family="table-column">
      <style:table-column-properties style:column-width="5.2in"/>
    </style:style>
    <style:style style:name="TableColumn569" style:family="table-column">
      <style:table-column-properties style:column-width="1.875in"/>
    </style:style>
    <style:style style:name="Table567" style:family="table">
      <style:table-properties style:width="7.075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Aaoeeu" style:family="paragraph">
      <style:paragraph-properties fo:widows="2" fo:orphans="2" fo:text-align="justify"/>
    </style:style>
    <style:style style:name="T573" style:parent-style-name="Car.predefinitoparagrafo" style:family="text">
      <style:text-properties fo:font-weight="bold" style:font-weight-asian="bold" fo:font-size="11pt" style:font-size-asian="11pt" fo:language="it" fo:country="IT"/>
    </style:style>
    <style:style style:name="P574" style:parent-style-name="Aaoeeu" style:family="paragraph">
      <style:paragraph-properties fo:widows="2" fo:orphans="2" fo:text-align="justify"/>
      <style:text-properties fo:font-size="11pt" style:font-size-asian="11pt" fo:language="it" fo:country="I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Aaoeeu" style:family="paragraph">
      <style:paragraph-properties fo:widows="2" fo:orphans="2" fo:text-align="center"/>
      <style:text-properties fo:font-weight="bold" style:font-weight-asian="bold" fo:font-size="11pt" style:font-size-asian="11pt" fo:language="it" fo:country="IT"/>
    </style:style>
    <style:style style:name="P577" style:parent-style-name="Aaoeeu" style:family="paragraph">
      <style:paragraph-properties fo:widows="2" fo:orphans="2" fo:text-align="center"/>
      <style:text-properties fo:font-style="italic" style:font-style-asian="italic" fo:font-size="11pt" style:font-size-asian="11pt" fo:language="it" fo:country="IT"/>
    </style:style>
    <style:style style:name="P578" style:parent-style-name="Aaoeeu" style:family="paragraph">
      <style:paragraph-properties fo:widows="2" fo:orphans="2" fo:text-align="center"/>
      <style:text-properties fo:font-style="italic" style:font-style-asian="italic" fo:font-size="11pt" style:font-size-asian="11pt" fo:language="it" fo:country="IT"/>
    </style:style>
    <style:style style:name="P579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connector draw:type="line" svg:x1="-0.925in" svg:y1="0.09097in" svg:x2="-0.925in" svg:y2="10.54514in" draw:z-index="251657728" draw:id="id0" draw:style-name="a0" draw:name="Line 2" text:anchor-type="paragraph"><svg:title/><svg:desc/></draw:connector></text:span><text:span text:style-name="T10">Formato europeo per il curriculum vitae</text:span></text:p>
            <text:p text:style-name="P11"/>
            <text:p text:style-name="P12"><text:span text:style-name="T13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formazioni personali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e<text:s/>e Cognome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Agnese Tantulli</text:span></text:p>
          </table:table-cell>
        </table:table-row>
        <table:table-row table:style-name="TableRow34">
          <table:table-cell table:style-name="TableCell35">
            <text:p text:style-name="P36">Qualifica</text:p>
          </table:table-cell>
          <table:table-cell table:style-name="TableCell37">
            <text:p text:style-name="P38"/>
          </table:table-cell>
          <table:table-cell table:style-name="TableCell39">
            <text:p text:style-name="P40">Funzionario<text:s/></text:p>
          </table:table-cell>
        </table:table-row>
        <table:table-row table:style-name="TableRow41">
          <table:table-cell table:style-name="TableCell42">
            <text:p text:style-name="P43">Amministrazione</text:p>
            <text:p text:style-name="P44"><text:s text:c="28"/>Incarico Attuale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C.C.I.A.A. Firenze</text:p>
            <text:p text:style-name="P50">P.O.<text:s/>REGISTRO IMPRESE 3 – ISCRIZIONI D’UFFICIO, CONTROLLI E SANZIONI</text:p>
          </table:table-cell>
        </table:table-row>
        <table:table-row table:style-name="TableRow51">
          <table:table-cell table:style-name="TableCell52">
            <text:p text:style-name="P53">Numero telefonico ufficio</text:p>
            <text:p text:style-name="P54"><text:s text:c="23"/>E-mail istituzionale</text:p>
          </table:table-cell>
          <table:table-cell table:style-name="TableCell55">
            <text:p text:style-name="P56"/>
          </table:table-cell>
          <table:table-cell table:style-name="TableCell57">
            <text:p text:style-name="P58">055/ 2392312</text:p>
            <text:p text:style-name="P59">agnese.tantulli@fi.camcom.it</text:p>
          </table:table-cell>
        </table:table-row>
      </table:table>
      <text:p text:style-name="P60"/>
      <text:p text:style-name="P61"><text:span text:style-name="T62">Esperienza lavorativa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5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DAL 01/01/2020 AD OGGI</text:p>
            <text:p text:style-name="P74">U.O. REGISTRO IMPRESE 3 – ISCRIZIONI D’UFFICIO, CONTROLLI E SANZIONI</text:p>
            <text:p text:style-name="P75">Posizione Organizzativa responsabile del procedimento per le Unità Operative Iscrizioni d’ufficio, Gestione Provvedimenti e Invio corrispondenza – Controllo dichiarazioni sostitutive e Accertamento sanzioni. Per la UO Iscrizioni d’ufficio, funzione anche di Responsabile della UO.</text:p>
            <text:p text:style-name="P76">Coordinamento, gestione e supervisione dei procedimenti afferenti alle UO:</text:p>
            <text:list text:style-name="LFO5" text:continue-numbering="true">
              <text:list-item>
                <text:p text:style-name="P77"><text:span text:style-name="T78">istruttoria, elaborazione e gestione dei procedimenti d’ufficio relativi al Registro delle Imprese, al Repertorio Economico Amministrativo ed alla sezione speciale per le Imprese Artigiane,</text:span></text:p>
              </text:list-item>
              <text:list-item>
                <text:p text:style-name="P79"><text:span text:style-name="T80">elaborazione e gestione</text:span><text:span text:style-name="T81"><text:s/>della postalizzazione dei provvedimenti relativi al Registro delle Imprese, al Repertorio Economico Amministrativo, compresi i profili riguardanti l’artigianato e quelli derivanti da accertamenti successivi ad attività di controllo qualità, controllo di veridicità delle dichiarazioni sostitutive, correzione di errori da qualsiasi fonte rilevati, nonché dell’esecuzione degli aggiornamenti da essi conseguenti;</text:span></text:p>
              </text:list-item>
              <text:list-item>
                <text:p text:style-name="P82"><text:span text:style-name="T83">esame della corrispondenza in entrata ai fini del rilevamento di fattispecie idonee a fondare l’avvio di procedimenti d’ufficio;</text:span></text:p>
              </text:list-item>
              <text:list-item>
                <text:p text:style-name="P84"><text:span text:style-name="T85">iscrizione/annotazione di tutti gli eventi derivanti da comunicazione di altri Uffici Pubblici e comunque non riconducibili ad istanze di parte, con particolare attenzione da quelli provenienti dalla sezione fallimentare del Tribunale nonché dal Giudice del Registro;</text:span></text:p>
              </text:list-item>
              <text:list-item>
                <text:p text:style-name="P86">emissione dei verbali di accertamento e notifica delle sanzioni amministrative relative al Registro Imprese e al Repertorio Economico Amministrativo, compresi i profili riguardanti l’artigianato e le iscrizioni abilitanti;</text:p>
              </text:list-item>
              <text:list-item>
                <text:p text:style-name="P87">controllo delle dichiarazioni sostitutive di certificazioni e di atto notorio rese al Registro Imprese e al Repertorio Economico Amministrativo;</text:p>
              </text:list-item>
              <text:list-item>
                <text:p text:style-name="P88">controllo delle dichiarazioni sostitutive di certificazione ed atto notorio trasmesse dalle altre Unità Operative camerali, su richiesta delle suddette e nei casi in cui il controllo consista nell’accesso a banche dati pubbliche;<text:s/></text:p>
              </text:list-item>
              <text:list-item>
                <text:p text:style-name="P89">controllo delle dichiarazioni di conformità degli impianti rilasciate dalle imprese abilitate ai sensi del DM 37/2008 e trasmesse alla<text:s/><text:soft-page-break/>Camera di Commercio dai SUAP dei Comuni.</text:p>
              </text:list-item>
            </text:list>
            <text:p text:style-name="P90"/>
            <text:p text:style-name="P91">Collaborazione<text:s/>e coordinamento<text:s/>con il Giudice del Registro<text:s/>e la cancelleria del Tribunale,<text:s/>per la corretta tenuta del Registro Imprese.</text:p>
            <text:p text:style-name="P92"/>
            <text:p text:style-name="P93">DAL 01/01/2019 AL 31/12/2019</text:p>
            <text:p text:style-name="P94">U.O. COMUNICAZIONE E SANZIONI</text:p>
            <text:p text:style-name="P95">Posizione Organizzativa responsabile del procedimento afferente alle Unità Operative Sanzioni Amministrative e Urp e Comunicazione</text:p>
            <text:list text:style-name="LFO5" text:continue-numbering="true">
              <text:list-item>
                <text:p text:style-name="P96">Coordinamento e supervisione<text:s/>dei procedimenti sanzionatori afferenti al registro imprese nonché ai diversi organi accertatori;</text:p>
              </text:list-item>
              <text:list-item>
                <text:p text:style-name="P97">Coordinamento e supervisione delle attività<text:s/>di Urp e Comunicazione;</text:p>
              </text:list-item>
              <text:list-item>
                <text:p text:style-name="P98">Cura del piano immagine dell’Ente, dell’attività editoriale e la comunicazione multimediale,</text:p>
              </text:list-item>
              <text:list-item>
                <text:p text:style-name="P99">Coordinamento operativo per la creazione<text:s/>di un ufficio stampa all’interno della UO Comunicazione in collaborazione con nuovo addetto stampa esterno;</text:p>
              </text:list-item>
              <text:list-item>
                <text:p text:style-name="P100">Coordinamento e<text:s/>gestione delle attività relative alle segnalazioni depositate in ordine a presunte illegittimità di attività regolamentate e non, nonché alle segnalazioni in ordine alla pubblicità ingannevole di servizi, ai sensi del Codice del Consumo – D.Lgs. 206/2005 – Parte III “I contratti di consumo”. Analisi dei contratti tipo in materia immobiliare e commercio online proposti dal Gruppo di lavoro nazionale di Unioncamere.</text:p>
              </text:list-item>
            </text:list>
            <text:p text:style-name="P101"/>
            <text:p text:style-name="P102">DAL 01/01/2018 AL 31/12/2018</text:p>
            <text:p text:style-name="P103">U.O. REGOLAZIONE DEL MERCATO – URP E COMUNICAZIONE</text:p>
            <text:p text:style-name="P104">Posizione organizzativa responsabile del procedimento afferente alle Unità Operative Sanzioni Amministrative – Tutela del Mercato e Protesti – Urp e Comunicazione</text:p>
            <text:list text:style-name="LFO5" text:continue-numbering="true">
              <text:list-item>
                <text:p text:style-name="P105">Gestione, organizzazione e verifica dei procedimenti sanzionatori afferenti al registro imprese nonché ai diversi organi accertatori;</text:p>
              </text:list-item>
              <text:list-item>
                <text:p text:style-name="P106">Gestione ed organizzazione sportello Tutela del Mercato e protesti;</text:p>
              </text:list-item>
              <text:list-item>
                <text:p text:style-name="P107">Gestione, analisi e verifica delle competenze<text:s/>di regolazione del mercato attribuite alla<text:s/>UO:</text:p>
              </text:list-item>
              <text:list-item>
                <text:p text:style-name="P108">Gestione, verifica ed analisi delle procedure inerenti l’urp e la comunicazione camerale:<text:s/>studio della pubblicità sui social</text:p>
              </text:list-item>
              <text:list-item>
                <text:p text:style-name="P109">Esami agenti di affari in mediazione</text:p>
              </text:list-item>
              <text:list-item>
                <text:p text:style-name="P110">Iscrizione ruolo periti ed esperti</text:p>
              </text:list-item>
              <text:list-item>
                <text:p text:style-name="P111">Iscrizione ruolo conducenti</text:p>
              </text:list-item>
              <text:list-item>
                <text:p text:style-name="P112">Iscrizione elenco assaggiatori e degustatori</text:p>
              </text:list-item>
              <text:list-item>
                <text:p text:style-name="P113">Istruttoria e segnalazioni ai sensi del Codice del Consumo – D.Lgs. 206/2005 – Parte III “I<text:s/>contratti di consumo”</text:p>
              </text:list-item>
              <text:list-item>
                <text:p text:style-name="P114">Partecipazione<text:s/>a progetti ad hoc – Revisione albo CTU del Tribunale di Firenze in ottemperanza del Prtocollo d’Intesa siglato a novembre 2017; GDL rafi istituito al fine di redigere un disciplinare che riconosca lo “stile orafo fiorentino”</text:p>
              </text:list-item>
            </text:list>
            <text:p text:style-name="P115"/>
            <text:p text:style-name="P116">Dal 01/01/2013 aL 31/12/2017</text:p>
            <text:p text:style-name="P117">C.C.I.A.A. FIRENZE –<text:s/>UNITA’ OPERATIVA<text:s/>ISCRIZIONI D’UFFICIO E GESTIONE PROVVEDIMENTI – CONTROLLO QUALITA’ E CORREZIONI – INVIO CORRISPONDENZA</text:p>
            <text:p text:style-name="P118"><text:span text:style-name="T119">FUNZIONARIO AMMINISTRATIVO CAT. D1</text:span><text:span text:style-name="T120"><text:s/></text:span><text:span text:style-name="T121">–</text:span><text:span text:style-name="T122"><text:s/></text:span><text:span text:style-name="T123">RESPONSABILE UNITA’ OPERATIVA</text:span></text:p>
            <text:list text:style-name="LFO5" text:continue-numbering="true">
              <text:list-item>
                <text:p text:style-name="P124">Gestione, organizzazione e coordinamento delle attività afferenti alla U.O.;</text:p>
              </text:list-item>
              <text:list-item>
                <text:p text:style-name="P125">Avvio procedimenti d’ufficio ex articoli 2190,<text:s/>2191<text:s/>e<text:s/>2490<text:s/>del codice civile, ex<text:s/>artt. 2 e 3 del<text:s/>DPR 247/2004, procedimenti d’ufficio artigiani ex L.r.<text:s/>53/2008 nonché procedimenti delegati dal Giudice del registro; procedimenti d’ufficio<text:s/>del Responsabile per la tenuta e l’aggiornamento del R.E.A.;<text:s/>predisposizione di atti, memorie e ricorsi<text:s/>al Giudice del Registro delle Imprese;<text:s/>procedimenti di cancellazione massiva;</text:p>
              </text:list-item>
              <text:list-item>
                <text:p text:style-name="P126">Analisi delle procedure registro imprese e semplificazione dei processi;</text:p>
              </text:list-item>
              <text:list-item>
                <text:p text:style-name="P127">Gestione iscrizioni procedure concorsuali e sequestri;</text:p>
              </text:list-item>
              <text:list-item>
                <text:p text:style-name="P128">Collaborazione con il Giudice del Registro delle Imprese c/o il Tribunale Civile di Firenze per le attività dell’Unità Operativa, nonché per la sperimentazione<text:s/>per la promozione del Processo Civile Telematico;</text:p>
              </text:list-item>
              <text:list-item>
                <text:p text:style-name="P129">Tenuta dell’archivio Suap in entrata;</text:p>
              </text:list-item>
              <text:list-item>
                <text:p text:style-name="P130">Analisi e studio degli strumenti Infocamere in rapporto alle procedure del Registro Imprese con richiesta anche di modifiche ed implementazioni;</text:p>
              </text:list-item>
              <text:list-item>
                <text:p text:style-name="P131">Collaborazione attiva alla messa a punto dei nuovi DATA BASE registro imprese;</text:p>
              </text:list-item>
              <text:list-item>
                <text:p text:style-name="P132">Gestione, coordinamento ed organizzazione dei progetti di stage Alternanza Scuola Lavoro nonché universitari,<text:s/>con accoglienza degli studenti.</text:p>
              </text:list-item>
            </text:list>
            <text:p text:style-name="P133"/>
            <text:p text:style-name="P134"><text:span text:style-name="T135">dal<text:s/></text:span><text:span text:style-name="T136">01</text:span><text:span text:style-name="T137">/05/2010<text:s/></text:span><text:span text:style-name="T138">al 31/12/2012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C.C.I.A.A. FIRENZE –<text:s/></text:span><text:span text:style-name="T146">Ufficio Accettazione e controllo pratiche artigiane</text:span><text:span text:style-name="T147"><text:s/>e Controlli dichiarazioni sostitutive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FUNZIONARIO AMMINISTRATIVO CAT. D1</text:span><text:span text:style-name="T155"><text:s/>-<text:s/></text:span><text:span text:style-name="T156">CAPO UFFICIO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list text:style-name="LFO4" text:continue-numbering="true">
              <text:list-item>
                <text:p text:style-name="P162">Coordinamento e gestione dell’attività di istruttoria Artigiani/Registro Imprese;<text:s/></text:p>
              </text:list-item>
              <text:list-item>
                <text:p text:style-name="P163">coordinamento e gestione dei provvedimenti d’ufficio Artigiani; redazione dei provvedimenti di rigetto istanze albo artigiani;</text:p>
              </text:list-item>
              <text:list-item>
                <text:p text:style-name="P164">analisi e studio per la messa a punto della procedura di controllo<text:s/>delle<text:s/>dichiarazioni sostitutive<text:s/>registro imprese e artigiani;</text:p>
              </text:list-item>
              <text:list-item>
                <text:p text:style-name="P165">coordinamento e gestione dei controlli delle dichiarazioni sostitutive di atto notorio inerenti l’attribuzione della qualifica artigiana, le Leggi Speciali e il Registro Imprese;</text:p>
              </text:list-item>
              <text:list-item>
                <text:p text:style-name="P166">coordinamento e gestione dei controlli delle dichiarazioni di conformità in merito al DM 37/2008;</text:p>
              </text:list-item>
            </text:list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DAL<text:s/></text:span><text:span text:style-name="T175">01/01/2007 al<text:s/></text:span><text:span text:style-name="T176">30/04/2010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C.C.I.A.A FIRENZE –<text:s/></text:span><text:span text:style-name="T184">Ufficio Accettazione e controllo pratiche artigiane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FUNZIONARIO AMMINISTRATIVO CAT. D1 - CAPO UFFICIO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list text:style-name="LFO4" text:continue-numbering="true">
              <text:list-item>
                <text:p text:style-name="P197">Coordinamento e gestione dell’attività di istruttoria Albo Artigiani/Registro Imprese;</text:p>
              </text:list-item>
              <text:list-item>
                <text:p text:style-name="P198">Istruttoria in merito al rilascio della qualifica di acconciatore;</text:p>
              </text:list-item>
              <text:list-item>
                <text:p text:style-name="P199">Istruttoria per l’attribuzione della categoria artigiana “c” – lavorazioni artistiche e tradizionali;</text:p>
              </text:list-item>
              <text:list-item>
                <text:p text:style-name="P200">Gestione ed istruttoria in merito all’iscrizione nel Registro della ceramica artistica di Montelupo Fiorentino.</text:p>
              </text:list-item>
            </text:list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<text:s/></text:span><text:span text:style-name="T209">01/07/2006 al 31/12/2006</text:span></text:p>
            <text:p text:style-name="P210"><text:span text:style-name="T211">C.C.I.A.A FIRENZE –<text:s/></text:span><text:span text:style-name="T212">Ufficio Accettazione e controllo pratiche artigiane</text:span></text:p>
            <text:p text:style-name="P213">FUNZIONARIO AMMINISTRATIVO CAT. D1 – IMPIEGATO</text:p>
            <text:list text:style-name="LFO4" text:continue-numbering="true">
              <text:list-item>
                <text:p text:style-name="P214"><text:span text:style-name="T215">Istruttoria pratiche Registro Imprese</text:span><text:span text:style-name="T216">.</text:span></text:p>
              </text:list-item>
            </text:list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01/05/2005 al 30/06/2006</text:span></text:p>
            <text:p text:style-name="P225"><text:span text:style-name="T226">C.C. I. A. A FIRENZE -<text:s/></text:span><text:span text:style-name="T227">Ufficio Regolazione del Mercato- Arbitrato e Conciliazione- Tutela del Consumatore</text:span><text:span text:style-name="T228"><text:s text:c="2"/>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>CONTRATTO DI COLLABORAZIONE A PROGETTO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list text:style-name="LFO4" text:continue-numbering="true">
              <text:list-item>
                <text:p text:style-name="P240">Attività di front-office e compiti di assistenza e consulenza agli utenti;<text:s/></text:p>
              </text:list-item>
              <text:list-item>
                <text:p text:style-name="P241">attività di studio e ricerca nel campo della conciliazione, dell’arbitrato e dei sistemi ADR (Alternative Dispute Resolution) in genere, della regolazione del mercato e del commercio elettronico.<text:s/></text:p>
              </text:list-item>
              <text:list-item>
                <text:p text:style-name="P242">Istruttoria e gestione delle pratiche conciliative, segreteria organizzativa,<text:s/></text:p>
              </text:list-item>
              <text:list-item>
                <text:p text:style-name="P243">controllo di vessatorietà delle clausole contrattuali, verifica dei presupposti di pubblicità ingannevole e predisposizione di contratti tipo.<text:s/></text:p>
              </text:list-item>
              <text:list-item>
                <text:p text:style-name="P244">attività di collaborazione e coordinamento nel settore sopra descritto con le varie Istituzioni: Comuni, Province, Regione, Università di Firenze. Nonché attività di collaborazione, supporto e di coordinamento con le aziende maggiormente rappresentative sul territorio fiorentino, le associazioni di categoria e dei consumatori.</text:p>
              </text:list-item>
            </text:list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>01/05/2004 - 30/04/2005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UNIONCAMERE TOSCANA – Sede Firenze c/o<text:s/></text:span><text:span text:style-name="T259">Ufficio Regolazione del Mercato - Arbitrato e Conciliazione - Tutela del Consumatore della C.C.I.A.A. di Firenze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>UNIONCAMERE TOSCANA - Sede Firenze</text:p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>CONTRATTO DI COLLABORAZIONE COORDINATA E CONTINUATIVA</text:p>
            <text:p text:style-name="P273">Istruzione, gestione e assistenza delle pratiche conciliative ed arbitrali; collaborazione nel settore della regolazione del mercato: predisposizione di istruttorie di controllo di vessatorietà dei contratti consumeristici. Studio e ricerca nel campo delle ADR.</text:p>
          </table:table-cell>
        </table:table-row>
        <table:table-row table:style-name="TableRow274">
          <table:covered-table-cell>
            <text:p text:style-name="P275"/>
          </table:covered-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>01/05/2002 - 30/04/2004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Ufficio Regolazione del Mercato - Arbitrato e Conciliaz</text:span><text:span text:style-name="T289">ione - Tutela del Consumatore</text:span><text:span text:style-name="T290">.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CAMERA DI COMMERCIO I.A.A. DI FIRENZE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>Borsa di studio<text:s/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01/10/2001 – 31/12/2001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Ufficio Regolazione del Mercato</text:span><text:span text:style-name="T318"><text:s/></text:span><text:span text:style-name="T319">- Arbitrato e Conciliazione</text:span><text:span text:style-name="T320"><text:s/>-</text:span><text:span text:style-name="T321"><text:s/>Tutela del Consumatore</text:span><text:span text:style-name="T322">.</text:span></text:p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CAMERA DI COMMERCIO I.A.A. DI FIRENZE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>CONTRATTO DI COLLABORAZIONE COORDINATA E CONTINUATUVA</text:p>
          </table:table-cell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Istruzione e formazione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Nome e tipo di istituto di istruzione o formazione •</text:p>
            <text:p text:style-name="P361"/>
            <text:p text:style-name="P362">• Principali materie / abilità professionali oggetto dello studio</text:p>
            <text:p text:style-name="P363"/>
            <text:p text:style-name="P364">• Qualifica conseguita</text:p>
            <text:p text:style-name="P365"/>
            <text:p text:style-name="P366">Nome e tipo di istituto di istruzione o formazione •</text:p>
            <text:p text:style-name="P367"/>
            <text:p text:style-name="P368">Principali materie / abilità professionali oggetto dello studio</text:p>
            <text:p text:style-name="P369"/>
            <text:p text:style-name="P370"><text:s/>Nome e tipo di istituto di istruzione o formazione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Dal 2006 ad oggi PARTECIPAZIONE AD EVENTI FORMATIVI interni alla Camera di Commercio in ordine alle materie di interesse comune con i relativi aggiornamenti annuali</text:span><text:span text:style-name="T376"><text:s/>(esemplificazioni)</text:span><text:span text:style-name="T377">:<text:s/></text:span><text:span text:style-name="T378">SICUREZZA, TRASPARENZA E ANTICORRUZIONE, PR</text:span><text:span text:style-name="T379">I</text:span><text:span text:style-name="T380">VACY, LEGGE 241/1990, APPLICATIVI OFFICE.</text:span></text:p>
            <text:p text:style-name="P381"><text:span text:style-name="T382">Seguita poi la FORMAZIONE SPECIFICA in ordine alle materie di interesse per competenza</text:span><text:span text:style-name="T383"><text:s/>(e</text:span><text:span text:style-name="T384">semplificazioni dei più recenti</text:span><text:span text:style-name="T385">)</text:span><text:span text:style-name="T386">:<text:s/></text:span><text:span text:style-name="T387">Lavorare in gruppo e consolidare le soft skills nel contesto di lavoro pubblico</text:span><text:span text:style-name="T388"><text:s/>– SDA BOCCONI,<text:s/></text:span><text:span text:style-name="T389">Comunicazione</text:span><text:span text:style-name="T390"><text:s/>della P.A., Comunicazione social e PA –</text:span><text:span text:style-name="T391"><text:s/>S</text:span><text:span text:style-name="T392">ocial Media Policy</text:span><text:span text:style-name="T393">, Sistema sanzionatorio delle Camere di Commercio e normative speciali, Normativa Antiriciclaggio</text:span><text:span text:style-name="T394">, Ocri</text:span><text:span text:style-name="T395">, specialistica del registro imprese.</text:span></text:p>
            <text:p text:style-name="P396"/>
            <text:p text:style-name="P397">SCUOLA DI SPECIALIZZAZIONE PER LE PROFESSIONI LEGALI – FAC. DI GIURISPRUDENZA DI FIRENZE</text:p>
            <text:p text:style-name="P398"/>
            <text:p text:style-name="P399"><text:span text:style-name="T400">Approfondimenti mirati e trasversali in tutte le discipline giuridiche; specializzazione nel campo della<text:s/></text:span><text:span text:style-name="T401">Procedura Civile</text:span></text:p>
            <text:p text:style-name="P402"/>
            <text:p text:style-name="P403">DIPLOMA DI SPECIALIZZAZIONE POST-LAUREA (OTTOBRE 2003)</text:p>
            <text:p text:style-name="P404"/>
            <text:p text:style-name="P405">PRATICA FORENSE C/O UFFICIO LEGALE DELLA CAMERA DI COMMERCIO I.A.A. DI FIRENZE (OTTOBRE 2001 - OTTOBRE 2003)</text:p>
            <text:p text:style-name="P406"/>
            <text:p text:style-name="P407">DIRITTO CIVILE, AMMINISTRATIVO, COMMERCIALE E FALLIMENTARE</text:p>
            <text:p text:style-name="P408"/>
            <text:p text:style-name="P409"/>
            <text:p text:style-name="P410">UNIVERSITA’ DEGLI STUDI DI FIRENZE FACOLTA’ DI GIURISPRUDENZA</text:p>
          </table:table-cell>
        </table:table-row>
        <text:soft-page-break/>
        <table:table-row table:style-name="TableRow411">
          <table:table-cell table:style-name="TableCell412">
            <text:p text:style-name="P413">• Principali materie / abilità professionali oggetto dello studio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INDIRIZZO DIRITTO PUBBLICO</text:p>
          </table:table-cell>
        </table:table-row>
        <table:table-row table:style-name="TableRow418">
          <table:table-cell table:style-name="TableCell419">
            <text:p text:style-name="P420">• Qualifica conseguit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LAUREA IN GIURISPRUDENZA</text:p>
          </table:table-cell>
        </table:table-row>
      </table:table>
      <text:p text:style-name="P425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Altre lingue</text:span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FRANCESE</text:span></text:p>
          </table:table-cell>
        </table:table-row>
        <table:table-row table:style-name="TableRow446">
          <table:table-cell table:style-name="TableCell447">
            <text:p text:style-name="P448"><text:span text:style-name="T449">•<text:s/></text:span><text:span text:style-name="T450">Capacità di lettura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OTTIMA</text:span></text:p>
          </table:table-cell>
        </table:table-row>
        <table:table-row table:style-name="TableRow456">
          <table:table-cell table:style-name="TableCell457">
            <text:p text:style-name="P458"><text:span text:style-name="T459">•<text:s/></text:span><text:span text:style-name="T460">Capacità di scrittura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BUONA</text:span></text:p>
          </table:table-cell>
        </table:table-row>
        <table:table-row table:style-name="TableRow466">
          <table:table-cell table:style-name="TableCell467">
            <text:p text:style-name="P468"><text:span text:style-name="T469">•<text:s/></text:span><text:span text:style-name="T470">Capacità di espressione orale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BUONA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  <text:p text:style-name="P483">INGLESE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CONOSCENZA SCOLASTICA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Capacità e competenze organizzative<text:s/></text:span><text:span text:style-name="T500"><text:s/></text:span></text:p>
            <text:p text:style-name="P501"><text:span text:style-name="T502">Ad es. coordinamento e amministrazione di persone, progetti, bilanci; sul posto di lavoro, in attività di volontariato (ad es. cultura e sport), a casa, ecc.</text:span></text:p>
          </table:table-cell>
          <table:table-cell table:style-name="TableCell503">
            <text:p text:style-name="P504"/>
          </table:table-cell>
          <table:table-cell table:style-name="TableCell505">
            <text:list text:style-name="LFO3" text:continue-numbering="true">
              <text:list-item>
                <text:p text:style-name="P506">Coordinamento, gestione e formazione del personale in ordine ai ruoli ed alle competenze assegnate;</text:p>
              </text:list-item>
              <text:list-item>
                <text:p text:style-name="P507">Febbraio 2006: docenza al Corso di perfezionamento e di specializzazione in “Tecniche di risoluzione dei conflitti: la conciliazione e l’arbitrato”, organizzato dalla la Facoltà di Giurisprudenza di Firenze;</text:p>
              </text:list-item>
              <text:list-item>
                <text:p text:style-name="P508">Dicembre 2005: docenza al Corso di formazione decentrata dei Giudici di Pace;</text:p>
              </text:list-item>
              <text:list-item>
                <text:p text:style-name="P509">Novembre 2005: docenza al Corso di Procedura di Civile della Facoltà di Giurisprudenza di Firenze in tema di arbitrato e conciliazione;</text:p>
              </text:list-item>
              <text:list-item>
                <text:p text:style-name="P510"><text:s/>Maggio - Luglio 2005: progettista per il corso di formazione professionale “Tecnico esperto in ADR” organizzato dall’Università degli Studi di Firenze in collaborazione con la Camera di Commercio di Firenze e la Società di Consulenza TK Srl di Firenze;</text:p>
              </text:list-item>
              <text:list-item>
                <text:p text:style-name="P511">Febbraio 2005: Relatore al convegno sulla Consulenza Tecnica d’Ufficio;</text:p>
              </text:list-item>
              <text:list-item>
                <text:p text:style-name="P512">Docenza c/o la Scuola di Specializzazione per le Professioni Legali all’interno del corso di procedura civile per il modulo sui sistemi ADR;</text:p>
              </text:list-item>
              <text:list-item>
                <text:p text:style-name="P513">Novembre 2004: incarico agenzia formativa di Prato (FIL Srl) - corso di aggiornamento rivolto ai dipendenti dell’Amministrazione Comunale di Prato - modulo inerente le tecniche di negoziazione;</text:p>
              </text:list-item>
              <text:list-item>
                <text:p text:style-name="P514">Organizzazione del Convegno internazionale inerente la “Risoluzione alternativa delle controversie e mediazione collettiva”, svoltosi presso la Camera di Commercio di Firenze il 24 ottobre 2003;</text:p>
              </text:list-item>
              <text:list-item>
                <text:p text:style-name="P515">Cura degli approfondimenti inerenti la negoziazione, la comunicazione e le tecniche procedurali di conciliazione in occasione di corsi di formazione per conciliatori e per consulenti in conciliazione;</text:p>
              </text:list-item>
              <text:list-item>
                <text:p text:style-name="P516">Frequenza con profitto, ai corsi per conciliatori organizzati dalla<text:s/><text:soft-page-break/>C.C.I.A.A. di Firenze;<text:s/></text:p>
              </text:list-item>
              <text:list-item>
                <text:p text:style-name="P517">Dal 2003 membro dell’Osservatorio sulla Giustizia Civile di Firenze.</text:p>
              </text:list-item>
            </text:list>
            <text:p text:style-name="P518"/>
          </table:table-cell>
        </table:table-row>
        <text:soft-page-break/>
        <table:table-row table:style-name="TableRow519">
          <table:table-cell table:style-name="TableCell520">
            <text:p text:style-name="P521">PUBBLICAZIONI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<text:span text:style-name="T534">Capacità e competenze tecniche</text:span></text:p>
            <text:p text:style-name="P535"><text:span text:style-name="T536">Con computer, attrezzature specifiche, macchinari, ecc.</text:span></text:p>
          </table:table-cell>
          <table:table-cell table:style-name="TableCell537">
            <text:p text:style-name="P538"/>
          </table:table-cell>
          <table:table-cell table:style-name="TableCell539">
            <text:list text:style-name="LFO3" text:continue-numbering="true">
              <text:list-item>
                <text:p text:style-name="P540"><text:span text:style-name="T541">“</text:span><text:span text:style-name="T542">La conciliazione stragiudiziale tra teoria e prassi</text:span><text:span text:style-name="T543">” - Tesi di Specializzazione post - laurea: sito web Camera di Commercio di Firenze (</text:span><text:a xlink:href="http://www.fi.camcom.it" office:target-frame-name="_top" xlink:show="replace"><text:span text:style-name="T544">www.fi.camcom.it</text:span></text:a><text:span text:style-name="T545">);</text:span></text:p>
              </text:list-item>
              <text:list-item>
                <text:p text:style-name="P546"><text:span text:style-name="T547"><text:s/>“</text:span><text:span text:style-name="T548">Alternative Dispute Resolution (ADR) e conciliazione dei tempi in azienda</text:span><text:span text:style-name="T549">” - A. Tantulli, L. Grechi: MARSUPIUM - Strategie e interventi per le pari opportunità e la conciliazione dei tempi di vita e di lavoro. Una risposta alle esigenze di Enti, Aziende Istituzioni;</text:span></text:p>
              </text:list-item>
              <text:list-item>
                <text:p text:style-name="P550"><text:span text:style-name="T551">“</text:span><text:span text:style-name="T552">Tecniche e metodi di conciliazione: le fasi una procedura</text:span><text:span text:style-name="T553">” - A. Tantulli, L. Grechi<text:s/></text:span><text:span text:style-name="T554">- Il Foro Toscano Giurisprudenza, Agosto 2005 n.2;</text:span></text:p>
              </text:list-item>
              <text:list-item>
                <text:p text:style-name="P555"><text:span text:style-name="T556">“</text:span><text:span text:style-name="T557">Tecniche di conciliazione</text:span><text:span text:style-name="T558">”- relazione di sintesi del gruppo sulla conciliazione dell’Osservatorio sulla Giustizia Civile: Atti preparatori all’Assemblea Nazionale degli Osservatori sulla Giustizia Civile - Firenze 17/18 giugno 2006</text:span>.</text:p>
              </text:list-item>
            </text:list>
            <text:p text:style-name="P559"/>
            <text:p text:style-name="P560">Ottima conoscenza del sistema operativo<text:s/>windows, del pacchetto office<text:s/>e in particolare dei programmi microsoft word, excel, access, powerpoint, internet explorer, goggle chrome, gmail e<text:s/>outlook express.<text:s/></text:p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Data</text:span></text:p>
            <text:p text:style-name="P574">17/03/2021</text:p>
          </table:table-cell>
          <table:table-cell table:style-name="TableCell575">
            <text:p text:style-name="P576">Firma</text:p>
            <text:p text:style-name="P577">Agnese Tantulli</text:p>
            <text:p text:style-name="P578"/>
          </table:table-cell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Bookman Old Style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text-align="justify" fo:line-height="150%"/>
      <style:text-properties style:font-name="Bookman Old Style" fo:font-weight="bold" style:font-weight-asian="bold" style:font-weight-complex="bold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style:text-autospace="none" fo:line-height="150%"/>
      <style:text-properties style:font-name="Arial" style:font-name-complex="Arial"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Arial" style:font-name-complex="Arial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text-line-through-type="none" style:text-underline-type="none" style:text-underline-color="#000000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meta:initial-creator>nobody</meta:initial-creator>
    <dc:creator>Elena Zarone</dc:creator>
    <meta:creation-date>2021-04-08T14:50:00Z</meta:creation-date>
    <dc:date>2021-04-08T14:50:00Z</dc:date>
    <meta:print-date>2017-11-06T07:19:00Z</meta:print-date>
    <meta:template xlink:href="Normal.dotm" xlink:type="simple"/>
    <meta:editing-cycles>2</meta:editing-cycles>
    <meta:editing-duration>PT0S</meta:editing-duration>
    <meta:document-statistic meta:page-count="6" meta:paragraph-count="29" meta:word-count="2239" meta:character-count="14974" meta:row-count="106" meta:non-whitespace-character-count="12764"/>
  </office:meta>
</office:document-meta>
</file>