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3347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3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3347in" style:use-optimal-row-height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e" style:family="paragraph">
      <style:paragraph-properties style:text-autospace="none"/>
    </style:style>
    <style:style style:name="T14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 style:min-row-height="0.3347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5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9" style:parent-style-name="Normale" style:family="paragraph">
      <style:paragraph-properties style:text-autospace="none"/>
    </style:style>
    <style:style style:name="T16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9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9" style:parent-style-name="Normale" style:family="paragraph">
      <style:paragraph-properties style:text-autospace="none"/>
    </style:style>
    <style:style style:name="T18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8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5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1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9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9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 style:min-row-height="0.3347in" style:use-optimal-row-height="fals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0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3347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3347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e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e" style:family="paragraph">
      <style:paragraph-properties style:text-autospace="none"/>
    </style:style>
    <style:style style:name="T22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5" style:parent-style-name="Normale" style:family="paragraph">
      <style:paragraph-properties style:text-autospace="none"/>
    </style:style>
    <style:style style:name="T22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1" style:parent-style-name="Normale" style:family="paragraph">
      <style:paragraph-properties style:text-autospace="none"/>
    </style:style>
    <style:style style:name="T23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STEFANO QUATTRINI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FUNZIONARIO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.C.I.A.A.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.O.<text:s/>STUDI, STATISTICA, PREZZI <text:s/>E CONTROLLO DI GESTIONE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 239 2217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stefano.quatt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OFESSIONALI ED ESPERIENZ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VORATIV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tolo di<text:s/>studi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Laurea</text:span><text:span text:style-name="T132"><text:s/>presso l’Università degli Studi di Siena, Facoltà di Economia, indirizzo in Economia e Commercio con tesi di approfondimento dal titolo: “Il Controllo di Gestione nelle Imprese Editrici di Quotidiani. Il Caso La Repubblica”</text:span></text:p>
          </table:table-cell>
        </table:table-row>
        <table:table-row table:style-name="TableRow133">
          <table:table-cell table:style-name="TableCell134">
            <text:p text:style-name="P135">Altri titoli di<text:s/>studio e professional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Master</text:span><text:span text:style-name="T141"><text:s/>in “Gestione e Qualità delle PMI”, promosso dal Centro Toscano per Qualità, con la collaborazione di Monte Paschi Siena e DNV Italia.</text:span></text:p>
          </table:table-cell>
        </table:table-row>
        <table:table-row table:style-name="TableRow142">
          <table:table-cell table:style-name="TableCell143">
            <text:p text:style-name="P144">Esperienze professionali (incarichi ricopert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006 – oggi: Camera di Commercio Firenze</text:p>
            <text:p text:style-name="P149">Funzionario camerale, Area Affari Generali</text:p>
            <text:p text:style-name="P150">• 2012 - oggi <text:s/>Area Affari Generali – Pianificazione Controllo</text:p>
            <text:p text:style-name="P151">• 2006-2012 Area Servizi Interni – U.O. Contabilità e Bilancio</text:p>
            <text:p text:style-name="P152">Responsabile della Struttura Tecnica Permanente</text:p>
            <text:p text:style-name="P153"/>
            <text:p text:style-name="P154">2006</text:p>
            <text:p text:style-name="P155">Fondazione Territori Sociali Alta<text:s/>Val d’Elsa – Poggibonsi (SI)</text:p>
            <text:p text:style-name="P156">•Gestione area Progetti della Fondazione T.S.A</text:p>
            <text:p text:style-name="P157"/>
            <text:p text:style-name="P158">2004 – 2006</text:p>
            <text:p text:style-name="P159"><text:span text:style-name="T160">C.O.A.P</text:span><text:span text:style-name="T161"><text:s/>(Centro Orientamento Aggiornamento Professionale) - Grosseto</text:span></text:p>
            <text:p text:style-name="P162">Azienda Speciale della Camera di Commercio di Grosseto</text:p>
            <text:p text:style-name="P163"/>
            <text:p text:style-name="P164"/>
            <text:p text:style-name="P165"/>
            <text:p text:style-name="P166"/>
            <text:p text:style-name="P167"/>
            <text:p text:style-name="P168">2003</text:p>
            <text:p text:style-name="P169">Gruppo Pramac S.p.A. – Casole d’Elsa (SI)</text:p>
            <text:p text:style-name="P170">• Business Analyst</text:p>
            <text:p text:style-name="P171"/>
            <text:p text:style-name="P172"/>
            <text:p text:style-name="P173">2001 - 2003</text:p>
            <text:p text:style-name="P174">Gruppo DADA S.p.A., Firenze</text:p>
            <text:p text:style-name="P175">•Controller</text:p>
            <text:p text:style-name="P176"/>
            <text:p text:style-name="P177"/>
            <text:p text:style-name="P178">1999 – 2000</text:p>
            <text:p text:style-name="P179"><text:span text:style-name="T180">Gruppo Kataweb S.p.A.</text:span><text:span text:style-name="T181">, Roma</text:span></text:p>
            <text:p text:style-name="P182">• Controllo di Gestione</text:p>
            <text:p text:style-name="P183"/>
            <text:p text:style-name="P184"/>
            <text:p text:style-name="P185">1999</text:p>
            <text:p text:style-name="P186">Università degli Studi di Siena</text:p>
            <text:p text:style-name="P187">• Collaborazione con attività Nucleo di Valutazione</text:p>
            <text:p text:style-name="P188"/>
            <text:p text:style-name="P189"/>
            <text:p text:style-name="P190">1999</text:p>
            <text:p text:style-name="P191">la<text:s/>Repubblica S.p.A., Roma</text:p>
            <text:p text:style-name="P192">• Stage formativo Ufficio Controllo di Gestione</text:p>
            <text:p text:style-name="P193"/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Capacità linguistich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INGLESE: ECCELLENTE</text:p>
            <text:p text:style-name="P202">SPAGNOLO: ELEMENTARE</text:p>
          </table:table-cell>
        </table:table-row>
        <table:table-row table:style-name="TableRow203">
          <table:table-cell table:style-name="TableCell204">
            <text:p text:style-name="P205">Capacità nell’uso delle tecnologi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E.R.P. : SAP R/3 moduli CO ed FI. Oracle 11i (moduli AP, AR, GL, FA, lato utente<text:s/>e customizzazione).</text:p>
            <text:p text:style-name="P210">Conoscenza <text:s/>avanzata del foglio elettronico Microsoft Excel.</text:p>
            <text:p text:style-name="P211">Buona conoscenza dei programmi Microsoft Word, Outlook, Outlook Express, PowerPoint, Publisher, Internet Explorer, Mozzilla, Crome, Microsoft Visio, Acrobat Writer/Distiller<text:s/>e dei sistemi operativi Windows e Mac-Os.</text:p>
            <text:p text:style-name="P212">Conoscenza di base dei programmi Microsoft Access e Front Page, Adobe Photoshop.</text:p>
            <text:p text:style-name="P213">Conoscenza di base dei linguaggi di programmazione Visual Basic ed HTML</text:p>
            <text:p text:style-name="P214">Buona conoscenza degli altri programmi in uso nel sistema camerale: Prodigi, Libranet etc</text:p>
          </table:table-cell>
        </table:table-row>
        <table:table-row table:style-name="TableRow215">
          <table:table-cell table:style-name="TableCell216">
            <text:p text:style-name="P217">Altro (partecipazione a convegni e seminari, pubblicazioni, collaborazioni a riviste, ecc., ed ogni altra informazione che si ritiene di dover pubblicare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Partecipazione a tavoli di lavoro</text:span><text:span text:style-name="T223"><text:s/>presso Unioncamere Nazionale sul tema Performance</text:span></text:p>
            <text:p text:style-name="P224"/>
            <text:p text:style-name="P225"><text:span text:style-name="T226">Docenze</text:span><text:span text:style-name="T227"><text:s/>sul tema: “ Il D.P.R. 2 novembre 2005, n. 254 - Regolamento pe</text:span><text:span text:style-name="T228">r la disciplina della gestione patrimoniale e finanziaria delle Camere di Commercio” presso la Funzione pubblica CGIL in Borgo dei Greci.<text:s/></text:span></text:p>
            <text:p text:style-name="P229"/>
            <text:p text:style-name="P230"/>
            <text:p text:style-name="P231"><text:span text:style-name="T232">Pubblicazioni</text:span><text:span text:style-name="T233">:</text:span></text:p>
            <text:p text:style-name="P234">&lt;&lt;CHL, cala il fatturato ma migliorano tutti gli altri indici di bilancio.&gt;&gt; Settimanale Economico ToscanAffari, pag. 26, n. 36, 3 – 9 settembre 2001.</text:p>
            <text:p text:style-name="P235">&lt;&lt;Semestrale con un rosso pesante per CDC. &gt;&gt; Settimanale Economico ToscanAffari, pag. 26, n. 36, 3 – 9 settembre 2001.</text:p>
            <text:p text:style-name="P236">&lt;&lt;Le aziende parlano agli azionisti via Internet.&gt;&gt; Settimanale Economico ToscanAffari, pag. 25, n. 31, 29 agosto – 4 settembre 2001.</text:p>
            <text:p text:style-name="P237">&lt;&lt;E’ DADA il portale più visitato in Italia. La Internet Company fiorentina raggiunge il primato grazie ad una politica di<text:s/><text:soft-page-break/>acquisizioni molto aggressiva.&gt;&gt;<text:s/>Settimanale Economico ToscanAffari, pag. 15, n. 31, 29 agosto – 4 settembre 2001.</text:p>
            <text:p text:style-name="P238">&lt;&lt;Un Master per la Qualità e l’organizzazione delle imprese.&gt;&gt; Settimanale Economico ToscanAffari, pag. 19, n.7, 29 novembre – 5 dicembre 2000.</text:p>
            <text:p text:style-name="P239">&lt;&lt;Ecocompatibilità: dalla fabbrica al territorio. Dieci anni di studi e ricerche.&gt;&gt; In “Dalla Fabbrica al Territorio”, Editrice le Balze, novembre 1999.<text:tab/></text:p>
          </table:table-cell>
        </table:table-row>
      </table:table>
      <text:p text:style-name="Normale"/>
      <text:p text:style-name="Normale"/>
      <text:p text:style-name="Normale">Firenze, 30/01/2021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OiaeaeiYiio2" style:display-name="O?ia eaeiYiio 2" style:family="paragraph" style:parent-style-name="Normale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Stefano Quattrini</dc:creator>
    <meta:creation-date>2018-01-31T07:59:00Z</meta:creation-date>
    <dc:date>2021-03-18T15:11:00Z</dc:date>
    <meta:template xlink:href="499F41C0.dotm" xlink:type="simple"/>
    <meta:editing-cycles>4</meta:editing-cycles>
    <meta:editing-duration>PT300S</meta:editing-duration>
    <meta:document-statistic meta:page-count="3" meta:paragraph-count="7" meta:word-count="591" meta:character-count="3958" meta:row-count="28" meta:non-whitespace-character-count="3374"/>
  </office:meta>
</office:document-meta>
</file>