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 style:master-page-name="MP0">
      <style:table-properties style:width="16.916cm" fo:margin-left="0cm" style:page-number="auto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0.723cm"/>
    </style:style>
    <style:style style:name="Tabella1.C" style:family="table-column">
      <style:table-column-properties style:column-width="10.266cm"/>
    </style:style>
    <style:style style:name="Tabella1.1" style:family="table-row">
      <style:table-row-properties style:min-row-height="0.85cm" style:use-optimal-row-height="false"/>
    </style:style>
    <style:style style:name="Tabella1.A1" style:family="table-cell">
      <style:table-cell-properties fo:padding-left="0.053cm" fo:padding-right="0.053cm" fo:padding-top="0cm" fo:padding-bottom="0cm" fo:border="0.75pt solid #000000"/>
    </style:style>
    <style:style style:name="Tabella1.B1" style:family="table-cell">
      <style:table-cell-properties fo:padding-left="0.053cm" fo:padding-right="0.053cm" fo:padding-top="0cm" fo:padding-bottom="0cm" fo:border="none"/>
    </style:style>
    <style:style style:name="Tabella1.A14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Tabella1.A15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Tabella1.A1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Normale">
      <style:paragraph-properties fo:text-align="end" style:justify-single-word="false" fo:break-before="page" style:text-autospace="none"/>
      <style:text-properties fo:color="#000000" loext:opacity="100%" style:font-name="Arial" fo:font-size="10pt" fo:font-weight="bold" style:font-size-asian="10pt" style:font-weight-asian="bold"/>
    </style:style>
    <style:style style:name="P2" style:family="paragraph" style:parent-style-name="Normale">
      <style:paragraph-properties fo:text-align="end" style:justify-single-word="false" style:text-autospace="none"/>
      <style:text-properties fo:color="#000000" loext:opacity="100%" style:font-name="Arial" fo:font-size="10pt" style:font-size-asian="10pt"/>
    </style:style>
    <style:style style:name="P3" style:family="paragraph" style:parent-style-name="Normale">
      <style:paragraph-properties style:text-autospace="none"/>
      <style:text-properties fo:color="#000000" loext:opacity="100%" style:font-name="Arial" fo:font-size="10pt" style:font-size-asian="10pt"/>
    </style:style>
    <style:style style:name="P4" style:family="paragraph" style:parent-style-name="Normale">
      <style:paragraph-properties fo:text-align="justify" style:justify-single-word="false" style:text-autospace="none"/>
      <style:text-properties fo:color="#000000" loext:opacity="100%" style:font-name="Arial" fo:font-size="10pt" style:font-size-asian="10pt"/>
    </style:style>
    <style:style style:name="P5" style:family="paragraph" style:parent-style-name="Normale">
      <style:paragraph-properties style:text-autospace="none"/>
      <style:text-properties fo:color="#000000" loext:opacity="100%" style:font-name="Arial" fo:font-size="10pt" fo:font-weight="bold" style:font-size-asian="10pt" style:font-weight-asian="bold"/>
    </style:style>
    <style:style style:name="P6" style:family="paragraph" style:parent-style-name="Normale">
      <style:paragraph-properties fo:text-align="justify" style:justify-single-word="false" style:text-autospace="none"/>
      <style:text-properties fo:color="#000000" loext:opacity="100%" style:font-name="Arial" fo:font-size="10pt" fo:font-weight="bold" style:font-size-asian="10pt" style:font-weight-asian="bold"/>
    </style:style>
    <style:style style:name="P7" style:family="paragraph" style:parent-style-name="Normale">
      <style:paragraph-properties fo:text-align="justify" style:justify-single-word="false" style:text-autospace="none"/>
    </style:style>
    <style:style style:name="P8" style:family="paragraph" style:parent-style-name="Normale">
      <style:paragraph-properties style:text-autospace="none"/>
    </style:style>
    <style:style style:name="T1" style:family="text">
      <style:text-properties fo:color="#000000" loext:opacity="100%" style:font-name="Arial" fo:font-size="10pt" fo:font-weight="bold" style:font-size-asian="10pt" style:font-weight-asian="bold"/>
    </style:style>
    <style:style style:name="T2" style:family="text">
      <style:text-properties fo:color="#000000" loext:opacity="100%" style:font-name="Arial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C U R R I C U L U M <text:s/>V I T A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INFORMAZIONI PERSONALI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Nome e Cognom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5">COSTANZA CECCARINI</text:p>
          </table:table-cell>
        </table:table-row>
        <table:table-row table:style-name="Tabella1.1">
          <table:table-cell table:style-name="Tabella1.A1" office:value-type="string">
            <text:p text:style-name="P2">Luogo e data di nascit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Qualif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Funzionario - Posizione giuridica D1 (D5 economica)</text:p>
          </table:table-cell>
        </table:table-row>
        <table:table-row table:style-name="Tabella1.1">
          <table:table-cell table:style-name="Tabella1.A1" office:value-type="string">
            <text:p text:style-name="P2">Amministrazion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Camera di Commercio di Firenze</text:p>
          </table:table-cell>
        </table:table-row>
        <table:table-row table:style-name="Tabella1.1">
          <table:table-cell table:style-name="Tabella1.A1" office:value-type="string">
            <text:p text:style-name="P2">Incarico attu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Posizione Organizzativa <text:s/>Promozione </text:p>
          </table:table-cell>
        </table:table-row>
        <table:table-row table:style-name="Tabella1.1">
          <table:table-cell table:style-name="Tabella1.A1" office:value-type="string">
            <text:p text:style-name="P2">Numero telefonico dell’uffic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055/2392344</text:p>
          </table:table-cell>
        </table:table-row>
        <table:table-row table:style-name="Tabella1.1">
          <table:table-cell table:style-name="Tabella1.A1" office:value-type="string">
            <text:p text:style-name="P2">Fax dell’uffic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E-mail istituzion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costanza.ceccarini@fi.camcom.it</text:p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4" office:value-type="string">
            <text:p text:style-name="P2">TITOLI DI STUDIO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  <text:p text:style-name="P3"/>
          </table:table-cell>
        </table:table-row>
        <table:table-row table:style-name="Tabella1.1">
          <table:table-cell table:style-name="Tabella1.A15" office:value-type="string">
            <text:p text:style-name="P2">PROFESSIONALI ED ESPERIENZ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6" office:value-type="string">
            <text:p text:style-name="P2">LAVORATIV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Titolo di stud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7"><text:span text:style-name="Car._20_predefinito_20_paragrafo"><text:span text:style-name="T1">Laurea</text:span></text:span><text:span text:style-name="Car._20_predefinito_20_paragrafo"><text:span text:style-name="T2"> in “Formatore per lo sviluppo delle risorse umane” conseguita nel marzo 2004 presso la Facoltà di Scienze della Formazione di Firenze con la votazione di 110/110 – Tesi di Laurea su “Diffusione della cultura economica e d’impresa nelle scuole medie superiori. L’esperienza della Camera di Commercio di Firenze”.</text:span></text:span></text:p>
            <text:p text:style-name="P4"/>
            <text:p text:style-name="P7"><text:span text:style-name="Car._20_predefinito_20_paragrafo"><text:span text:style-name="T1">Diploma Maturità</text:span></text:span><text:span text:style-name="Car._20_predefinito_20_paragrafo"><text:span text:style-name="T2"> Tecnica Commerciale presso Istituto Tecnico Commerciale G. Peano di Firenze con la votazione di 58/60 conseguita nel luglio 1995.</text:span></text:span>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2">Altri titoli di studio e professionali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7"><text:span text:style-name="Car._20_predefinito_20_paragrafo"><text:span text:style-name="T1">Master </text:span></text:span><text:span text:style-name="Car._20_predefinito_20_paragrafo"><text:span text:style-name="T2">in “Formazione e gestione del personale” presso la Società Perseo di Padova </text:span></text:span></text:p>
            <text:p text:style-name="P7"><text:span text:style-name="Car._20_predefinito_20_paragrafo"><text:span text:style-name="T1">Eunomiamaster</text:span></text:span><text:span text:style-name="Car._20_predefinito_20_paragrafo"><text:span text:style-name="T2"> “Alta Formazione Politico-Istituzionale presso l’Associazione Eunomia</text:span></text:span></text:p>
            <text:p text:style-name="P7"><text:span text:style-name="Car._20_predefinito_20_paragrafo"><text:span text:style-name="T1">Modulo professionalizzante</text:span></text:span><text:span text:style-name="Car._20_predefinito_20_paragrafo"><text:span text:style-name="T2"> “Tutor per l’obbligo formativo” presso la Facoltà di Scienze della Formazione di <text:s/>Firenze</text:span></text:span>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>Esperienze professionali (incarichi ricoperti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7"><text:span text:style-name="Car._20_predefinito_20_paragrafo"><text:span text:style-name="T1">-Giugno 1999 – fino ad oggi</text:span></text:span><text:span text:style-name="Car._20_predefinito_20_paragrafo"><text:span text:style-name="T2"> – Camera di Commercio di Firenze.</text:span></text:span></text:p>
            <text:p text:style-name="P4">Nello specifico:</text:p>
            <text:p text:style-name="P7"><text:span text:style-name="Car._20_predefinito_20_paragrafo"><text:span text:style-name="T2">Dall’01.06.1999 al 24.10.2004 – <text:s/></text:span></text:span><text:span text:style-name="Car._20_predefinito_20_paragrafo"><text:span text:style-name="T1">Operatore amministrativo contabile</text:span></text:span><text:span text:style-name="Car._20_predefinito_20_paragrafo"><text:span text:style-name="T2"> (V qualifica funzionale), poi dall’01.02.2001 Assistente statistico promozionale (VI qualifica funzionale) e dall’01.08.2004 Istruttore Statistico Promozionale (VII qualifica funzionale) presso Ufficio Servizi alle Imprese e successivamente Ufficio </text:span></text:span><text:soft-page-break/><text:span text:style-name="Car._20_predefinito_20_paragrafo"><text:span text:style-name="T2">Interventi Promozionali</text:span></text:span></text:p>
            <text:p text:style-name="P7"><text:span text:style-name="Car._20_predefinito_20_paragrafo"><text:span text:style-name="T2">Dal 25.10.2004 al 31.12.2007 - </text:span></text:span><text:span text:style-name="Car._20_predefinito_20_paragrafo"><text:span text:style-name="T1">Capo Ufficio</text:span></text:span><text:span text:style-name="Car._20_predefinito_20_paragrafo"><text:span text:style-name="T2"> Rapporti Scuola-Imprese </text:span></text:span></text:p>
            <text:p text:style-name="P7"><text:span text:style-name="Car._20_predefinito_20_paragrafo"><text:span text:style-name="T2">Dall’01.01.2008 fino al 31.12.2012 - </text:span></text:span><text:span text:style-name="Car._20_predefinito_20_paragrafo"><text:span text:style-name="T1">Capo Ufficio</text:span></text:span><text:span text:style-name="Car._20_predefinito_20_paragrafo"><text:span text:style-name="T2"> Attività Turistiche e strategia di marketing territoriale poi rinominato Ufficio Marketing territoriale e tutela dei prodotti Tipici</text:span></text:span></text:p>
            <text:p text:style-name="P7"><text:span text:style-name="Car._20_predefinito_20_paragrafo"><text:span text:style-name="T2">Dall’01.01.2013 fino al 31.12.2016 - </text:span></text:span><text:span text:style-name="Car._20_predefinito_20_paragrafo"><text:span text:style-name="T1">Capo Ufficio</text:span></text:span><text:span text:style-name="Car._20_predefinito_20_paragrafo"><text:span text:style-name="T2"> Attività Promozionali poi rinominato Ufficio Contributi alle imprese e rendicontazioni</text:span></text:span></text:p>
            <text:p text:style-name="P7"><text:span text:style-name="Car._20_predefinito_20_paragrafo"><text:span text:style-name="T2">Dall’01.01.2017 ad oggi - Incarico di </text:span></text:span><text:span text:style-name="Car._20_predefinito_20_paragrafo"><text:span text:style-name="T1">Posizione Organizzativa</text:span></text:span><text:span text:style-name="Car._20_predefinito_20_paragrafo"><text:span text:style-name="T2"> Promozione (poi ridenominata Promozione 1)</text:span></text:span></text:p>
            <text:p text:style-name="P4"/>
            <text:p text:style-name="P7"><text:span text:style-name="Car._20_predefinito_20_paragrafo"><text:span text:style-name="T1">-Novembre 1995 - Aprile 1996</text:span></text:span><text:span text:style-name="Car._20_predefinito_20_paragrafo"><text:span text:style-name="T2"> – segretaria presso Ditta Solari Srl</text:span></text:span></text:p>
            <text:p text:style-name="P7"><text:span text:style-name="Car._20_predefinito_20_paragrafo"><text:span text:style-name="T1">-Aprile 1996 - Ottobre 1996</text:span></text:span><text:span text:style-name="Car._20_predefinito_20_paragrafo"><text:span text:style-name="T2"> – segretaria ed addetta alla contabilità presso la Società Multiproject Srl</text:span></text:span></text:p>
            <text:p text:style-name="P7"><text:span text:style-name="Car._20_predefinito_20_paragrafo"><text:span text:style-name="T1">-Novembre 1996 - Settembre 1998</text:span></text:span><text:span text:style-name="Car._20_predefinito_20_paragrafo"><text:span text:style-name="T2"> – redazione bilanci e dichiarazione dei redditi più mansioni di segreteria presso lo Studio del Dott. Franco Barducci</text:span></text:span></text:p>
            <text:p text:style-name="P7"><text:span text:style-name="Car._20_predefinito_20_paragrafo"><text:span text:style-name="T1">-Ottobre 1998 - Maggio 1999</text:span></text:span><text:span text:style-name="Car._20_predefinito_20_paragrafo"><text:span text:style-name="T2"> – addetta alla contabilità aziendale presso la Ditta Galletti e Carlini</text:span></text:span>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2">Capacità linguistich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<text:span text:style-name="Car._20_predefinito_20_paragrafo"><text:span text:style-name="T1">Inglese</text:span></text:span><text:span text:style-name="Car._20_predefinito_20_paragrafo"><text:span text:style-name="T2">:</text:span></text:span></text:p>
            <text:p text:style-name="P3">discreta conoscenza della lingua scritta e parlata</text:p>
            <text:p text:style-name="P8"><text:span text:style-name="Car._20_predefinito_20_paragrafo"><text:span text:style-name="T1">Francese</text:span></text:span><text:span text:style-name="Car._20_predefinito_20_paragrafo"><text:span text:style-name="T2">: </text:span></text:span></text:p>
            <text:p text:style-name="P3">discreta conoscenza della lingua scritta e parlata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Capacità nell’uso delle tecnologie informatiche 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Buona conoscenza del pacchetto Microsoft Office e degli applicativi specifici della CCIAA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2">Altro (partecipazione a convegni e seminari, pubblicazioni, collaborazioni a riviste, ecc., ed ogni altra informazione che si ritiene di dover pubblicare)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>Formazione:</text:p>
            <text:p text:style-name="P4">-Partecipazione al Piano formativo Arsdigitalia – formazione a distanza sul digitale – durata 15 giorni – Istituto Guglielmo Tagliacarne</text:p>
            <text:p text:style-name="P4">-Partecipazione al seminario “Come usare i finanziamenti diretti dell’UE” – durata 2 giorni – Europt Direct Firenze</text:p>
            <text:p text:style-name="P4">-Partecipazione al seminario “Pubblica amministrazione e governo dello sviluppo locale” – durata 3 giorni – SDA Bocconi</text:p>
            <text:p text:style-name="P4">-Partecipazione al corso per assaggiatori di olio e superamento della selezione componente panel-test per l’olio vergine di Oliva – Metropoli Azienda Speciale CCIAA Firenze</text:p>
            <text:p text:style-name="P4">–Membro della commissione per il concorso pubblico (svolto nell’anno 2020) per l'assunzione presso la Camera di Commercio di Firenze a tempo indeterminato e pieno di 3 Assistenti amministrativo - contabili (Categoria C, posizione economica C1) riservato ai disabili di cui all’articolo 1 della Legge n. 68/1999.</text:p>
            <text:p text:style-name="P4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C U R R I C U L U M  V I T A E</dc:title>
    <meta:initial-creator>Cciaa</meta:initial-creator>
    <meta:creation-date>2021-04-08T14:26:00Z</meta:creation-date>
    <dc:date>2021-04-08T16:26:57.674000000</dc:date>
    <meta:print-date>2017-01-16T07:52:00Z</meta:print-date>
    <meta:editing-cycles>3</meta:editing-cycles>
    <meta:editing-duration>PT1M8S</meta:editing-duration>
    <meta:document-statistic meta:table-count="1" meta:image-count="0" meta:object-count="0" meta:page-count="2" meta:paragraph-count="52" meta:word-count="524" meta:character-count="3889" meta:non-whitespace-character-count="3392"/>
    <meta:template xlink:type="simple" xlink:actuate="onRequest" xlink:title="" xlink:href="Normal.dotm"/>
  </office:meta>
</office:document-meta>
</file>