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5" style:family="table-column">
      <style:table-column-properties style:column-width="2.0437in" style:use-optimal-column-width="false"/>
    </style:style>
    <style:style style:name="Table4" style:family="table">
      <style:table-properties style:width="2.0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eeaoaeaa1" style:family="paragraph">
      <style:paragraph-properties fo:widows="2" fo:orphans="2"/>
    </style:style>
    <style:style style:name="T9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10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1" style:parent-style-name="Aaoeeu" style:family="paragraph">
      <style:text-properties style:font-name="Arial Narrow" fo:language="it" fo:country="IT"/>
    </style:style>
    <style:style style:name="P12" style:parent-style-name="Aaoeeu" style:family="paragraph">
      <style:paragraph-properties fo:text-align="end"/>
    </style:style>
    <style:style style:name="T13" style:parent-style-name="Car.predefinitoparagrafo" style:family="text">
      <style:text-properties style:font-name="Arial Narrow" fo:font-size="8pt" style:font-size-asian="8pt" fo:language="it" fo:country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P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" style:family="table-column">
      <style:table-column-properties style:column-width="2.0437in" style:use-optimal-column-width="false"/>
    </style:style>
    <style:style style:name="Table16" style:family="table">
      <style:table-properties style:width="2.04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" style:family="table-column">
      <style:table-column-properties style:column-width="2.0437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5.0201in" style:use-optimal-column-width="false"/>
    </style:style>
    <style:style style:name="Table22" style:family="table">
      <style:table-properties style:width="7.26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variant="small-caps" fo:font-size="11pt" style:font-size-asian="11pt" style:font-size-complex="11pt" fo:language="it" fo:country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44" style:parent-style-name="Aaoeeu" style:family="paragraph">
      <style:text-properties fo:language="it" fo:country="IT"/>
    </style:style>
    <style:style style:name="P45" style:parent-style-name="Aaoeeu" style:family="paragraph">
      <style:text-properties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54" style:parent-style-name="Aaoeeu" style:family="paragraph">
      <style:text-properties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1" style:parent-style-name="Aaoeeu" style:family="paragraph">
      <style:paragraph-properties fo:widows="2" fo:orphans="2" fo:margin-top="0.0138in" fo:margin-bottom="0.0138in"/>
    </style:style>
    <style:style style:name="T6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olumn64" style:family="table-column">
      <style:table-column-properties style:column-width="2.0437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3" style:family="table">
      <style:table-properties style:width="7.261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74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75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76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77" style:parent-style-name="Normale" style:list-style-name="LFO5" style:family="paragraph">
      <style:paragraph-properties fo:text-align="justify"/>
    </style:style>
    <style:style style:name="T78" style:parent-style-name="Car.predefinitoparagrafo" style:family="text">
      <style:text-properties style:font-name-asian="Batang" fo:font-size="11pt" style:font-size-asian="11pt" style:font-size-complex="11pt"/>
    </style:style>
    <style:style style:name="T79" style:parent-style-name="Car.predefinitoparagrafo" style:family="text">
      <style:text-properties style:font-name-asian="Batang" fo:font-size="11pt" style:font-size-asian="11pt" style:font-size-complex="11pt"/>
    </style:style>
    <style:style style:name="P80" style:parent-style-name="Normale" style:list-style-name="LFO5" style:family="paragraph">
      <style:paragraph-properties fo:text-align="justify"/>
    </style:style>
    <style:style style:name="T81" style:parent-style-name="Car.predefinitoparagrafo" style:family="text">
      <style:text-properties style:font-name-asian="Batang" fo:font-size="11pt" style:font-size-asian="11pt" style:font-size-complex="11pt"/>
    </style:style>
    <style:style style:name="T82" style:parent-style-name="Car.predefinitoparagrafo" style:family="text">
      <style:text-properties style:font-name-asian="Batang" fo:font-size="11pt" style:font-size-asian="11pt" style:font-size-complex="11pt"/>
    </style:style>
    <style:style style:name="P83" style:parent-style-name="Normale" style:list-style-name="LFO5" style:family="paragraph">
      <style:paragraph-properties fo:text-align="justify"/>
    </style:style>
    <style:style style:name="T84" style:parent-style-name="Car.predefinitoparagrafo" style:family="text">
      <style:text-properties style:font-name-asian="Batang" fo:font-size="11pt" style:font-size-asian="11pt" style:font-size-complex="11pt"/>
    </style:style>
    <style:style style:name="P85" style:parent-style-name="Normale" style:list-style-name="LFO5" style:family="paragraph">
      <style:paragraph-properties fo:text-align="justify"/>
    </style:style>
    <style:style style:name="T86" style:parent-style-name="Car.predefinitoparagrafo" style:family="text">
      <style:text-properties style:font-name-asian="Batang" fo:font-size="11pt" style:font-size-asian="11pt" style:font-size-complex="11pt"/>
    </style:style>
    <style:style style:name="P87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88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89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0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1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2" style:parent-style-name="Titolo" style:family="paragraph">
      <style:paragraph-properties fo:text-align="justify" fo:margin-top="0.0138in" fo:margin-bottom="0.0138in" fo:margin-left="0.5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3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4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95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96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97" style:parent-style-name="Titolo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8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9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0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1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2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3" style:parent-style-name="Titolo" style:family="paragraph">
      <style:paragraph-properties fo:text-align="justify" fo:margin-top="0.0138in" fo:margin-bottom="0.0138in" fo:margin-left="0.5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4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05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06" style:parent-style-name="Titolo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7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8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9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0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1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2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3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4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5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6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7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18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19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20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21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22" style:parent-style-name="Titolo" style:family="paragraph">
      <style:paragraph-properties fo:text-align="justify"/>
      <style:text-properties style:font-name="Times New Roman" style:font-style-complex="italic" fo:font-size="11pt" style:font-size-asian="11pt" style:font-size-complex="11pt" style:text-underline-type="none"/>
    </style:style>
    <style:style style:name="P123" style:parent-style-name="Titolo" style:family="paragraph">
      <style:paragraph-properties fo:text-align="start" fo:margin-top="0.0138in" fo:margin-bottom="0.0138in"/>
    </style:style>
    <style:style style:name="T12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5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26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27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2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29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0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1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2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3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4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5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6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7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8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39" style:parent-style-name="Titolo" style:family="paragraph">
      <style:paragraph-properties fo:text-align="start" fo:margin-top="0.0138in" fo:margin-bottom="0.0138in"/>
    </style:style>
    <style:style style:name="T140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141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42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43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P145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itolo" style:family="paragraph">
      <style:paragraph-properties fo:text-align="justify"/>
    </style:style>
    <style:style style:name="T150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151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152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153" style:family="table-row">
      <style:table-row-properties style:use-optimal-row-height="false" fo:keep-together="always"/>
    </style:style>
    <style:style style:name="P1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</style:style>
    <style:style style:name="T159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160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 fo:language="it" fo:country="IT"/>
    </style:style>
    <style:style style:name="T161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68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69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70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71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72" style:parent-style-name="OiaeaeiYiio2" style:family="paragraph">
      <style:paragraph-properties fo:widows="2" fo:orphans="2" fo:text-align="justify" fo:margin-top="0.0138in" fo:margin-bottom="0.0138in" fo:margin-left="0.25in">
        <style:tab-stops/>
      </style:paragraph-properties>
      <style:text-properties fo:font-style="normal" style:font-style-asian="normal" fo:font-size="11pt" style:font-size-asian="11pt" style:font-size-complex="11pt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Titolo" style:family="paragraph">
      <style:paragraph-properties fo:text-align="start" fo:margin-top="0.0138in" fo:margin-bottom="0.0138in"/>
    </style:style>
    <style:style style:name="T179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180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ableRow182" style:family="table-row">
      <style:table-row-properties style:use-optimal-row-height="false" fo:keep-together="always"/>
    </style:style>
    <style:style style:name="P183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Titolo" style:family="paragraph">
      <style:paragraph-properties fo:text-align="justify"/>
    </style:style>
    <style:style style:name="T188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189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190" style:family="table-row">
      <style:table-row-properties style:use-optimal-row-height="false" fo:keep-together="always"/>
    </style:style>
    <style:style style:name="P191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itolo" style:family="paragraph">
      <style:paragraph-properties fo:text-align="start"/>
    </style:style>
    <style:style style:name="T196" style:parent-style-name="Car.predefinitoparagrafo" style:family="text">
      <style:text-properties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TableRow197" style:family="table-row">
      <style:table-row-properties style:use-optimal-row-height="false" fo:keep-together="always"/>
    </style:style>
    <style:style style:name="P1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03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04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05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06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fo:font-style="normal" style:font-style-asian="normal" fo:font-size="11pt" style:font-size-asian="11pt" style:font-size-complex="11pt"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Titolo" style:family="paragraph">
      <style:paragraph-properties fo:text-align="start" fo:margin-top="0.0138in" fo:margin-bottom="0.0138in"/>
    </style:style>
    <style:style style:name="T213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214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P215" style:parent-style-name="Titolo" style:family="paragraph">
      <style:paragraph-properties fo:text-align="justify" fo:margin-top="0.0138in" fo:margin-bottom="0.0138in"/>
    </style:style>
    <style:style style:name="T216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217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P218" style:parent-style-name="Titolo" style:family="paragraph">
      <style:paragraph-properties fo:text-align="justify" fo:margin-top="0.0138in" fo:margin-bottom="0.0138in"/>
      <style:text-properties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P219" style:parent-style-name="Titolo" style:list-style-name="LFO4" style:family="paragraph">
      <style:paragraph-properties fo:text-align="justify" fo:margin-top="0.0138in" fo:margin-bottom="0.0138in"/>
    </style:style>
    <style:style style:name="T220" style:parent-style-name="Car.predefinitoparagrafo" style:family="text">
      <style:text-properties style:font-name="Times New Roman"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T221" style:parent-style-name="Car.predefinitoparagrafo" style:family="text">
      <style:text-properties style:font-name="Times New Roman"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P222" style:parent-style-name="Titolo" style:family="paragraph">
      <style:paragraph-properties fo:text-align="justify" fo:margin-top="0.0138in" fo:margin-bottom="0.0138in" fo:margin-left="0.25in">
        <style:tab-stops/>
      </style:paragraph-properties>
      <style:text-properties style:font-name="Times New Roman" style:font-style-complex="italic" fo:font-size="11pt" style:font-size-asian="11pt" style:font-size-complex="11pt" style:text-underline-type="none"/>
    </style:style>
    <style:style style:name="TableRow223" style:family="table-row">
      <style:table-row-properties style:use-optimal-row-height="false" fo:keep-together="always"/>
    </style:style>
    <style:style style:name="P224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Titolo" style:family="paragraph">
      <style:paragraph-properties fo:text-align="start" fo:margin-top="0.0138in" fo:margin-bottom="0.0138in"/>
    </style:style>
    <style:style style:name="T229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P230" style:parent-style-name="Titolo" style:family="paragraph">
      <style:paragraph-properties fo:text-align="justify"/>
    </style:style>
    <style:style style:name="T231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232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233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ableRow234" style:family="table-row">
      <style:table-row-properties style:use-optimal-row-height="false" fo:keep-together="always"/>
    </style:style>
    <style:style style:name="P23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6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8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e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TableRow251" style:family="table-row">
      <style:table-row-properties style:use-optimal-row-height="false" fo:keep-together="always"/>
    </style:style>
    <style:style style:name="P252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size="11pt" style:font-size-asian="11pt" style:font-size-complex="11pt"/>
    </style:style>
    <style:style style:name="TableRow257" style:family="table-row">
      <style:table-row-properties style:use-optimal-row-height="false" fo:keep-together="always"/>
    </style:style>
    <style:style style:name="P258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Titolo" style:family="paragraph">
      <style:paragraph-properties fo:text-align="justify"/>
    </style:style>
    <style:style style:name="T263" style:parent-style-name="Car.predefinitoparagrafo" style:family="text">
      <style:text-properties style:font-name="Times New Roman" style:font-weight-complex="bold" fo:font-size="11pt" style:font-size-asian="11pt" style:text-underline-type="none"/>
    </style:style>
    <style:style style:name="T264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ableRow265" style:family="table-row">
      <style:table-row-properties style:use-optimal-row-height="false" fo:keep-together="always"/>
    </style:style>
    <style:style style:name="P266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Titolo" style:family="paragraph">
      <style:paragraph-properties fo:text-align="start" fo:margin-top="0.0138in" fo:margin-bottom="0.0138in"/>
      <style:text-properties style:font-name="Times New Roman" style:font-weight-complex="bold" fo:font-style="italic" style:font-style-asian="italic" fo:font-size="11pt" style:font-size-asian="11pt" style:text-underline-type="none"/>
    </style:style>
    <style:style style:name="P271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272" style:family="table-row">
      <style:table-row-properties style:use-optimal-row-height="false" fo:keep-together="always"/>
    </style:style>
    <style:style style:name="P2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78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79" style:family="table-row">
      <style:table-row-properties style:min-row-height="0.1909in" style:use-optimal-row-height="false" fo:keep-together="always"/>
    </style:style>
    <style:style style:name="P280" style:parent-style-name="Aeeaoaeaa1" style:family="paragraph">
      <style:paragraph-properties fo:widows="2" fo:orphans="2" fo:text-align="start"/>
      <style:text-properties style:font-name="Arial Narrow" fo:font-variant="small-caps" fo:font-size="12pt" style:font-size-asian="12pt"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 fo:keep-together="always"/>
    </style:style>
    <style:style style:name="P288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294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295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P297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ottotitolo" style:family="paragraph">
      <style:paragraph-properties fo:line-height="100%"/>
    </style:style>
    <style:style style:name="T302" style:parent-style-name="Car.predefinitoparagrafo" style:family="text">
      <style:text-properties style:font-name="Times New Roman" fo:font-style="italic" style:font-style-asian="italic" style:font-size-complex="11pt"/>
    </style:style>
    <style:style style:name="TableRow303" style:family="table-row">
      <style:table-row-properties style:use-optimal-row-height="false" fo:keep-together="always"/>
    </style:style>
    <style:style style:name="P304" style:parent-style-name="Titolo" style:family="paragraph">
      <style:paragraph-properties fo:text-align="end" fo:margin-top="0.0138in" fo:margin-bottom="0.0138in"/>
      <style:text-properties style:font-name="Arial Narrow" fo:font-weight="normal" style:font-weight-asian="normal" fo:font-size="9pt" style:font-size-asian="9pt" style:text-underline-type="non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line-height="150%"/>
      <style:text-properties fo:font-size="11pt" style:font-size-asian="11pt"/>
    </style:style>
    <style:style style:name="TableRow309" style:family="table-row">
      <style:table-row-properties style:use-optimal-row-height="false" fo:keep-together="always"/>
    </style:style>
    <style:style style:name="P310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Titolo" style:family="paragraph">
      <style:paragraph-properties fo:text-align="start" fo:margin-top="0.0138in" fo:margin-bottom="0.0138in"/>
    </style:style>
    <style:style style:name="T315" style:parent-style-name="Car.predefinitoparagrafo" style:family="text">
      <style:text-properties style:font-name="Times New Roman" style:font-weight-complex="bold" fo:font-style="italic" style:font-style-asian="italic" style:font-style-complex="italic" fo:font-variant="small-caps" fo:font-size="11pt" style:font-size-asian="11pt"/>
    </style:style>
    <style:style style:name="TableRow316" style:family="table-row">
      <style:table-row-properties style:use-optimal-row-height="false" fo:keep-together="always"/>
    </style:style>
    <style:style style:name="P317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itolo" style:family="paragraph">
      <style:paragraph-properties fo:text-align="start"/>
    </style:style>
    <style:style style:name="T322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23" style:parent-style-name="Car.predefinitoparagrafo" style:family="text">
      <style:text-properties style:font-style-complex="italic" fo:font-size="11pt" style:font-size-asian="11pt" style:font-size-complex="11pt" style:text-underline-type="none"/>
    </style:style>
    <style:style style:name="T324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25" style:parent-style-name="Car.predefinitoparagrafo" style:family="text">
      <style:text-properties style:font-style-complex="italic" fo:font-size="11pt" style:font-size-asian="11pt" style:font-size-complex="11pt" style:text-underline-type="none"/>
    </style:style>
    <style:style style:name="T326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27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P328" style:parent-style-name="Titolo" style:family="paragraph">
      <style:paragraph-properties fo:text-align="start"/>
      <style:text-properties style:font-name="Arial Narrow" style:font-style-complex="italic" fo:font-size="12pt" style:font-size-asian="12pt" style:text-underline-type="none"/>
    </style:style>
    <style:style style:name="TableRow329" style:family="table-row">
      <style:table-row-properties style:use-optimal-row-height="false" fo:keep-together="always"/>
    </style:style>
    <style:style style:name="P330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Titolo" style:family="paragraph">
      <style:paragraph-properties fo:text-align="start" fo:margin-top="0.0138in" fo:margin-bottom="0.0138in"/>
    </style:style>
    <style:style style:name="T335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336" style:family="table-row">
      <style:table-row-properties style:use-optimal-row-height="false" fo:keep-together="always"/>
    </style:style>
    <style:style style:name="P3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P34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4" style:family="table-column">
      <style:table-column-properties style:column-width="2.0437in" style:use-optimal-column-width="false"/>
    </style:style>
    <style:style style:name="Table343" style:family="table">
      <style:table-properties style:width="2.0437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0" style:family="table-column">
      <style:table-column-properties style:column-width="2.0437in" style:use-optimal-column-width="false"/>
    </style:style>
    <style:style style:name="TableColumn351" style:family="table-column">
      <style:table-column-properties style:column-width="0.1972in" style:use-optimal-column-width="false"/>
    </style:style>
    <style:style style:name="TableColumn352" style:family="table-column">
      <style:table-column-properties style:column-width="5.0201in" style:use-optimal-column-width="false"/>
    </style:style>
    <style:style style:name="Table349" style:family="table">
      <style:table-properties style:width="7.2611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6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3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justify" fo:margin-top="0.0138in" fo:margin-bottom="0.0138in"/>
    </style:style>
    <style:style style:name="T382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84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85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86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87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P388" style:parent-style-name="OiaeaeiYiio2" style:family="paragraph">
      <style:paragraph-properties fo:widows="2" fo:orphans="2" fo:text-align="justify" fo:margin-top="0.0138in" fo:margin-bottom="0.0138in"/>
    </style:style>
    <style:style style:name="T389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90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91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92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3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4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6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8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9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0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1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2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3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4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6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P407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0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09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10" style:parent-style-name="OiaeaeiYiio2" style:family="paragraph">
      <style:paragraph-properties fo:widows="2" fo:orphans="2" fo:text-align="start" fo:margin-top="0.0138in" fo:margin-bottom="0.0138in"/>
    </style:style>
    <style:style style:name="T411" style:parent-style-name="Car.predefinitoparagrafo" style:family="text">
      <style:text-properties style:font-weight-complex="bold" fo:font-style="normal" style:font-style-asian="normal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14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15" style:parent-style-name="OiaeaeiYiio2" style:family="paragraph">
      <style:paragraph-properties fo:widows="2" fo:orphans="2" fo:text-align="start" fo:margin-top="0.0138in" fo:margin-bottom="0.0138in"/>
      <style:text-properties style:font-weight-complex="bold" fo:font-style="normal" style:font-style-asian="normal" fo:font-size="10pt" style:font-size-asian="10pt" fo:language="it" fo:country="IT"/>
    </style:style>
    <style:style style:name="P416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17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1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19" style:parent-style-name="OiaeaeiYiio2" style:family="paragraph">
      <style:paragraph-properties fo:widows="2" fo:orphans="2" fo:text-align="start" fo:margin-top="0.0138in" fo:margin-bottom="0.0138in"/>
      <style:text-properties style:font-weight-complex="bold" fo:font-style="normal" style:font-style-asian="normal" fo:font-size="10pt" style:font-size-asian="10pt" fo:language="it" fo:country="IT"/>
    </style:style>
    <style:style style:name="P420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1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2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437" style:parent-style-name="Normale" style:family="paragraph">
      <style:text-properties style:font-name="Arial Narrow" fo:font-size="10pt" style:font-size-asian="10pt" style:font-size-complex="10pt"/>
    </style:style>
    <style:style style:name="P43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40" style:family="table-column">
      <style:table-column-properties style:column-width="2.0437in" style:use-optimal-column-width="false"/>
    </style:style>
    <style:style style:name="Table439" style:family="table">
      <style:table-properties style:width="2.0437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eeaoaeaa1" style:family="paragraph">
      <style:paragraph-properties fo:widows="2" fo:orphans="2"/>
    </style:style>
    <style:style style:name="T444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P445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447" style:family="table-column">
      <style:table-column-properties style:column-width="2.0437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5.0201in" style:use-optimal-column-width="false"/>
    </style:style>
    <style:style style:name="Table446" style:family="table">
      <style:table-properties style:width="7.2611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Eaoaeaa" style:family="paragraph">
      <style:paragraph-properties fo:widows="2" fo:orphans="2" fo:margin-top="0.0138in" fo:margin-bottom="0.0138in"/>
    </style:style>
    <style:style style:name="T457" style:parent-style-name="Car.predefinitoparagrafo" style:family="text">
      <style:text-properties fo:font-weight="bold" style:font-weight-asian="bold" fo:font-style="italic" style:font-style-asian="italic" fo:font-variant="small-caps" fo:language="it" fo:country="I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6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6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Eaoaeaa" style:family="paragraph">
      <style:paragraph-properties fo:widows="2" fo:orphans="2" fo:margin-top="0.0138in" fo:margin-bottom="0.0138in"/>
    </style:style>
    <style:style style:name="T467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Aeeaoaeaa2" style:family="paragraph">
      <style:paragraph-properties fo:widows="2" fo:orphans="2" fo:margin-top="0.0138in" fo:margin-bottom="0.0138in" fo:margin-right="0.0229in"/>
    </style:style>
    <style:style style:name="T47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7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Eaoaeaa" style:family="paragraph">
      <style:paragraph-properties fo:widows="2" fo:orphans="2" fo:margin-top="0.0138in" fo:margin-bottom="0.0138in"/>
    </style:style>
    <style:style style:name="T477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81" style:parent-style-name="Car.predefinitoparagrafo" style:family="text">
      <style:text-properties style:font-name="Arial Narrow" fo:font-weight="bold" style:font-weight-asian="bold" fo:language="it" fo:country="IT"/>
    </style:style>
    <style:style style:name="T482" style:parent-style-name="Car.predefinitoparagrafo" style:family="text">
      <style:text-properties style:font-name="Arial Narrow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Eaoaeaa" style:family="paragraph">
      <style:paragraph-properties fo:widows="2" fo:orphans="2" fo:margin-top="0.0138in" fo:margin-bottom="0.0138in"/>
    </style:style>
    <style:style style:name="T487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Eaoaeaa" style:family="paragraph">
      <style:paragraph-properties fo:widows="2" fo:orphans="2" fo:margin-top="0.0138in" fo:margin-bottom="0.0138in"/>
      <style:text-properties fo:font-weight="bold" style:font-weight-asian="bold" style:font-weight-complex="bold" fo:font-variant="small-caps" fo:language="it" fo:country="IT"/>
    </style:style>
    <style:style style:name="P495" style:parent-style-name="Eaoaeaa" style:family="paragraph">
      <style:paragraph-properties fo:widows="2" fo:orphans="2" fo:margin-top="0.0138in" fo:margin-bottom="0.0138in"/>
      <style:text-properties fo:font-weight="bold" style:font-weight-asian="bold" style:font-weight-complex="bold" fo:font-style="italic" style:font-style-asian="italic" style:font-style-complex="italic" fo:font-variant="small-caps" fo:language="it" fo:country="I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Eaoaeaa" style:family="paragraph">
      <style:paragraph-properties fo:widows="2" fo:orphans="2" fo:margin-top="0.0138in" fo:margin-bottom="0.0138in"/>
      <style:text-properties fo:font-variant="small-caps" fo:language="it" fo:country="IT"/>
    </style:style>
    <style:style style:name="P5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5" style:family="table-column">
      <style:table-column-properties style:column-width="2.0437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5.0201in" style:use-optimal-column-width="false"/>
    </style:style>
    <style:style style:name="Table504" style:family="table">
      <style:table-properties style:width="7.2611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Aaoeeu" style:family="paragraph">
      <style:paragraph-properties fo:widows="2" fo:orphans="2" fo:text-align="end" fo:margin-top="0.0138in" fo:margin-bottom="0.0138in" fo:margin-right="0.0229in"/>
    </style:style>
    <style:style style:name="T511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512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513" style:parent-style-name="Aaoeeu" style:family="paragraph">
      <style:paragraph-properties fo:widows="2" fo:orphans="2" fo:text-align="end" fo:margin-top="0.0138in" fo:margin-bottom="0.0138in" fo:margin-right="0.0229in"/>
    </style:style>
    <style:style style:name="T514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9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0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1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2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3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4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5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6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7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8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29" style:parent-style-name="Normale" style:family="paragraph">
      <style:paragraph-properties fo:text-align="justify"/>
      <style:text-properties style:font-name="Arial Narrow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53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7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9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0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4" style:parent-style-name="Aaoeeu" style:family="paragraph">
      <style:paragraph-properties fo:widows="2" fo:orphans="2" fo:text-align="end" fo:margin-top="0.0138in" fo:margin-bottom="0.0138in" fo:margin-right="0.0229in"/>
    </style:style>
    <style:style style:name="T545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546" style:parent-style-name="Aeeaoaeaa1" style:family="paragraph">
      <style:paragraph-properties fo:widows="2" fo:orphans="2" fo:margin-top="0.0138in" fo:margin-bottom="0.0138in"/>
    </style:style>
    <style:style style:name="T54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e" style:list-style-name="LFO3" style:family="paragraph">
      <style:paragraph-properties fo:text-align="justify"/>
    </style:style>
    <style:style style:name="T552" style:parent-style-name="Car.predefinitoparagrafo" style:family="text">
      <style:text-properties fo:font-size="11pt" style:font-size-asian="11pt"/>
    </style:style>
    <style:style style:name="T553" style:parent-style-name="Car.predefinitoparagrafo" style:family="text">
      <style:text-properties fo:font-style="italic" style:font-style-asian="italic" fo:font-size="11pt" style:font-size-asian="11pt"/>
    </style:style>
    <style:style style:name="T554" style:parent-style-name="Car.predefinitoparagrafo" style:family="text">
      <style:text-properties fo:font-size="11pt" style:font-size-asian="11pt"/>
    </style:style>
    <style:style style:name="T555" style:parent-style-name="Collegamentoipertestuale" style:family="text">
      <style:text-properties fo:font-size="11pt" style:font-size-asian="11pt"/>
    </style:style>
    <style:style style:name="T556" style:parent-style-name="Car.predefinitoparagrafo" style:family="text">
      <style:text-properties fo:font-size="11pt" style:font-size-asian="11pt"/>
    </style:style>
    <style:style style:name="P557" style:parent-style-name="Normale" style:list-style-name="LFO3" style:family="paragraph">
      <style:paragraph-properties fo:text-align="justify"/>
    </style:style>
    <style:style style:name="T558" style:parent-style-name="Car.predefinitoparagrafo" style:family="text">
      <style:text-properties fo:font-size="11pt" style:font-size-asian="11pt"/>
    </style:style>
    <style:style style:name="T559" style:parent-style-name="Car.predefinitoparagrafo" style:family="text">
      <style:text-properties fo:font-style="italic" style:font-style-asian="italic" fo:font-size="11pt" style:font-size-asian="11pt"/>
    </style:style>
    <style:style style:name="T560" style:parent-style-name="Car.predefinitoparagrafo" style:family="text">
      <style:text-properties fo:font-size="11pt" style:font-size-asian="11pt"/>
    </style:style>
    <style:style style:name="P561" style:parent-style-name="Normale" style:list-style-name="LFO3" style:family="paragraph">
      <style:paragraph-properties fo:text-align="justify"/>
    </style:style>
    <style:style style:name="T562" style:parent-style-name="Car.predefinitoparagrafo" style:family="text">
      <style:text-properties fo:font-size="11pt" style:font-size-asian="11pt"/>
    </style:style>
    <style:style style:name="T563" style:parent-style-name="Car.predefinitoparagrafo" style:family="text">
      <style:text-properties fo:font-style="italic" style:font-style-asian="italic" fo:font-size="11pt" style:font-size-asian="11pt"/>
    </style:style>
    <style:style style:name="T564" style:parent-style-name="Car.predefinitoparagrafo" style:family="text">
      <style:text-properties fo:font-size="11pt" style:font-size-asian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P566" style:parent-style-name="Normale" style:list-style-name="LFO3" style:family="paragraph">
      <style:paragraph-properties fo:text-align="justify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P570" style:parent-style-name="Normale" style:family="paragraph">
      <style:paragraph-properties fo:text-align="justify"/>
      <style:text-properties fo:font-size="11pt" style:font-size-asian="11pt"/>
    </style:style>
    <style:style style:name="P571" style:parent-style-name="Eaoaeaa" style:family="paragraph">
      <style:paragraph-properties fo:widows="2" fo:orphans="2" fo:text-align="justify"/>
      <style:text-properties fo:font-size="11pt" style:font-size-asian="11pt" fo:language="it" fo:country="IT"/>
    </style:style>
    <style:style style:name="P572" style:parent-style-name="Aaoeeu" style:family="paragraph">
      <style:paragraph-properties fo:widows="2" fo:orphans="2"/>
      <style:text-properties style:font-name="Arial Narrow" fo:language="it" fo:country="IT"/>
    </style:style>
    <style:style style:name="P573" style:parent-style-name="Aaoeeu" style:family="paragraph">
      <style:paragraph-properties fo:widows="2" fo:orphans="2"/>
      <style:text-properties style:font-name="Arial Narrow" fo:language="it" fo:country="IT"/>
    </style:style>
    <style:style style:name="P57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6" style:family="table-column">
      <style:table-column-properties style:column-width="5.2in"/>
    </style:style>
    <style:style style:name="TableColumn577" style:family="table-column">
      <style:table-column-properties style:column-width="1.875in"/>
    </style:style>
    <style:style style:name="Table575" style:family="table">
      <style:table-properties style:width="7.07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Aaoeeu" style:family="paragraph">
      <style:paragraph-properties fo:widows="2" fo:orphans="2" fo:text-align="justify"/>
    </style:style>
    <style:style style:name="T581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P582" style:parent-style-name="Aaoeeu" style:family="paragraph">
      <style:paragraph-properties fo:widows="2" fo:orphans="2" fo:text-align="justify"/>
      <style:text-properties fo:font-size="11pt" style:font-size-asian="11pt" fo:language="it" fo:country="I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aoeeu" style:family="paragraph">
      <style:paragraph-properties fo:widows="2" fo:orphans="2" fo:text-align="center"/>
      <style:text-properties fo:font-weight="bold" style:font-weight-asian="bold" fo:font-size="11pt" style:font-size-asian="11pt" fo:language="it" fo:country="IT"/>
    </style:style>
    <style:style style:name="P585" style:parent-style-name="Aaoeeu" style:family="paragraph">
      <style:paragraph-properties fo:widows="2" fo:orphans="2" fo:text-align="center"/>
      <style:text-properties fo:font-style="italic" style:font-style-asian="italic" fo:font-size="11pt" style:font-size-asian="11pt" fo:language="it" fo:country="IT"/>
    </style:style>
    <style:style style:name="P586" style:parent-style-name="Aaoeeu" style:family="paragraph">
      <style:paragraph-properties fo:widows="2" fo:orphans="2" fo:text-align="center"/>
      <style:text-properties fo:font-style="italic" style:font-style-asian="italic" fo:font-size="11pt" style:font-size-asian="11pt" fo:language="it" fo:country="IT"/>
    </style:style>
    <style:style style:name="P587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connector draw:type="line" svg:x1="-0.925in" svg:y1="0.09097in" svg:x2="-0.925in" svg:y2="10.54514in" draw:z-index="251657728" draw:id="id0" draw:style-name="a0" draw:name="Line 2" text:anchor-type="paragraph"><svg:title/><svg:desc/></draw:connector></text:span><text:span text:style-name="T10">Formato europeo per il curriculum vitae</text:span></text:p>
            <text:p text:style-name="P11"/>
            <text:p text:style-name="P12"><text:span text:style-name="T13"><draw:frame draw:style-name="a1" draw:name="Immagine 1" text:anchor-type="as-char" svg:x="0in" svg:y="0in" svg:width="0.39167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formazioni personali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<text:s/>e Cognome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Agnese Tantulli</text:span></text:p>
          </table:table-cell>
        </table:table-row>
        <table:table-row table:style-name="TableRow34">
          <table:table-cell table:style-name="TableCell35">
            <text:p text:style-name="P36">Qualifica</text:p>
          </table:table-cell>
          <table:table-cell table:style-name="TableCell37">
            <text:p text:style-name="P38"/>
          </table:table-cell>
          <table:table-cell table:style-name="TableCell39">
            <text:p text:style-name="P40">Funzionario<text:s/><text:s/></text:p>
          </table:table-cell>
        </table:table-row>
        <table:table-row table:style-name="TableRow41">
          <table:table-cell table:style-name="TableCell42">
            <text:p text:style-name="P43">Amministrazione</text:p>
            <text:p text:style-name="P44"><text:s text:c="28"/>Incarico Attuale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C.C.I.A.A. Firenze</text:p>
            <text:p text:style-name="P50">ELEVATA QUALIFICAZIONE<text:s/>“ISCRIZIONI<text:s/>E CANCELLAZIONI<text:s/>D’UFFICIO –<text:s/>ACCERTAMENTO<text:s/>SANZIONI<text:s/>- RAPPORTI CON IL TRIBUNALE”</text:p>
          </table:table-cell>
        </table:table-row>
        <table:table-row table:style-name="TableRow51">
          <table:table-cell table:style-name="TableCell52">
            <text:p text:style-name="P53">Numero telefonico ufficio</text:p>
            <text:p text:style-name="P54"><text:s text:c="23"/>E-mail istituzionale</text:p>
          </table:table-cell>
          <table:table-cell table:style-name="TableCell55">
            <text:p text:style-name="P56"/>
          </table:table-cell>
          <table:table-cell table:style-name="TableCell57">
            <text:p text:style-name="P58">055/ 2392312</text:p>
            <text:p text:style-name="P59">agnese.tantulli@fi.camcom.it</text:p>
          </table:table-cell>
        </table:table-row>
      </table:table>
      <text:p text:style-name="P60"/>
      <text:p text:style-name="P61"><text:span text:style-name="T62">Esperienza lavorativa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5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DAL 01/01/2020 AD OGGI</text:p>
            <text:p text:style-name="P74">U.O.<text:s/>REGISTRO IMPRESE – ISCRIZIONI E CANCELLAZIONI D’UFFICIO –<text:s/>ACCERTAMENTO<text:s/>SANZIONI- RAPPORTI CON IL TRIBUNALE</text:p>
            <text:p text:style-name="P75">Elevata Qualificazione<text:s/>responsabile del procedimento per le Unità Operative Iscrizioni<text:s/>e Cancellazioni<text:s/>d’ufficio, Gestione Provvedimenti e<text:s/>Rapporti con il Tribunale<text:s/>– Controllo dichiarazioni sostitutive e Accertamento sanzioni. Per la UO Iscrizioni d’ufficio, funzione anche di Responsabile della UO.</text:p>
            <text:p text:style-name="P76">Coordinamento, gestione e supervisione dei procedimenti afferenti alle UO:</text:p>
            <text:list text:style-name="LFO5" text:continue-numbering="true">
              <text:list-item>
                <text:p text:style-name="P77"><text:span text:style-name="T78">istruttoria, elaborazione e gestione dei procedimenti d’ufficio relativi al Registro delle Imprese, al Repertorio Economico Amministrativo ed alla sezione sp</text:span><text:span text:style-name="T79">eciale per le Imprese Artigiane; procedimenti puntuali e massivi;</text:span></text:p>
              </text:list-item>
              <text:list-item>
                <text:p text:style-name="P80"><text:span text:style-name="T81">elaborazione e gestione</text:span><text:span text:style-name="T82"><text:s/>della postalizzazione dei provvedimenti relativi al Registro delle Imprese, al Repertorio Economico Amministrativo, compresi i profili riguardanti l’artigianato e quelli derivanti da accertamenti successivi ad attività di controllo qualità, controllo di veridicità delle dichiarazioni sostitutive, correzione di errori da qualsiasi fonte rilevati, nonché dell’esecuzione degli aggiornamenti da essi conseguenti;</text:span></text:p>
              </text:list-item>
              <text:list-item>
                <text:p text:style-name="P83"><text:span text:style-name="T84">esame della corrispondenza in entrata ai fini del rilevamento di fattispecie idonee a fondare l’avvio di procedimenti d’ufficio;</text:span></text:p>
              </text:list-item>
              <text:list-item>
                <text:p text:style-name="P85"><text:span text:style-name="T86">iscrizione/annotazione di tutti gli eventi derivanti da comunicazione di altri Uffici Pubblici e comunque non riconducibili ad istanze di parte, con particolare attenzione da quelli provenienti dalla sezione fallimentare del Tribunale nonché dal Giudice del Registro;</text:span></text:p>
              </text:list-item>
              <text:list-item>
                <text:p text:style-name="P87">gestione iscrizioni afferenti alle procedure concorsuali (vecchio rito) e Codice della Crisi d’Impresa e dell’Insolvenza;<text:s/></text:p>
              </text:list-item>
              <text:list-item>
                <text:p text:style-name="P88">emissione dei verbali di accertamento e notifica delle sanzioni amministrative relative al Registro Imprese e al Repertorio Economico Amministrativo, compresi i profili riguardanti l’artigianato e le iscrizioni abilitanti;</text:p>
              </text:list-item>
              <text:list-item>
                <text:p text:style-name="P89">controllo delle dichiarazioni sostitutive di certificazioni e di atto notorio rese al Registro Imprese e al Repertorio Economico Amministrativo;</text:p>
              </text:list-item>
              <text:list-item>
                <text:p text:style-name="P90">controllo delle dichiarazioni sostitutive di certificazione ed atto notorio<text:s/><text:soft-page-break/>trasmesse dalle altre Unità Operative camerali, su richiesta delle suddette e nei casi in cui il controllo consista nell’accesso a banche dati pubbliche;<text:s/></text:p>
              </text:list-item>
              <text:list-item>
                <text:p text:style-name="P91">controllo delle dichiarazioni di conformità degli impianti rilasciate dalle imprese abilitate ai sensi del DM 37/2008 e trasmesse alla Camera di Commercio dai SUAP dei Comuni.</text:p>
              </text:list-item>
            </text:list>
            <text:p text:style-name="P92"/>
            <text:p text:style-name="P93">Collaborazione<text:s/>e coordinamento<text:s/>con il<text:s/>Tribunale di Firenze – Sezione Tribunale delle imprese -<text:s/>Giudice del Registro<text:s/>e le<text:s/>Cancellerie (fallimentare e volontaria giurisdizione)<text:s/>per la corretta tenuta del Registro Imprese.</text:p>
            <text:p text:style-name="P94"/>
            <text:p text:style-name="P95">DAL 01/01/2019 AL 31/12/2019</text:p>
            <text:p text:style-name="P96">U.O. COMUNICAZIONE E SANZIONI</text:p>
            <text:p text:style-name="P97">Elevata Qualificazione<text:s/>responsabile del procedimento afferente alle Unità Operative Sanzioni Amministrative e Urp e Comunicazione</text:p>
            <text:list text:style-name="LFO5" text:continue-numbering="true">
              <text:list-item>
                <text:p text:style-name="P98">Coordinamento e supervisione<text:s/>dei procedimenti sanzionatori afferenti al registro imprese nonché ai diversi organi accertatori;</text:p>
              </text:list-item>
              <text:list-item>
                <text:p text:style-name="P99">Coordinamento e supervisione delle attività<text:s/>di Urp e Comunicazione;</text:p>
              </text:list-item>
              <text:list-item>
                <text:p text:style-name="P100">Cura del piano immagine dell’Ente, dell’attività editoriale e la comunicazione multimediale,</text:p>
              </text:list-item>
              <text:list-item>
                <text:p text:style-name="P101">Coordinamento operativo per la creazione<text:s/>di un ufficio stampa all’interno della UO Comunicazione in collaborazione con nuovo addetto stampa esterno;</text:p>
              </text:list-item>
              <text:list-item>
                <text:p text:style-name="P102">Coordinamento e<text:s/>gestione delle attività relative alle segnalazioni depositate in ordine a presunte illegittimità di attività regolamentate e non, nonché alle segnalazioni in ordine alla pubblicità ingannevole di servizi, ai sensi del Codice del Consumo – D.Lgs. 206/2005 – Parte III “I contratti di consumo”. Analisi dei contratti tipo in materia immobiliare e commercio online proposti dal Gruppo di lavoro nazionale di Unioncamere.</text:p>
              </text:list-item>
            </text:list>
            <text:p text:style-name="P103"/>
            <text:p text:style-name="P104">DAL 01/01/2018 AL 31/12/2018</text:p>
            <text:p text:style-name="P105">U.O. REGOLAZIONE DEL MERCATO – URP E COMUNICAZIONE</text:p>
            <text:p text:style-name="P106">Elevata Qualificazione<text:s/>responsabile del procedimento afferente alle Unità Operative Sanzioni Amministrative – Tutela del Mercato e Protesti – Urp e Comunicazione</text:p>
            <text:list text:style-name="LFO5" text:continue-numbering="true">
              <text:list-item>
                <text:p text:style-name="P107">Gestione, organizzazione e verifica dei procedimenti sanzionatori afferenti al registro imprese nonché ai diversi organi accertatori;</text:p>
              </text:list-item>
              <text:list-item>
                <text:p text:style-name="P108">Gestione ed organizzazione sportello Tutela del Mercato e protesti;</text:p>
              </text:list-item>
              <text:list-item>
                <text:p text:style-name="P109">Gestione, analisi e verifica delle competenze<text:s/>di regolazione del mercato attribuite alla<text:s/>UO:</text:p>
              </text:list-item>
              <text:list-item>
                <text:p text:style-name="P110">Gestione, verifica ed analisi delle procedure inerenti l’urp e la comunicazione camerale:<text:s/>studio della pubblicità sui social</text:p>
              </text:list-item>
              <text:list-item>
                <text:p text:style-name="P111">Esami agenti di affari in mediazione</text:p>
              </text:list-item>
              <text:list-item>
                <text:p text:style-name="P112">Iscrizione ruolo periti ed esperti</text:p>
              </text:list-item>
              <text:list-item>
                <text:p text:style-name="P113">Iscrizione ruolo conducenti</text:p>
              </text:list-item>
              <text:list-item>
                <text:p text:style-name="P114">Iscrizione elenco assaggiatori e degustatori</text:p>
              </text:list-item>
              <text:list-item>
                <text:p text:style-name="P115">Istruttoria e segnalazioni ai sensi del Codice del Consumo – D.Lgs. 206/2005 – Parte III “I<text:s/>contratti di consumo”</text:p>
              </text:list-item>
              <text:list-item>
                <text:p text:style-name="P116">Partecipazione<text:s/>a progetti ad hoc – Revisione albo CTU del Tribunale di Firenze in ottemperanza del Protocollo d’Intesa siglato a novembre 2017; GDL rafi istituito al fine di redigere un disciplinare che riconosca lo “stile orafo fiorentino”.</text:p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>Dal 01/01/2013 Al<text:s/>31/12/2017</text:p>
            <text:p text:style-name="P122">C.C.I.A.A. FIRENZE –<text:s/>UNITA’ OPERATIVA<text:s/>ISCRIZIONI D’UFFICIO E GESTIONE PROVVEDIMENTI – CONTROLLO QUALITA’ E CORREZIONI – INVIO CORRISPONDENZA</text:p>
            <text:p text:style-name="P123"><text:span text:style-name="T124">FUNZIONARIO AMMINISTRATIVO CAT. D1</text:span><text:span text:style-name="T125"><text:s/></text:span><text:span text:style-name="T126">–</text:span><text:span text:style-name="T127"><text:s/></text:span><text:span text:style-name="T128">RESPONSABILE UNITA’ OPERATIVA</text:span></text:p>
            <text:list text:style-name="LFO5" text:continue-numbering="true">
              <text:list-item>
                <text:p text:style-name="P129">Gestione, organizzazione e coordinamento delle attività afferenti alla U.O.;</text:p>
              </text:list-item>
              <text:list-item>
                <text:p text:style-name="P130">Avvio procedimenti d’ufficio ex articoli 2190,<text:s/>2191<text:s/>e<text:s/>2490<text:s/>del codice civile, ex<text:s/>artt. 2 e 3 del<text:s/>DPR 247/2004, procedimenti d’ufficio artigiani ex L.r.<text:s/>53/2008 nonché procedimenti delegati dal Giudice del registro; procedimenti d’ufficio<text:s/>del Responsabile per la tenuta e l’aggiornamento del R.E.A.;<text:s/>predisposizione di atti, memorie e ricorsi<text:s/>al Giudice del Registro delle Imprese;<text:s/>procedimenti di cancellazione massiva;</text:p>
              </text:list-item>
              <text:list-item>
                <text:p text:style-name="P131">Analisi delle procedure registro imprese e semplificazione dei processi;</text:p>
              </text:list-item>
              <text:list-item>
                <text:p text:style-name="P132">Gestione iscrizioni procedure concorsuali e sequestri;</text:p>
              </text:list-item>
              <text:list-item>
                <text:p text:style-name="P133">Collaborazione con il Giudice del Registro delle Imprese c/o il Tribunale Civile di Firenze per le attività dell’Unità Operativa, nonché per la sperimentazione<text:s/>per la promozione del Processo Civile Telematico;</text:p>
              </text:list-item>
              <text:list-item>
                <text:p text:style-name="P134">Tenuta dell’archivio Suap in entrata;</text:p>
              </text:list-item>
              <text:list-item>
                <text:p text:style-name="P135">Analisi e studio degli strumenti Infocamere in rapporto alle procedure del Registro Imprese con richiesta anche di modifiche ed implementazioni;</text:p>
              </text:list-item>
              <text:list-item>
                <text:p text:style-name="P136">Collaborazione attiva alla messa a punto dei nuovi DATA BASE registro imprese;</text:p>
              </text:list-item>
              <text:list-item>
                <text:p text:style-name="P137">Gestione, coordinamento ed organizzazione dei progetti di stage Alternanza Scuola Lavoro nonché universitari,<text:s/>con accoglienza degli studenti.</text:p>
              </text:list-item>
            </text:list>
            <text:p text:style-name="P138"/>
            <text:p text:style-name="P139"><text:span text:style-name="T140">dal<text:s/></text:span><text:span text:style-name="T141">01</text:span><text:span text:style-name="T142">/05/2010<text:s/></text:span><text:span text:style-name="T143">al 31/12/2012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C.C.I.A.A. FIRENZE –<text:s/></text:span><text:span text:style-name="T151">Ufficio Accettazione e controllo pratiche artigiane</text:span><text:span text:style-name="T152"><text:s/>e Controlli dichiarazioni sostitutive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FUNZIONARIO AMMINISTRATIVO CAT. D1</text:span><text:span text:style-name="T160"><text:s/>-<text:s/></text:span><text:span text:style-name="T161">CAPO UFFICIO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list text:style-name="LFO4" text:continue-numbering="true">
              <text:list-item>
                <text:p text:style-name="P167">Coordinamento e gestione dell’attività di istruttoria Artigiani/Registro Imprese;<text:s/></text:p>
              </text:list-item>
              <text:list-item>
                <text:p text:style-name="P168">coordinamento e gestione dei provvedimenti d’ufficio Artigiani; redazione dei provvedimenti di rigetto istanze albo artigiani;</text:p>
              </text:list-item>
              <text:list-item>
                <text:p text:style-name="P169">analisi e studio per la messa a punto della procedura di controllo<text:s/>delle<text:s/>dichiarazioni sostitutive<text:s/>registro imprese e artigiani;</text:p>
              </text:list-item>
              <text:list-item>
                <text:p text:style-name="P170">coordinamento e gestione dei controlli delle dichiarazioni sostitutive di atto notorio inerenti l’attribuzione della qualifica artigiana, le Leggi Speciali e il Registro Imprese;</text:p>
              </text:list-item>
              <text:list-item>
                <text:p text:style-name="P171">coordinamento e gestione dei controlli delle dichiarazioni di conformità in merito al DM 37/2008;</text:p>
              </text:list-item>
            </text:list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DAL<text:s/></text:span><text:span text:style-name="T180">01/01/2007 al<text:s/></text:span><text:span text:style-name="T181">30/04/2010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C.C.I.A.A FIRENZE –<text:s/></text:span><text:span text:style-name="T189">Ufficio Accettazione e controllo pratiche artigiane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FUNZIONARIO AMMINISTRATIVO CAT. D1 - CAPO UFFICIO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list text:style-name="LFO4" text:continue-numbering="true">
              <text:list-item>
                <text:p text:style-name="P202">Coordinamento e gestione dell’attività di istruttoria Albo Artigiani/Registro Imprese;</text:p>
              </text:list-item>
              <text:list-item>
                <text:p text:style-name="P203">Istruttoria in merito al rilascio della qualifica di acconciatore;</text:p>
              </text:list-item>
              <text:list-item>
                <text:p text:style-name="P204">Istruttoria per l’attribuzione della categoria artigiana “c” – lavorazioni artistiche e tradizionali;</text:p>
              </text:list-item>
              <text:list-item>
                <text:p text:style-name="P205">Gestione ed istruttoria in merito all’iscrizione nel Registro della ceramica artistica di Montelupo Fiorentino.</text:p>
              </text:list-item>
            </text:list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<text:s/></text:span><text:span text:style-name="T214">01/07/2006 al 31/12/2006</text:span></text:p>
            <text:p text:style-name="P215"><text:span text:style-name="T216">C.C.I.A.A FIRENZE –<text:s/></text:span><text:span text:style-name="T217">Ufficio Accettazione e controllo pratiche artigiane</text:span></text:p>
            <text:p text:style-name="P218">FUNZIONARIO AMMINISTRATIVO CAT. D1 – IMPIEGATO</text:p>
            <text:list text:style-name="LFO4" text:continue-numbering="true">
              <text:list-item>
                <text:p text:style-name="P219"><text:span text:style-name="T220">Istruttoria pratiche Registro Imprese</text:span><text:span text:style-name="T221">.</text:span></text:p>
              </text:list-item>
            </text:list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01/05/2005 al 30/06/2006</text:span></text:p>
            <text:p text:style-name="P230"><text:span text:style-name="T231">C.C. I. A. A FIRENZE -<text:s/></text:span><text:span text:style-name="T232">Ufficio Regolazione del Mercato- Arbitrato e Conciliazione- Tutela del Consumatore</text:span><text:span text:style-name="T233"><text:s text:c="2"/>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>CONTRATTO DI COLLABORAZIONE A PROGETTO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list text:style-name="LFO4" text:continue-numbering="true">
              <text:list-item>
                <text:p text:style-name="P245">Attività di front-office e compiti di assistenza e consulenza agli utenti;<text:s/></text:p>
              </text:list-item>
              <text:list-item>
                <text:p text:style-name="P246">attività di studio e ricerca nel campo della conciliazione, dell’arbitrato e dei sistemi ADR (Alternative Dispute Resolution) in genere, della regolazione del mercato e del commercio elettronico.<text:s/></text:p>
              </text:list-item>
              <text:list-item>
                <text:p text:style-name="P247">Istruttoria e gestione delle pratiche conciliative, segreteria organizzativa,<text:s/></text:p>
              </text:list-item>
              <text:list-item>
                <text:p text:style-name="P248">controllo di vessatorietà delle clausole contrattuali, verifica dei presupposti di pubblicità ingannevole e predisposizione di contratti tipo.<text:s/></text:p>
              </text:list-item>
              <text:list-item>
                <text:p text:style-name="P249">attività di collaborazione e coordinamento nel settore sopra descritto con le varie Istituzioni: Comuni, Province, Regione, Università di Firenze. Nonché attività di collaborazione, supporto e di coordinamento con le aziende maggiormente rappresentative sul territorio fiorentino, le associazioni di categoria e dei consumatori.</text:p>
              </text:list-item>
            </text:list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>01/05/2004 - 30/04/2005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UNIONCAMERE TOSCANA – Sede Firenze c/o<text:s/></text:span><text:span text:style-name="T264">Ufficio Regolazione del Mercato - Arbitrato e Conciliazione - Tutela del Consumatore della C.C.I.A.A. di Firenze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UNIONCAMERE TOSCANA - Sede Firenze</text:p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CONTRATTO DI COLLABORAZIONE COORDINATA E CONTINUATIVA</text:p>
            <text:p text:style-name="P278">Istruzione, gestione e assistenza delle pratiche conciliative ed arbitrali; collaborazione nel settore della regolazione del mercato: predisposizione di istruttorie di controllo di vessatorietà dei contratti consumeristici. Studio e ricerca nel campo delle ADR.</text:p>
          </table:table-cell>
        </table:table-row>
        <table:table-row table:style-name="TableRow279">
          <table:covered-table-cell>
            <text:p text:style-name="P280"/>
          </table:covered-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01/05/2002 - 30/04/2004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Ufficio Regolazione del Mercato - Arbitrato e Conciliaz</text:span><text:span text:style-name="T294">ione - Tutela del Consumatore</text:span><text:span text:style-name="T295">.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CAMERA DI COMMERCIO I.A.A. DI FIRENZE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>Borsa di studio<text:s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1/10/2001 – 31/12/2001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Ufficio Regolazione del Mercato</text:span><text:span text:style-name="T323"><text:s/></text:span><text:span text:style-name="T324">- Arbitrato e Conciliazione</text:span><text:span text:style-name="T325"><text:s/>-</text:span><text:span text:style-name="T326"><text:s/>Tutela del Consumatore</text:span><text:span text:style-name="T327">.</text:span></text:p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CAMERA DI COMMERCIO I.A.A. DI FIRENZE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CONTRATTO DI COLLABORAZIONE COORDINATA E CONTINUATUVA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Istruzione e formazione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Nome e tipo di istituto di istruzione o formazione •</text:p>
            <text:p text:style-name="P368"/>
            <text:p text:style-name="P369">• Principali materie / abilità professionali oggetto dello studio</text:p>
            <text:p text:style-name="P370"/>
            <text:p text:style-name="P371">• Qualifica conseguita</text:p>
            <text:p text:style-name="P372"/>
            <text:p text:style-name="P373">Nome e tipo di istituto di istruzione o formazione •</text:p>
            <text:p text:style-name="P374"/>
            <text:p text:style-name="P375">Principali materie / abilità professionali oggetto dello studio</text:p>
            <text:p text:style-name="P376"/>
            <text:p text:style-name="P377"><text:s/>Nome e tipo di istituto di istruzione o formazione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Dal 2006 ad oggi PARTECIPAZIONE AD EVENTI FORMATIVI interni alla Camera di Commercio in ordine alle materie di interesse comune con i relativi aggiornamenti annuali</text:span><text:span text:style-name="T383"><text:s/>(esemplificazioni)</text:span><text:span text:style-name="T384">:<text:s/></text:span><text:span text:style-name="T385">SICUREZZA, TRASPARENZA E ANTICORRUZIONE, PR</text:span><text:span text:style-name="T386">I</text:span><text:span text:style-name="T387">VACY, LEGGE 241/1990, APPLICATIVI OFFICE.</text:span></text:p>
            <text:p text:style-name="P388"><text:span text:style-name="T389">Seguita poi la FORMAZIONE SPECIFICA in ordine alle materie di interesse per competenza</text:span><text:span text:style-name="T390"><text:s/>(e</text:span><text:span text:style-name="T391">semplificazioni dei più recenti</text:span><text:span text:style-name="T392">)</text:span><text:span text:style-name="T393">:<text:s/></text:span><text:span text:style-name="T394">Codice della Crisi d’Impresa e dell’Insolvenza; Composizione Negoziata – Le pubblicazioni nel Registro delle Imprese ; I principi di tipicità allargata – le cd iscrizioni atipiche;<text:s/></text:span><text:span text:style-name="T395">Lavorare in gruppo e consolidare le soft skills nel contesto di lavoro pubblico</text:span><text:span text:style-name="T396"><text:s/>– SDA BOCCONI</text:span><text:span text:style-name="T397">;</text:span><text:span text:style-name="T398"><text:s/></text:span><text:span text:style-name="T399">Programma INPS VALORE PA – UNIVERSITA’ LUMSA – Corso Universitario in La Comunicazione nella PA (1°LIVELLO) -<text:s/></text:span><text:span text:style-name="T400">Comunicazione social e PA –</text:span><text:span text:style-name="T401"><text:s/>S</text:span><text:span text:style-name="T402">ocial Media Policy</text:span><text:span text:style-name="T403">;<text:s/></text:span><text:span text:style-name="T404"><text:s/>Sistema sanzionatorio delle Camere di Commercio e normative speciali, Normativa Antiriciclaggio</text:span><text:span text:style-name="T405">.</text:span><text:span text:style-name="T406"><text:s/>Formazione Syllabus 2024 ottenimento BADGE su TRANSIZIONE DIGITALE, TRANSIZIONE ECOLOGICA, CYBER SECURITY.</text:span></text:p>
            <text:p text:style-name="P407"/>
            <text:p text:style-name="P408">SCUOLA DI SPECIALIZZAZIONE PER LE PROFESSIONI LEGALI – FAC. DI GIURISPRUDENZA DI FIRENZE</text:p>
            <text:p text:style-name="P409"/>
            <text:p text:style-name="P410"><text:span text:style-name="T411">Approfondimenti mirati e trasversali in tutte le discipline giuridiche; specializzazione nel campo della<text:s/></text:span><text:span text:style-name="T412">Procedura Civile</text:span><text:span text:style-name="T413">.</text:span></text:p>
            <text:p text:style-name="P414"/>
            <text:p text:style-name="P415">DIPLOMA DI SPECIALIZZAZIONE POST-LAUREA (OTTOBRE 2003)- EQUIPARATO MASTER 2°LIVELLO</text:p>
            <text:p text:style-name="P416"/>
            <text:p text:style-name="P417">PRATICA FORENSE C/O UFFICIO LEGALE DELLA CAMERA DI COMMERCIO I.A.A. DI FIRENZE (OTTOBRE 2001 - OTTOBRE 2003)</text:p>
            <text:p text:style-name="P418"/>
            <text:p text:style-name="P419">DIRITTO CIVILE, AMMINISTRATIVO, COMMERCIALE E FALLIMENTARE</text:p>
            <text:p text:style-name="P420"/>
            <text:p text:style-name="P421"/>
            <text:p text:style-name="P422">UNIVERSITA’ DEGLI STUDI DI FIRENZE FACOLTA’ DI GIURISPRUDENZA</text:p>
          </table:table-cell>
        </table:table-row>
        <table:table-row table:style-name="TableRow423">
          <table:table-cell table:style-name="TableCell424">
            <text:p text:style-name="P425">• Principali materie / abilità professionali oggetto dello studi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INDIRIZZO DIRITTO PUBBLICO</text:p>
          </table:table-cell>
        </table:table-row>
        <table:table-row table:style-name="TableRow430">
          <table:table-cell table:style-name="TableCell431">
            <text:p text:style-name="P432">• Qualifica conseguit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LAUREA IN GIURISPRUDENZA</text:p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Altre lingue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FRANCESE</text:span></text:p>
          </table:table-cell>
        </table:table-row>
        <table:table-row table:style-name="TableRow458">
          <table:table-cell table:style-name="TableCell459">
            <text:p text:style-name="P460"><text:span text:style-name="T461">•<text:s/></text:span><text:span text:style-name="T462">Capacità di lettura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OTTIMA</text:span></text:p>
          </table:table-cell>
        </table:table-row>
        <table:table-row table:style-name="TableRow468">
          <table:table-cell table:style-name="TableCell469">
            <text:p text:style-name="P470"><text:span text:style-name="T471">•<text:s/></text:span><text:span text:style-name="T472">Capacità di scrittura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BUONA</text:span></text:p>
          </table:table-cell>
        </table:table-row>
        <table:table-row table:style-name="TableRow478">
          <table:table-cell table:style-name="TableCell479">
            <text:p text:style-name="P480"><text:span text:style-name="T481">•<text:s/></text:span><text:span text:style-name="T482">Capacità di espressione orale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BUONA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INGLESE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CONOSCENZA SCOLASTICA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Capacità e competenze organizzative<text:s/></text:span><text:span text:style-name="T512"><text:s/></text:span></text:p>
            <text:p text:style-name="P513"><text:span text:style-name="T514">Ad es. coordinamento e amministrazione di persone, progetti, bilanci; sul posto di lavoro, in attività di volontariato (ad es. cultura e sport), a casa, ecc.</text:span></text:p>
          </table:table-cell>
          <table:table-cell table:style-name="TableCell515">
            <text:p text:style-name="P516"/>
          </table:table-cell>
          <table:table-cell table:style-name="TableCell517">
            <text:list text:style-name="LFO3" text:continue-numbering="true">
              <text:list-item>
                <text:p text:style-name="P518">Coordinamento, gestione e formazione del personale in ordine ai ruoli ed alle competenze assegnate;</text:p>
              </text:list-item>
              <text:list-item>
                <text:p text:style-name="P519">Febbraio 2006: docenza al Corso di perfezionamento e di specializzazione in “Tecniche di risoluzione dei conflitti: la conciliazione e l’arbitrato”, organizzato dalla la Facoltà di Giurisprudenza di Firenze;</text:p>
              </text:list-item>
              <text:list-item>
                <text:p text:style-name="P520">Dicembre 2005: docenza al Corso di formazione decentrata dei Giudici di Pace;</text:p>
              </text:list-item>
              <text:list-item>
                <text:p text:style-name="P521">Novembre 2005: docenza al Corso di Procedura di Civile della Facoltà<text:s/><text:soft-page-break/>di Giurisprudenza di Firenze in tema di arbitrato e conciliazione;</text:p>
              </text:list-item>
              <text:list-item>
                <text:p text:style-name="P522"><text:s/>Maggio - Luglio 2005: progettista per il corso di formazione professionale “Tecnico esperto in ADR” organizzato dall’Università degli Studi di Firenze in collaborazione con la Camera di Commercio di Firenze e la Società di Consulenza TK Srl di Firenze;</text:p>
              </text:list-item>
              <text:list-item>
                <text:p text:style-name="P523">Febbraio 2005: Relatore al convegno sulla Consulenza Tecnica d’Ufficio;</text:p>
              </text:list-item>
              <text:list-item>
                <text:p text:style-name="P524">Docenza c/o la Scuola di Specializzazione per le Professioni Legali all’interno del corso di procedura civile per il modulo sui sistemi ADR;</text:p>
              </text:list-item>
              <text:list-item>
                <text:p text:style-name="P525">Novembre 2004: incarico agenzia formativa di Prato (FIL Srl) - corso di aggiornamento rivolto ai dipendenti dell’Amministrazione Comunale di Prato - modulo inerente le tecniche di negoziazione;</text:p>
              </text:list-item>
              <text:list-item>
                <text:p text:style-name="P526">Organizzazione del Convegno internazionale inerente la “Risoluzione alternativa delle controversie e mediazione collettiva”, svoltosi presso la Camera di Commercio di Firenze il 24 ottobre 2003;</text:p>
              </text:list-item>
              <text:list-item>
                <text:p text:style-name="P527">Cura degli approfondimenti inerenti la negoziazione, la comunicazione e le tecniche procedurali di conciliazione in occasione di corsi di formazione per conciliatori e per consulenti in conciliazione;</text:p>
              </text:list-item>
              <text:list-item>
                <text:p text:style-name="P528">Membro dell’Osservatorio sulla Giustizia Civile di Firenze (anni 2003-2006).</text:p>
              </text:list-item>
            </text:list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PUBBLICAZIONI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<text:span text:style-name="T545">Capacità e competenze tecniche</text:span></text:p>
            <text:p text:style-name="P546"><text:span text:style-name="T547">Con computer, attrezzature specifiche, macchinari, ecc.</text:span></text:p>
          </table:table-cell>
          <table:table-cell table:style-name="TableCell548">
            <text:p text:style-name="P549"/>
          </table:table-cell>
          <table:table-cell table:style-name="TableCell550">
            <text:list text:style-name="LFO3" text:continue-numbering="true">
              <text:list-item>
                <text:p text:style-name="P551"><text:span text:style-name="T552">“</text:span><text:span text:style-name="T553">La conciliazione stragiudiziale tra teoria e prassi</text:span><text:span text:style-name="T554">” - Tesi di Specializzazione post - laurea: sito web Camera di Commercio di Firenze (</text:span><text:a xlink:href="http://www.fi.camcom.it" office:target-frame-name="_top" xlink:show="replace"><text:span text:style-name="T555">www.fi.camcom.it</text:span></text:a><text:span text:style-name="T556">);</text:span></text:p>
              </text:list-item>
              <text:list-item>
                <text:p text:style-name="P557"><text:span text:style-name="T558"><text:s/>“</text:span><text:span text:style-name="T559">Alternative Dispute Resolution (ADR) e conciliazione dei tempi in azienda</text:span><text:span text:style-name="T560">” - A. Tantulli, L. Grechi: MARSUPIUM - Strategie e interventi per le pari opportunità e la conciliazione dei tempi di vita e di lavoro. Una risposta alle esigenze di Enti, Aziende Istituzioni;</text:span></text:p>
              </text:list-item>
              <text:list-item>
                <text:p text:style-name="P561"><text:span text:style-name="T562">“</text:span><text:span text:style-name="T563">Tecniche e metodi di conciliazione: le fasi una procedura</text:span><text:span text:style-name="T564">” - A. Tantulli, L. Grechi<text:s/></text:span><text:span text:style-name="T565">- Il Foro Toscano Giurisprudenza, Agosto 2005 n.2;</text:span></text:p>
              </text:list-item>
              <text:list-item>
                <text:p text:style-name="P566"><text:span text:style-name="T567">“</text:span><text:span text:style-name="T568">Tecniche di conciliazione</text:span><text:span text:style-name="T569">”- relazione di sintesi del gruppo sulla conciliazione dell’Osservatorio sulla Giustizia Civile: Atti preparatori all’Assemblea Nazionale degli Osservatori sulla Giustizia Civile - Firenze 17/18 giugno 2006</text:span>.</text:p>
              </text:list-item>
            </text:list>
            <text:p text:style-name="P570"/>
            <text:p text:style-name="P571">Ottima conoscenza del sistema operativo<text:s/>windows, del pacchetto office<text:s/>e in particolare dei programmi microsoft word, excel, access, powerpoint, internet explorer, google chrome, gmail e<text:s/>outlook express.<text:s/></text:p>
          </table:table-cell>
        </table:table-row>
      </table:table>
      <text:p text:style-name="P572"/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ata</text:span></text:p>
            <text:p text:style-name="P582">16/05/2025</text:p>
          </table:table-cell>
          <table:table-cell table:style-name="TableCell583">
            <text:p text:style-name="P584">Firma</text:p>
            <text:p text:style-name="P585">Agnese Tantulli</text:p>
            <text:p text:style-name="P586"/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man Old Style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text-align="justify" fo:line-height="150%"/>
      <style:text-properties style:font-name="Bookman Old Style" fo:font-weight="bold" style:font-weight-asian="bold" style:font-weight-complex="bold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style:text-autospace="none" fo:line-height="150%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Arial" style:font-name-complex="Arial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 style:text-underline-type="none" style:text-underline-color="#000000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EUROPEO PER IL CURRICULUM VITAE</dc:title>
    <dc:subject/>
    <meta:initial-creator>nobody</meta:initial-creator>
    <dc:creator>ZARONE Elena</dc:creator>
    <meta:creation-date>2025-05-19T11:03:00Z</meta:creation-date>
    <dc:date>2025-05-19T11:03:00Z</dc:date>
    <meta:print-date>2025-05-16T08:31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2332" meta:character-count="15600" meta:row-count="110" meta:non-whitespace-character-count="13299"/>
  </office:meta>
</office:document-meta>
</file>