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6.916cm" fo:margin-left="0cm" style:page-number="auto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style:use-optimal-row-height="false"/>
    </style:style>
    <style:style style:name="Tabella1.A1" style:family="table-cell">
      <style:table-cell-properties fo:padding-left="0.053cm" fo:padding-right="0.053cm" fo:padding-top="0cm" fo:padding-bottom="0cm" fo:border="0.75pt solid #000000"/>
    </style:style>
    <style:style style:name="Tabella1.B1" style:family="table-cell">
      <style:table-cell-properties fo:padding-left="0.053cm" fo:padding-right="0.053cm" fo:padding-top="0cm" fo:padding-bottom="0cm" fo:border="none"/>
    </style:style>
    <style:style style:name="Tabella1.A14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Tabella1.A15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Tabella1.A16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Normale">
      <style:paragraph-properties fo:text-align="end" style:justify-single-word="false" fo:break-before="pag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e">
      <style:paragraph-properties fo:text-align="end" style:justify-single-word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style:text-autospace="none"/>
      <style:text-properties fo:color="#000000" loext:opacity="100%" style:font-name="Arial" fo:font-size="10pt" officeooo:rsid="00106221" officeooo:paragraph-rsid="00106221" style:font-size-asian="10pt" style:font-name-complex="Arial" style:font-size-complex="10pt"/>
    </style:style>
    <style:style style:name="P5" style:family="paragraph" style:parent-style-name="Normale">
      <style:paragraph-properties style:text-autospace="none"/>
    </style:style>
    <style:style style:name="P6" style:family="paragraph" style:parent-style-name="Normale">
      <style:paragraph-properties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style:text-autospace="none"/>
      <style:text-properties fo:color="#000000" loext:opacity="100%" style:font-name="Arial" fo:font-size="10pt" officeooo:paragraph-rsid="000eecc1" style:font-size-asian="10pt" style:font-name-complex="Arial" style:font-size-complex="10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" style:family="text">
      <style:text-properties officeooo:rsid="000eecc1"/>
    </style:style>
    <style:style style:name="T4" style:family="text">
      <style:text-properties fo:color="#000000" loext:opacity="100%" style:font-name="Arial" fo:font-size="10pt" officeooo:rsid="000eecc1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fo:font-weight="bold" officeooo:rsid="000eecc1" style:font-size-asian="10pt" style:font-weight-asian="bold" style:font-name-complex="Arial" style:font-size-complex="10pt" style:font-weight-complex="bold"/>
    </style:style>
    <style:style style:name="T6" style:family="text">
      <style:text-properties officeooo:rsid="000dde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INFORMAZIONI PERSONALI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Nome e Cognom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STEFANO QUATTRINI</text:p>
          </table:table-cell>
        </table:table-row>
        <table:table-row table:style-name="Tabella1.1">
          <table:table-cell table:style-name="Tabella1.A1" office:value-type="string">
            <text:p text:style-name="P2">Data di nascit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FUNZIONARIO</text:p>
          </table:table-cell>
        </table:table-row>
        <table:table-row table:style-name="Tabella1.1">
          <table:table-cell table:style-name="Tabella1.A1" office:value-type="string">
            <text:p text:style-name="P2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C.C.I.A.A. FIRENZE</text:p>
          </table:table-cell>
        </table:table-row>
        <table:table-row table:style-name="Tabella1.1">
          <table:table-cell table:style-name="Tabella1.A1" office:value-type="string">
            <text:p text:style-name="P2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E.Q. STATISTICA, STUDI, ANALISI DEL TERRITORIO, CONTROLLO DI GESTIONE</text:p>
          </table:table-cell>
        </table:table-row>
        <table:table-row table:style-name="Tabella1.1">
          <table:table-cell table:style-name="Tabella1.A1" office:value-type="string">
            <text:p text:style-name="P2">Numero telefonico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055 239 2217</text:p>
          </table:table-cell>
        </table:table-row>
        <table:table-row table:style-name="Tabella1.1">
          <table:table-cell table:style-name="Tabella1.A1" office:value-type="string">
            <text:p text:style-name="P2">Fax dell’uffic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stefano.quattrini@fi.camcom.it</text:p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4" office:value-type="string">
            <text:p text:style-name="P2">TITOLI DI STUDIO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5" office:value-type="string">
            <text:p text:style-name="P2">PROFESSIONALI ED ESPERIENZ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6" office:value-type="string">
            <text:p text:style-name="P2">LAVORATIV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Titolo di studi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<text:span text:style-name="Car._20_predefinito_20_paragrafo"><text:span text:style-name="T1">Laurea</text:span></text:span><text:span text:style-name="Car._20_predefinito_20_paragrafo"><text:span text:style-name="T2"> presso l’Università degli Studi di Siena, Facoltà di Economia, indirizzo in Economia e Commercio con tesi di approfondimento dal titolo: “Il Controllo di Gestione nelle Imprese Editrici di Quotidiani. Il Caso La Repubblica”</text:span></text:span></text:p>
          </table:table-cell>
        </table:table-row>
        <table:table-row table:style-name="Tabella1.1">
          <table:table-cell table:style-name="Tabella1.A1" office:value-type="string">
            <text:p text:style-name="P2">Altri titoli di studio e professional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<text:span text:style-name="Car._20_predefinito_20_paragrafo"><text:span text:style-name="T1">Master</text:span></text:span><text:span text:style-name="Car._20_predefinito_20_paragrafo"><text:span text:style-name="T2"> in “Gestione e Qualità delle PMI”, promosso dal Centro Toscano per Qualità, con la collaborazione di Monte Paschi Siena e DNV Italia.</text:span></text:span></text:p>
          </table:table-cell>
        </table:table-row>
        <table:table-row table:style-name="Tabella1.1">
          <table:table-cell table:style-name="Tabella1.A1" office:value-type="string">
            <text:p text:style-name="P2">Esperienze professionali (incarichi ricopert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2006 – oggi: Camera di Commercio Firenze</text:p>
            <text:p text:style-name="P3">Funzionario camerale, Area Affari Generali</text:p>
            <text:p text:style-name="P7">Responsabile della Struttura Tecnica Permanente</text:p>
            <text:p text:style-name="P3">• 2012 - oggi <text:s/>Area Affari Generali – Pianificazione <text:span text:style-name="T3">e </text:span>Controllo, <text:span text:style-name="T3">Studi e Statistica, Prezzi</text:span></text:p>
            <text:p text:style-name="P3">• 2006-2012 Area Servizi Interni – U.O. Contabilità e Bilancio</text:p>
            <text:p text:style-name="P3"/>
            <text:p text:style-name="P3"/>
            <text:p text:style-name="P6">2006</text:p>
            <text:p text:style-name="P6">Fondazione Territori Sociali Alta Val d’Elsa – Poggibonsi (SI)</text:p>
            <text:p text:style-name="P3">•Gestione area Progetti della Fondazione T.S.A</text:p>
            <text:p text:style-name="P3"/>
            <text:p text:style-name="P3"/>
            <text:p text:style-name="P6">2004 – 2006</text:p>
            <text:p text:style-name="P5"><text:span text:style-name="Car._20_predefinito_20_paragrafo"><text:span text:style-name="T1">C.O.A.P</text:span></text:span><text:span text:style-name="Car._20_predefinito_20_paragrafo"><text:span text:style-name="T2"> (Centro Orientamento Aggiornamento Professionale) - Grosseto</text:span></text:span></text:p>
            <text:p text:style-name="P3">Azienda Speciale della Camera di Commercio di Grosseto</text:p>
            <text:p text:style-name="P3"/>
            <text:p text:style-name="P3"/>
            <text:p text:style-name="P3"><text:soft-page-break/></text:p>
            <text:p text:style-name="P6">2003</text:p>
            <text:p text:style-name="P6">Gruppo Pramac S.p.A. – Casole d’Elsa (SI)</text:p>
            <text:p text:style-name="P3">• Business Analyst</text:p>
            <text:p text:style-name="P3"/>
            <text:p text:style-name="P3"/>
            <text:p text:style-name="P6">2001 - 2003</text:p>
            <text:p text:style-name="P6">Gruppo DADA S.p.A., Firenze</text:p>
            <text:p text:style-name="P3">•Controller</text:p>
            <text:p text:style-name="P3"/>
            <text:p text:style-name="P3"/>
            <text:p text:style-name="P6">1999 – 2000</text:p>
            <text:p text:style-name="P5"><text:span text:style-name="Car._20_predefinito_20_paragrafo"><text:span text:style-name="T1">Gruppo Kataweb S.p.A.</text:span></text:span><text:span text:style-name="Car._20_predefinito_20_paragrafo"><text:span text:style-name="T2">, </text:span></text:span><text:span text:style-name="Car._20_predefinito_20_paragrafo"><text:span text:style-name="T4">(</text:span></text:span><text:span text:style-name="Car._20_predefinito_20_paragrafo"><text:span text:style-name="T5">Gruppo Editoriale l’Espresso</text:span></text:span><text:span text:style-name="Car._20_predefinito_20_paragrafo"><text:span text:style-name="T4">)</text:span></text:span><text:span text:style-name="Car._20_predefinito_20_paragrafo"><text:span text:style-name="T2"> Roma</text:span></text:span></text:p>
            <text:p text:style-name="P3">• Controllo di Gestione</text:p>
            <text:p text:style-name="P3"/>
            <text:p text:style-name="P3"/>
            <text:p text:style-name="P6">1999</text:p>
            <text:p text:style-name="P6">Università degli Studi di Siena</text:p>
            <text:p text:style-name="P3">• Collaborazione con attività Nucleo di Valutazione</text:p>
            <text:p text:style-name="P3"/>
            <text:p text:style-name="P3"/>
            <text:p text:style-name="P6">1999</text:p>
            <text:p text:style-name="P6">la Repubblica S.p.A., Roma</text:p>
            <text:p text:style-name="P3">• Stage formativo Ufficio Controllo di Gestione</text:p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Capacità linguistich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INGLESE: ECCELLENTE</text:p>
            <text:p text:style-name="P3">SPAGNOLO: ELEMENTARE</text:p>
          </table:table-cell>
        </table:table-row>
        <table:table-row table:style-name="Tabella1.1">
          <table:table-cell table:style-name="Tabella1.A1" office:value-type="string">
            <text:p text:style-name="P2">Capacità nell’uso delle tecnologi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E.R.P. : SAP R/3 moduli CO ed FI. Oracle 11i (moduli AP, AR, GL, FA, lato utente e customizzazione).</text:p>
            <text:p text:style-name="P3">Conoscenza <text:s/>avanzata del foglio elettronico Microsoft Excel.</text:p>
            <text:p text:style-name="P3">Buona conoscenza dei programmi Microsoft Word, Outlook, Outlook Express, PowerPoint, Publisher, Internet Explorer, Mozzilla, Crome, Microsoft Visio, Acrobat Writer/Distiller e dei sistemi operativi Windows e Mac-Os.</text:p>
            <text:p text:style-name="P3">Conoscenza di base dei programmi Microsoft Access e Front Page, Adobe Photoshop.</text:p>
            <text:p text:style-name="P3">Conoscenza di base dei linguaggi di programmazione Visual Basic ed HTML</text:p>
            <text:p text:style-name="P3">Buona conoscenza degli altri programmi in uso nel sistema camerale: Prodigi, Libranet etc</text:p>
          </table:table-cell>
        </table:table-row>
        <table:table-row table:style-name="Tabella1.1">
          <table:table-cell table:style-name="Tabella1.A1" office:value-type="string">
            <text:p text:style-name="P2">Altro (partecipazione a convegni e seminari, pubblicazioni, collaborazioni a riviste, ecc., ed ogni altra informazione che si ritiene di dover pubblicare)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<text:span text:style-name="Car._20_predefinito_20_paragrafo"><text:span text:style-name="T1">Partecipazione a tavoli di lavoro</text:span></text:span><text:span text:style-name="Car._20_predefinito_20_paragrafo"><text:span text:style-name="T2"> presso Unioncamere Nazionale sul tema Performance</text:span></text:span></text:p>
            <text:p text:style-name="P6"/>
            <text:p text:style-name="P5"><text:span text:style-name="Car._20_predefinito_20_paragrafo"><text:span text:style-name="T1">Docenze</text:span></text:span><text:span text:style-name="Car._20_predefinito_20_paragrafo"><text:span text:style-name="T2"> sul tema: “ Il D.P.R. 2 novembre 2005, n. 254 - Regolamento per la disciplina della gestione patrimoniale e finanziaria delle Camere di Commercio” presso la Funzione pubblica CGIL in Borgo dei Greci. </text:span></text:span></text:p>
            <text:p text:style-name="P3"/>
            <text:p text:style-name="P3"/>
            <text:p text:style-name="P5"><text:span text:style-name="Car._20_predefinito_20_paragrafo"><text:span text:style-name="T1">Pubblicazioni</text:span></text:span><text:span text:style-name="Car._20_predefinito_20_paragrafo"><text:span text:style-name="T2">:</text:span></text:span></text:p>
            <text:p text:style-name="P3">&lt;&lt;CHL, cala il fatturato ma migliorano tutti gli altri indici di bilancio.&gt;&gt; Settimanale Economico ToscanAffari, pag. 26, n. 36, 3 – 9 settembre 2001.</text:p>
            <text:p text:style-name="P3">&lt;&lt;Semestrale con un rosso pesante per CDC. &gt;&gt; Settimanale Economico ToscanAffari, pag. 26, n. 36, 3 – 9 settembre 2001.</text:p>
            <text:p text:style-name="P3">&lt;&lt;Le aziende parlano agli azionisti via Internet.&gt;&gt; Settimanale Economico ToscanAffari, pag. 25, n. 31, 29 agosto – 4 settembre 2001.</text:p>
            <text:p text:style-name="P3">&lt;&lt;E’ DADA il portale più visitato in Italia. La Internet Company <text:soft-page-break/>fiorentina raggiunge il primato grazie ad una politica di acquisizioni molto aggressiva.&gt;&gt; Settimanale Economico ToscanAffari, pag. 15, n. 31, 29 agosto – 4 settembre 2001.</text:p>
            <text:p text:style-name="P3">&lt;&lt;Un Master per la Qualità e l’organizzazione delle imprese.&gt;&gt; Settimanale Economico ToscanAffari, pag. 19, n.7, 29 novembre – 5 dicembre 2000.</text:p>
            <text:p text:style-name="P3">&lt;&lt;Ecocompatibilità: dalla fabbrica al territorio. Dieci anni di studi e ricerche.&gt;&gt; In “Dalla Fabbrica al Territorio”, Editrice le Balze, novembre 1999.<text:tab/></text:p>
          </table:table-cell>
        </table:table-row>
      </table:table>
      <text:p text:style-name="Normale"/>
      <text:p text:style-name="Normale"/>
      <text:p text:style-name="Normale">Firenze, 30/01/202<text:span text:style-name="T6">5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_3f_ia_20_eaeiYiio_20_2" style:display-name="O?ia eaeiYiio 2" style:family="paragraph" style:parent-style-name="Normale">
      <style:paragraph-properties fo:text-align="end" style:justify-single-word="false" fo:orphans="0" fo:widows="0" fo:hyphenation-ladder-count="no-limit" fo:hyphenation-keep="auto" loext:hyphenation-keep-type="column"/>
      <style:text-properties fo:font-size="8pt" fo:language="en" fo:country="US" fo:font-style="italic" style:font-size-asian="8pt" style:language-asian="ko" style:country-asian="KR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 U R R I C U L U M  V I T A E</dc:title>
    <meta:initial-creator>Cciaa</meta:initial-creator>
    <meta:creation-date>2018-01-31T07:59:00Z</meta:creation-date>
    <dc:date>2025-05-16T10:36:03.990000000</dc:date>
    <meta:editing-cycles>7</meta:editing-cycles>
    <meta:editing-duration>PT8M43S</meta:editing-duration>
    <meta:document-statistic meta:table-count="1" meta:image-count="0" meta:object-count="0" meta:page-count="3" meta:paragraph-count="71" meta:word-count="561" meta:character-count="3885" meta:non-whitespace-character-count="3378"/>
    <meta:template xlink:type="simple" xlink:actuate="onRequest" xlink:title="" xlink:href="499F41C0.dotm"/>
  </office:meta>
</office:document-meta>
</file>