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6.916cm" fo:margin-left="-0.053cm" table:align="left" style:writing-mode="lr-tb"/>
    </style:style>
    <style:style style:name="Tabella1.A" style:family="table-column">
      <style:table-column-properties style:column-width="5.927cm"/>
    </style:style>
    <style:style style:name="Tabella1.B" style:family="table-column">
      <style:table-column-properties style:column-width="0.723cm"/>
    </style:style>
    <style:style style:name="Tabella1.C" style:family="table-column">
      <style:table-column-properties style:column-width="10.266cm"/>
    </style:style>
    <style:style style:name="Tabella1.1" style:family="table-row">
      <style:table-row-properties style:min-row-height="0.85cm" fo:keep-together="auto"/>
    </style:style>
    <style:style style:name="Tabella1.A1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Tabella1.B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ella1.A14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75pt solid #000000" fo:border-bottom="none" style:writing-mode="lr-tb"/>
    </style:style>
    <style:style style:name="Tabella1.A15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none" fo:border-bottom="none" style:writing-mode="lr-tb"/>
    </style:style>
    <style:style style:name="Tabella1.A16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text-align="end" style:justify-single-word="false" style:text-autospace="none"/>
      <style:text-properties fo:color="#000000" loext:opacity="100%" style:font-name="Arial" fo:font-size="10pt" fo:font-weight="bold" style:font-size-asian="10pt" style:font-weight-asian="bold" style:font-name-complex="Arial"/>
    </style:style>
    <style:style style:name="P2" style:family="paragraph" style:parent-style-name="Standard">
      <style:paragraph-properties fo:text-align="end" style:justify-single-word="false" style:text-autospace="none" style:snap-to-layout-grid="false"/>
      <style:text-properties fo:color="#000000" loext:opacity="100%" style:font-name="Arial" fo:font-size="10pt" fo:font-weight="bold" style:font-size-asian="10pt" style:font-weight-asian="bold" style:font-name-complex="Arial"/>
    </style:style>
    <style:style style:name="P3" style:family="paragraph" style:parent-style-name="Standard">
      <style:paragraph-properties fo:text-align="end" style:justify-single-word="false" style:text-autospace="none" style:snap-to-layout-grid="false"/>
      <style:text-properties fo:color="#000000" loext:opacity="100%" style:font-name="Arial" fo:font-size="10pt" style:font-size-asian="10pt" style:font-name-complex="Arial"/>
    </style:style>
    <style:style style:name="P4" style:family="paragraph" style:parent-style-name="Standard">
      <style:paragraph-properties fo:text-align="end" style:justify-single-word="false" style:text-autospace="none"/>
      <style:text-properties fo:color="#000000" loext:opacity="100%" style:font-name="Arial" fo:font-size="10pt" style:font-size-asian="10pt" style:font-name-complex="Arial"/>
    </style:style>
    <style:style style:name="P5" style:family="paragraph" style:parent-style-name="Standard">
      <style:paragraph-properties style:text-autospace="none"/>
      <style:text-properties fo:color="#000000" loext:opacity="100%" style:font-name="Arial" fo:font-size="10pt" fo:font-weight="bold" style:font-size-asian="10pt" style:font-weight-asian="bold" style:font-name-complex="Arial"/>
    </style:style>
    <style:style style:name="P6" style:family="paragraph" style:parent-style-name="Standard">
      <style:paragraph-properties style:text-autospace="none"/>
      <style:text-properties fo:color="#000000" loext:opacity="100%" style:font-name="Arial" fo:font-size="10pt" style:font-size-asian="10pt" style:font-name-complex="Arial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fo:text-align="end" style:justify-single-word="false" style:text-autospace="none"/>
    </style:style>
    <style:style style:name="P9" style:family="paragraph" style:parent-style-name="Standard">
      <style:paragraph-properties style:text-autospace="none" style:snap-to-layout-grid="false"/>
      <style:text-properties fo:color="#000000" loext:opacity="100%"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0pt" style:font-size-asian="10pt" style:font-name-complex="Arial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0pt" fo:font-weight="bold" style:font-size-asian="10pt" style:font-weight-asian="bold" style:font-name-complex="Arial"/>
    </style:style>
    <style:style style:name="T1" style:family="text">
      <style:text-properties fo:color="#000000" loext:opacity="100%" style:font-name="Arial" fo:font-size="10pt" fo:font-weight="bold" style:font-size-asian="10pt" style:font-weight-asian="bold" style:font-name-complex="Arial"/>
    </style:style>
    <style:style style:name="T2" style:family="text">
      <style:text-properties fo:color="#000000" loext:opacity="100%" style:font-name="Arial" fo:font-size="10pt" style:font-size-asian="10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C U R R I C U L U M <text:s/>V I T A E</text:p>
          </table:table-cell>
          <table:table-cell table:style-name="Tabella1.B1" office:value-type="string">
            <text:p text:style-name="P2"/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4">INFORMAZIONI PERSONALI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4">Nome e Cognome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5">COSTANZA CECCARINI<text:span text:style-name="T1"/></text:p>
          </table:table-cell>
        </table:table-row>
        <table:table-row table:style-name="Tabella1.1">
          <table:table-cell table:style-name="Tabella1.A1" office:value-type="string">
            <text:p text:style-name="P4">Luogo e data di nascita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4">Qualifica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7"><text:span text:style-name="T2">Funzionario – Elevata Qualificazione</text:span></text:p>
          </table:table-cell>
        </table:table-row>
        <table:table-row table:style-name="Tabella1.1">
          <table:table-cell table:style-name="Tabella1.A1" office:value-type="string">
            <text:p text:style-name="P4">Amministrazione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6">Camera di Commercio di Firenze<text:span text:style-name="T2"/></text:p>
          </table:table-cell>
        </table:table-row>
        <table:table-row table:style-name="Tabella1.1">
          <table:table-cell table:style-name="Tabella1.A1" office:value-type="string">
            <text:p text:style-name="P8"><text:span text:style-name="T2">Incarico attuale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7"><text:span text:style-name="T2">Elevata Qualificazione <text:s/>Sviluppo delle imprese e del territorio</text:span></text:p>
          </table:table-cell>
        </table:table-row>
        <table:table-row table:style-name="Tabella1.1">
          <table:table-cell table:style-name="Tabella1.A1" office:value-type="string">
            <text:p text:style-name="P4">Numero telefonico dell’ufficio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6">055/2392344<text:span text:style-name="T2"/></text:p>
          </table:table-cell>
        </table:table-row>
        <table:table-row table:style-name="Tabella1.1">
          <table:table-cell table:style-name="Tabella1.A1" office:value-type="string">
            <text:p text:style-name="P4">Fax dell’ufficio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4">E-mail istituzionale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6">costanza.ceccarini@fi.camcom.it<text:span text:style-name="T2"/></text:p>
          </table:table-cell>
        </table:table-row>
        <table:table-row table:style-name="Tabella1.1"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9"/>
          </table:table-cell>
        </table:table-row>
        <table:table-row table:style-name="Tabella1.1">
          <table:table-cell table:style-name="Tabella1.A14" office:value-type="string">
            <text:p text:style-name="P4">TITOLI DI STUDIO E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9"/>
            <text:p text:style-name="P6"/>
          </table:table-cell>
        </table:table-row>
        <table:table-row table:style-name="Tabella1.1">
          <table:table-cell table:style-name="Tabella1.A15" office:value-type="string">
            <text:p text:style-name="P8"><text:span text:style-name="T2">PROFESSIONALI ED ESPERIENZE</text:span>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9"/>
          </table:table-cell>
        </table:table-row>
        <table:table-row table:style-name="Tabella1.1">
          <table:table-cell table:style-name="Tabella1.A16" office:value-type="string">
            <text:p text:style-name="P4">LAVORATIVE</text:p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9"/>
          </table:table-cell>
        </table:table-row>
        <table:table-row table:style-name="Tabella1.1"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3"/>
          </table:table-cell>
          <table:table-cell table:style-name="Tabella1.B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4">Titolo di studio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10"><text:span text:style-name="T1">Laurea</text:span><text:span text:style-name="T2"> in “Formatore per lo sviluppo delle risorse umane e dell’interculturalità” conseguita nel marzo 2004 presso la Facoltà di Scienze della Formazione di Firenze con la votazione di 110/110 – Tesi di Laurea su “Diffusione della cultura economica e d’impresa nelle scuole medie superiori. L’esperienza della Camera di Commercio di Firenze”.</text:span></text:p>
            <text:p text:style-name="P11"/>
            <text:p text:style-name="P10"><text:span text:style-name="T1">Diploma Maturità</text:span><text:span text:style-name="T2"> Tecnica Commerciale presso Istituto Tecnico Commerciale G. Peano di Firenze con la votazione di 58/60 conseguita nel luglio 1995.</text:span></text:p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4">Altri titoli di studio e professionali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10"><text:span text:style-name="T1">Master </text:span><text:span text:style-name="T2">in “Formazione e gestione del personale” presso la Società Perseo di Padova </text:span></text:p>
            <text:p text:style-name="P10"><text:span text:style-name="T1">Eunomiamaster</text:span><text:span text:style-name="T2"> “Alta Formazione Politico-Istituzionale presso l’Associazione Eunomia</text:span></text:p>
            <text:p text:style-name="P10"><text:span text:style-name="T1">Modulo professionalizzante</text:span><text:span text:style-name="T2"> “Tutor per l’obbligo formativo” presso la Facoltà di Scienze della Formazione di <text:s/>Firenze</text:span></text:p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4">Esperienze professionali (incarichi ricoperti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10"><text:span text:style-name="T1">-Giugno 1999 – fino ad oggi</text:span><text:span text:style-name="T2"> – Camera di Commercio di Firenze.</text:span></text:p>
            <text:p text:style-name="P11">Nello specifico:</text:p>
            <text:p text:style-name="P10"><text:span text:style-name="T2">Dall’01.06.1999 al 24.10.2004 – <text:s/></text:span><text:span text:style-name="T1">Operatore amministrativo contabile</text:span><text:span text:style-name="T2"> (V qualifica funzionale), poi dall’01.02.2001 Assistente statistico promozionale (VI qualifica funzionale) e dall’01.08.2004 Istruttore Statistico Promozionale (VII qualifica funzionale) presso Ufficio Servizi alle Imprese e successivamente Ufficio </text:span><text:soft-page-break/><text:span text:style-name="T2">Interventi Promozionali</text:span></text:p>
            <text:p text:style-name="P10"><text:span text:style-name="T2">Dal 25.10.2004 al 31.12.2007 - </text:span><text:span text:style-name="T1">Capo Ufficio</text:span><text:span text:style-name="T2"> Rapporti Scuola-Imprese </text:span></text:p>
            <text:p text:style-name="P10"><text:span text:style-name="T2">Dall’01.01.2008 fino al 31.12.2012 - </text:span><text:span text:style-name="T1">Capo Ufficio</text:span><text:span text:style-name="T2"> Attività Turistiche e strategia di marketing territoriale poi rinominato Ufficio Marketing territoriale e tutela dei prodotti Tipici</text:span></text:p>
            <text:p text:style-name="P10"><text:span text:style-name="T2">Dall’01.01.2013 fino al 31.12.2016 - </text:span><text:span text:style-name="T1">Capo Ufficio</text:span><text:span text:style-name="T2"> Attività Promozionali poi rinominato Ufficio Contributi alle imprese e rendicontazioni</text:span></text:p>
            <text:p text:style-name="P10"><text:span text:style-name="T2">Dall’01.01.2017 ad oggi - Incarico di </text:span><text:span text:style-name="T1">Posizione Organizzativa poi ridenominata Elevata Qualificazione</text:span><text:span text:style-name="T2"> (Promozione poi ridenominata Promozione 1, poi ridenominata Promozione e Valorizzazione delle imprese e del territorio, poi ridenominata Sviluppo delle imprese e del territorio)</text:span></text:p>
            <text:p text:style-name="P11"/>
            <text:p text:style-name="P10"><text:span text:style-name="T1">-Novembre 1995 - Aprile 1996</text:span><text:span text:style-name="T2"> – segretaria presso Ditta Solari Srl</text:span></text:p>
            <text:p text:style-name="P10"><text:span text:style-name="T1">-Aprile 1996 - Ottobre 1996</text:span><text:span text:style-name="T2"> – segretaria ed addetta alla contabilità presso la Società Multiproject Srl</text:span></text:p>
            <text:p text:style-name="P10"><text:span text:style-name="T1">-Novembre 1996 - Settembre 1998</text:span><text:span text:style-name="T2"> – redazione bilanci e dichiarazione dei redditi più mansioni di segreteria presso <text:s/>Studio Dott. Franco Barducci</text:span></text:p>
            <text:p text:style-name="P10"><text:span text:style-name="T1">-Ottobre 1998 - Maggio 1999</text:span><text:span text:style-name="T2"> – addetta alla contabilità aziendale presso Ditta Galletti e Carlini</text:span></text:p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4">Capacità linguistiche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7"><text:span text:style-name="T1">Inglese</text:span><text:span text:style-name="T2">:</text:span></text:p>
            <text:p text:style-name="P7"><text:span text:style-name="T2">buona conoscenza della lingua scritta e parlata</text:span></text:p>
            <text:p text:style-name="P7"><text:span text:style-name="T1">Francese</text:span><text:span text:style-name="T2">: </text:span></text:p>
            <text:p text:style-name="P6">discreta conoscenza della lingua scritta e parlata</text:p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8"><text:span text:style-name="T2">Capacità nell’uso delle tecnologie informatiche 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11">Buona conoscenza del pacchetto Microsoft Office e degli applicativi specifici della CCIAA<text:span text:style-name="T2"/></text:p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4">Altro (partecipazione a convegni e seminari, pubblicazioni, collaborazioni a riviste, ecc., ed ogni altra informazione che si ritiene di dover pubblicare)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10"><text:span text:style-name="T1">Formazione:</text:span></text:p>
            <text:p text:style-name="P11">-Partecipazione al Piano formativo Arsdigitalia – formazione a distanza sul digitale – durata 15 giorni – Istituto Guglielmo Tagliacarne</text:p>
            <text:p text:style-name="P10"><text:span text:style-name="T2">-Partecipazione al seminario “Come usare i finanziamenti diretti dell’UE” – durata 2 giorni – Europt Direct Firenze</text:span></text:p>
            <text:p text:style-name="P11">-Partecipazione al seminario “Pubblica amministrazione e governo dello sviluppo locale” – durata 3 giorni – SDA Bocconi</text:p>
            <text:p text:style-name="P10"><text:span text:style-name="T2">-Partecipazione al corso per assaggiatori di olio e superamento della selezione componente panel-test per l’olio vergine di Oliva – Metropoli Azienda Speciale CCIAA Firenze</text:span></text:p>
            <text:p text:style-name="P11"/>
            <text:p text:style-name="P12">Altre informazioni</text:p>
            <text:p text:style-name="P10"><text:span text:style-name="T2">–Membro della commissione per il concorso pubblico (svolto nell’anno 2020) per l'assunzione presso la Camera di Commercio di Firenze a tempo indeterminato di 3 Assistenti amministrativo - contabili (Categoria C, posizione economica C1) riservato ai disabili di cui all’articolo 1 della Legge n. 68/1999.</text:span></text:p>
            <text:p text:style-name="P11">-dal 27.04.2021 Membro dell’Osservatorio di Ateneo (Università degli Studi di Firenze) sul trasferimento tecnologico</text:p>
            <text:p text:style-name="P10"><text:span text:style-name="T2">- iscritta al 2° anno <text:s/>del Corso di Laurea Magistrale in “Comunicazione digitale e marketing” presso Università Mercatorum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 U R R I C U L U M  V I T A E</dc:title>
    <dc:subject/>
    <meta:keyword/>
    <meta:initial-creator>Cciaa</meta:initial-creator>
    <meta:creation-date>2025-05-16T16:22:00</meta:creation-date>
    <dc:date>2025-05-19T16:03:19.473000000</dc:date>
    <meta:print-date>2017-01-16T09:52:00</meta:print-date>
    <meta:editing-cycles>5</meta:editing-cycles>
    <meta:editing-duration>PT23S</meta:editing-duration>
    <meta:document-statistic meta:table-count="1" meta:image-count="0" meta:object-count="0" meta:page-count="2" meta:paragraph-count="55" meta:word-count="578" meta:character-count="4337" meta:non-whitespace-character-count="3787"/>
    <meta:generator>LibreOffice/24.8.4.2$Windows_X86_64 LibreOffice_project/bb3cfa12c7b1bf994ecc5649a80400d06cd71002</meta:generator>
  </office:meta>
</office:document-meta>
</file>