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family-generic="roman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la1" style:family="table" style:master-page-name="MP0">
      <style:table-properties style:width="16.916cm" fo:margin-left="0cm" style:page-number="auto" table:align="left"/>
    </style:style>
    <style:style style:name="Tabella1.A" style:family="table-column">
      <style:table-column-properties style:column-width="5.927cm"/>
    </style:style>
    <style:style style:name="Tabella1.B" style:family="table-column">
      <style:table-column-properties style:column-width="0.723cm"/>
    </style:style>
    <style:style style:name="Tabella1.C" style:family="table-column">
      <style:table-column-properties style:column-width="10.266cm"/>
    </style:style>
    <style:style style:name="Tabella1.1" style:family="table-row">
      <style:table-row-properties style:min-row-height="0.85cm" style:use-optimal-row-height="false"/>
    </style:style>
    <style:style style:name="Tabella1.A1" style:family="table-cell">
      <style:table-cell-properties fo:padding-left="0.053cm" fo:padding-right="0.053cm" fo:padding-top="0cm" fo:padding-bottom="0cm" fo:border="0.75pt solid #000000"/>
    </style:style>
    <style:style style:name="Tabella1.B1" style:family="table-cell">
      <style:table-cell-properties fo:padding-left="0.053cm" fo:padding-right="0.053cm" fo:padding-top="0cm" fo:padding-bottom="0cm" fo:border="none"/>
    </style:style>
    <style:style style:name="Tabella1.A13" style:family="table-cell">
      <style:table-cell-properties fo:padding-left="0.053cm" fo:padding-right="0.053cm" fo:padding-top="0cm" fo:padding-bottom="0cm" fo:border-left="0.75pt solid #000000" fo:border-right="0.75pt solid #000000" fo:border-top="0.75pt solid #000000" fo:border-bottom="none"/>
    </style:style>
    <style:style style:name="Tabella1.A14" style:family="table-cell">
      <style:table-cell-properties fo:padding-left="0.053cm" fo:padding-right="0.053cm" fo:padding-top="0cm" fo:padding-bottom="0cm" fo:border-left="0.75pt solid #000000" fo:border-right="0.75pt solid #000000" fo:border-top="none" fo:border-bottom="none"/>
    </style:style>
    <style:style style:name="Tabella1.A15" style:family="table-cell">
      <style:table-cell-properties fo:padding-left="0.053cm" fo:padding-right="0.053cm" fo:padding-top="0cm" fo:padding-bottom="0cm" fo:border-left="0.75pt solid #000000" fo:border-right="0.75pt solid #000000" fo:border-top="none" fo:border-bottom="0.75pt solid #000000"/>
    </style:style>
    <style:style style:name="P1" style:family="paragraph" style:parent-style-name="Normale">
      <style:paragraph-properties fo:text-align="end" style:justify-single-word="false" fo:break-before="page" style:text-autospace="none"/>
      <style:text-properties fo:color="#000000" loext:opacity="100%" style:font-name="Arial1" fo:font-size="10pt" fo:font-weight="bold" style:font-size-asian="10pt" style:font-weight-asian="bold" style:font-name-complex="Arial1" style:font-size-complex="10pt" style:font-weight-complex="bold"/>
    </style:style>
    <style:style style:name="P2" style:family="paragraph" style:parent-style-name="Normale">
      <style:paragraph-properties fo:text-align="end" style:justify-single-word="false" style:text-autospace="none"/>
      <style:text-properties fo:color="#000000" loext:opacity="100%" style:font-name="Arial1" fo:font-size="10pt" style:font-size-asian="10pt" style:font-name-complex="Arial1" style:font-size-complex="10pt"/>
    </style:style>
    <style:style style:name="P3" style:family="paragraph" style:parent-style-name="Normale">
      <style:paragraph-properties style:text-autospace="none"/>
      <style:text-properties fo:color="#000000" loext:opacity="100%" style:font-name="Arial1" fo:font-size="10pt" style:font-size-asian="10pt" style:font-name-complex="Arial1" style:font-size-complex="10pt"/>
    </style:style>
    <style:style style:name="P4" style:family="paragraph" style:parent-style-name="Normale">
      <style:paragraph-properties style:text-autospace="none"/>
      <style:text-properties fo:color="#000000" loext:opacity="100%" style:font-name="Arial1" fo:font-size="10pt" officeooo:rsid="000fef55" officeooo:paragraph-rsid="000cdc6c" style:font-size-asian="10pt" style:font-name-complex="Arial1" style:font-size-complex="10pt"/>
    </style:style>
    <style:style style:name="P5" style:family="paragraph" style:parent-style-name="Normale">
      <style:text-properties style:font-name="Arial1" fo:font-size="10pt" style:font-size-asian="10pt" style:font-name-complex="Arial1" style:font-size-complex="10pt"/>
    </style:style>
    <style:style style:name="P6" style:family="paragraph" style:parent-style-name="Normale">
      <style:paragraph-properties style:text-autospace="none"/>
      <style:text-properties style:font-name="Arial1" fo:font-size="10pt" style:font-size-asian="10pt" style:font-name-complex="Arial1" style:font-size-complex="10pt"/>
    </style:style>
    <style:style style:name="P7" style:family="paragraph" style:parent-style-name="Paragrafo_20_elenco">
      <style:paragraph-properties fo:margin-left="0cm" fo:margin-right="0cm" fo:text-indent="0cm" style:auto-text-indent="false">
        <style:tab-stops/>
      </style:paragraph-properties>
      <style:text-properties style:font-name="Arial1" fo:font-size="10pt" style:font-size-asian="10pt" style:font-name-complex="Arial1" style:font-size-complex="10pt"/>
    </style:style>
    <style:style style:name="P8" style:family="paragraph" style:parent-style-name="Normale">
      <style:paragraph-properties style:text-autospace="none"/>
      <style:text-properties style:font-name="Arial1" fo:font-size="10pt" fo:font-style="normal" style:font-size-asian="10pt" style:font-style-asian="normal" style:font-size-complex="10pt" style:font-style-complex="normal"/>
    </style:style>
    <style:style style:name="P9" style:family="paragraph" style:parent-style-name="Normale">
      <style:text-properties officeooo:rsid="00112509" officeooo:paragraph-rsid="00112509"/>
    </style:style>
    <style:style style:name="P10" style:family="paragraph" style:parent-style-name="Normale" style:list-style-name="L1">
      <style:paragraph-properties fo:margin-left="0.601cm" fo:margin-right="0cm" fo:text-indent="0cm" style:auto-text-indent="false" style:text-autospace="none">
        <style:tab-stops/>
      </style:paragraph-properties>
    </style:style>
    <style:style style:name="P11" style:family="paragraph" style:parent-style-name="Normale" style:list-style-name="L1">
      <style:paragraph-properties fo:margin-left="0.601cm" fo:margin-right="0cm" fo:text-indent="0cm" style:auto-text-indent="false" style:text-autospace="none">
        <style:tab-stops/>
      </style:paragraph-properties>
      <style:text-properties officeooo:paragraph-rsid="000bc926"/>
    </style:style>
    <style:style style:name="P12" style:family="paragraph" style:parent-style-name="Normale" style:list-style-name="L1">
      <style:paragraph-properties fo:margin-left="0.601cm" fo:margin-right="0cm" fo:text-indent="0cm" style:auto-text-indent="false" style:text-autospace="none">
        <style:tab-stops/>
      </style:paragraph-properties>
      <style:text-properties officeooo:paragraph-rsid="000cf81b"/>
    </style:style>
    <style:style style:name="P13" style:family="paragraph" style:parent-style-name="Normale" style:list-style-name="L1">
      <style:paragraph-properties fo:margin-left="0.601cm" fo:margin-right="0cm" fo:text-indent="0cm" style:auto-text-indent="false" style:text-autospace="none">
        <style:tab-stops/>
      </style:paragraph-properties>
      <style:text-properties officeooo:paragraph-rsid="001b1b65"/>
    </style:style>
    <style:style style:name="P14" style:family="paragraph" style:parent-style-name="Normale" style:list-style-name="L1">
      <style:paragraph-properties fo:margin-left="0.601cm" fo:margin-right="0cm" fo:text-indent="0cm" style:auto-text-indent="false" style:text-autospace="none">
        <style:tab-stops/>
      </style:paragraph-properties>
      <style:text-properties style:font-name="Arial1" fo:font-size="10pt" style:font-size-asian="10pt" style:font-name-complex="Arial1" style:font-size-complex="10pt"/>
    </style:style>
    <style:style style:name="P15" style:family="paragraph" style:parent-style-name="Normale" style:list-style-name="L2">
      <style:text-properties style:font-name="Arial1" fo:font-size="10pt" style:font-size-asian="10pt" style:font-name-complex="Arial1" style:font-size-complex="10pt"/>
    </style:style>
    <style:style style:name="P16" style:family="paragraph" style:parent-style-name="Normale" style:list-style-name="L2">
      <style:text-properties style:font-name="Arial1" fo:font-size="10pt" officeooo:paragraph-rsid="000bff79" style:font-size-asian="10pt" style:font-name-complex="Arial1" style:font-size-complex="10pt"/>
    </style:style>
    <style:style style:name="P17" style:family="paragraph" style:parent-style-name="Normale" style:list-style-name="L2">
      <style:text-properties style:font-name="Arial1" fo:font-size="10pt" officeooo:rsid="000bff79" officeooo:paragraph-rsid="000bff79" style:font-size-asian="10pt" style:font-name-complex="Arial1" style:font-size-complex="10pt"/>
    </style:style>
    <style:style style:name="P18" style:family="paragraph" style:parent-style-name="Standard" style:list-style-name="L2">
      <style:text-properties style:font-name="Arial" fo:font-size="10pt" officeooo:rsid="000bff79" officeooo:paragraph-rsid="000fcece" style:font-size-asian="10pt" style:font-name-complex="Arial" style:font-size-complex="10pt"/>
    </style:style>
    <style:style style:name="P19" style:family="paragraph" style:parent-style-name="Standard" style:list-style-name="L2">
      <style:text-properties style:font-name="Arial" fo:font-size="10pt" officeooo:rsid="000bff79" officeooo:paragraph-rsid="0010ba58" style:font-size-asian="10pt" style:font-name-complex="Arial" style:font-size-complex="10pt"/>
    </style:style>
    <style:style style:name="P20" style:family="paragraph" style:parent-style-name="Standard" style:list-style-name="L2">
      <style:text-properties style:font-name="Arial" fo:font-size="10pt" officeooo:paragraph-rsid="000fcece" style:font-size-asian="10pt" style:font-name-complex="Arial" style:font-size-complex="10pt"/>
    </style:style>
    <style:style style:name="P21" style:family="paragraph" style:parent-style-name="Standard" style:list-style-name="L2">
      <style:text-properties style:font-name="Arial" fo:font-size="10pt" officeooo:paragraph-rsid="0010ba58" style:font-size-asian="10pt" style:font-name-complex="Arial" style:font-size-complex="10pt"/>
    </style:style>
    <style:style style:name="T1" style:family="text">
      <style:text-properties style:font-name="Arial1" fo:font-size="10pt" style:font-size-asian="10pt" style:font-name-complex="Arial1" style:font-size-complex="10pt"/>
    </style:style>
    <style:style style:name="T2" style:family="text">
      <style:text-properties style:font-name="Arial1" fo:font-size="10pt" officeooo:rsid="001ac23b" style:font-size-asian="10pt" style:font-name-complex="Arial1" style:font-size-complex="10pt"/>
    </style:style>
    <style:style style:name="T3" style:family="text">
      <style:text-properties style:font-name="Arial1" fo:font-size="10pt" style:font-name-asian="Calibri" style:font-size-asian="10pt" style:language-asian="en" style:country-asian="US" style:font-name-complex="Arial1" style:font-size-complex="10pt"/>
    </style:style>
    <style:style style:name="T4" style:family="text">
      <style:text-properties fo:color="#000000" loext:opacity="100%" style:font-name="Arial1" fo:font-size="10pt" fo:font-weight="normal" style:font-size-asian="10pt" style:font-weight-asian="normal" style:font-name-complex="Arial1" style:font-size-complex="10pt" style:font-weight-complex="normal"/>
    </style:style>
    <style:style style:name="T5" style:family="text">
      <style:text-properties fo:color="#000000" loext:opacity="100%" style:font-name="Arial1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fo:color="#000000" loext:opacity="100%" style:font-name="Arial1" fo:font-size="10pt" style:font-size-asian="10pt" style:font-name-complex="Arial1" style:font-size-complex="10pt"/>
    </style:style>
    <style:style style:name="T7" style:family="text">
      <style:text-properties fo:color="#000000" loext:opacity="100%" style:font-name="Arial1" fo:font-size="10pt" officeooo:rsid="000bc926" style:font-size-asian="10pt" style:font-name-complex="Arial1" style:font-size-complex="10pt"/>
    </style:style>
    <style:style style:name="T8" style:family="text">
      <style:text-properties fo:color="#000000" loext:opacity="100%" style:font-name="Arial1" fo:font-size="10pt" officeooo:rsid="000cf81b" style:font-size-asian="10pt" style:font-name-complex="Arial1" style:font-size-complex="10pt"/>
    </style:style>
    <style:style style:name="T9" style:family="text">
      <style:text-properties fo:color="#000000" loext:opacity="100%" style:font-name="Arial1" fo:font-size="10pt" officeooo:rsid="001b1b65" style:font-size-asian="10pt" style:font-name-complex="Arial1" style:font-size-complex="10pt"/>
    </style:style>
    <style:style style:name="T10" style:family="text">
      <style:text-properties fo:color="#000000" loext:opacity="100%" style:font-name-complex="Arial1"/>
    </style:style>
    <style:style style:name="T11" style:family="text">
      <style:text-properties fo:color="#000000" loext:opacity="100%" officeooo:rsid="000bc926" style:font-name-complex="Arial1"/>
    </style:style>
    <style:style style:name="T12" style:family="text">
      <style:text-properties officeooo:rsid="000cdc6c"/>
    </style:style>
    <style:style style:name="T13" style:family="text">
      <style:text-properties officeooo:rsid="000eda17"/>
    </style:style>
    <text:list-style style:name="L1">
      <text:list-level-style-bullet text:level="1" text:style-name="WW_5f_CharLFO1LVL1" loext:num-list-format="%1%" text:bullet-char="-">
        <style:list-level-properties text:space-before="0.635cm" text:min-label-width="0.635cm"/>
        <style:text-properties style:font-name="Arial1"/>
      </text:list-level-style-bullet>
      <text:list-level-style-bullet text:level="2" text:style-name="WW_5f_CharLFO1LVL2" loext:num-list-format="%2%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LVL3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LVL4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LVL5" loext:num-list-format="%5%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LVL6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LVL7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LVL8" loext:num-list-format="%8%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LVL9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loext:num-list-format="%1%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_5f_CharLFO2LVL2" loext:num-list-format="%2%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2LVL3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2LVL4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2LVL5" loext:num-list-format="%5%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2LVL6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2LVL7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2LVL8" loext:num-list-format="%8%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2LVL9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1">C U R R I C U L U M <text:s/>V I T A E</text:p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2"/>
          </table:table-cell>
        </table:table-row>
        <table:table-row table:style-name="Tabella1.1"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2"/>
          </table:table-cell>
        </table:table-row>
        <table:table-row table:style-name="Tabella1.1">
          <table:table-cell table:style-name="Tabella1.A1" office:value-type="string">
            <text:p text:style-name="P2">INFORMAZIONI PERSONALI</text:p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2"/>
          </table:table-cell>
        </table:table-row>
        <table:table-row table:style-name="Tabella1.1"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2"/>
          </table:table-cell>
        </table:table-row>
        <table:table-row table:style-name="Tabella1.1">
          <table:table-cell table:style-name="Tabella1.A1" office:value-type="string">
            <text:p text:style-name="P2">Nome e Cognome</text:p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3">Elena Zarone</text:p>
          </table:table-cell>
        </table:table-row>
        <table:table-row table:style-name="Tabella1.1">
          <table:table-cell table:style-name="Tabella1.A1" office:value-type="string">
            <text:p text:style-name="P2">Data di nascita</text:p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3"/>
          </table:table-cell>
        </table:table-row>
        <table:table-row table:style-name="Tabella1.1">
          <table:table-cell table:style-name="Tabella1.A1" office:value-type="string">
            <text:p text:style-name="P2">Qualifica</text:p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4">Area dei <text:span text:style-name="T12">f</text:span>unzionari e dell’<text:span text:style-name="T12">e</text:span>levata <text:span text:style-name="T12">q</text:span>ualificazione</text:p>
          </table:table-cell>
        </table:table-row>
        <table:table-row table:style-name="Tabella1.1">
          <table:table-cell table:style-name="Tabella1.A1" office:value-type="string">
            <text:p text:style-name="P2">Amministrazione</text:p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3">Camera di Commercio di Firenze</text:p>
          </table:table-cell>
        </table:table-row>
        <table:table-row table:style-name="Tabella1.1">
          <table:table-cell table:style-name="Tabella1.A1" office:value-type="string">
            <text:p text:style-name="P2">Incarico attuale</text:p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8">Elevata Qualificazione<text:span text:style-name="T10"> Comunicazione, </text:span><text:span text:style-name="T11">URP e agenda digitale</text:span></text:p>
          </table:table-cell>
        </table:table-row>
        <table:table-row table:style-name="Tabella1.1">
          <table:table-cell table:style-name="Tabella1.A1" office:value-type="string">
            <text:p text:style-name="P2">Numero telefonico dell’ufficio</text:p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3">055 2392215</text:p>
          </table:table-cell>
        </table:table-row>
        <table:table-row table:style-name="Tabella1.1">
          <table:table-cell table:style-name="Tabella1.A1" office:value-type="string">
            <text:p text:style-name="P2">E-mail istituzionale</text:p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3">elena.zarone@fi.camcom.it</text:p>
          </table:table-cell>
        </table:table-row>
        <table:table-row table:style-name="Tabella1.1"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3"/>
          </table:table-cell>
        </table:table-row>
        <table:table-row table:style-name="Tabella1.1">
          <table:table-cell table:style-name="Tabella1.A13" office:value-type="string">
            <text:p text:style-name="P2">TITOLI DI STUDIO E</text:p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3"/>
          </table:table-cell>
        </table:table-row>
        <table:table-row table:style-name="Tabella1.1">
          <table:table-cell table:style-name="Tabella1.A14" office:value-type="string">
            <text:p text:style-name="P2">PROFESSIONALI ED ESPERIENZE</text:p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3"/>
          </table:table-cell>
        </table:table-row>
        <table:table-row table:style-name="Tabella1.1">
          <table:table-cell table:style-name="Tabella1.A15" office:value-type="string">
            <text:p text:style-name="P2">LAVORATIVE</text:p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3"/>
          </table:table-cell>
        </table:table-row>
        <table:table-row table:style-name="Tabella1.1"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3"/>
          </table:table-cell>
        </table:table-row>
        <table:table-row table:style-name="Tabella1.1">
          <table:table-cell table:style-name="Tabella1.A1" office:value-type="string">
            <text:p text:style-name="P2">Titolo di studio</text:p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3">Laurea in Scienze Politiche, Indirizzo politico-internazionale, conseguita presso l’Università degli Studi di Firenze</text:p>
          </table:table-cell>
        </table:table-row>
        <table:table-row table:style-name="Tabella1.1">
          <table:table-cell table:style-name="Tabella1.A1" office:value-type="string">
            <text:p text:style-name="P2">Altri titoli di studio e professionali</text:p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list text:style-name="L1">
              <text:list-item>
                <text:p text:style-name="P10"><text:span text:style-name="Car._20_predefinito_20_paragrafo"><text:span text:style-name="T1">"</text:span></text:span><text:span text:style-name="Enfasi_20__28_corsivo_29_"><text:span text:style-name="T4">Diplôme de Langue Française</text:span></text:span><text:span text:style-name="Car._20_predefinito_20_paragrafo"><text:span text:style-name="T5"> </text:span></text:span><text:span text:style-name="Car._20_predefinito_20_paragrafo"><text:span text:style-name="T6">(DL)", conseguito presso la scuola </text:span></text:span><text:span text:style-name="Enfasi_20__28_corsivo_29_"><text:span text:style-name="T4">Alliance Française di Parigi </text:span></text:span></text:p>
              </text:list-item>
              <text:list-item>
                <text:p text:style-name="P10"><text:span text:style-name="Car._20_predefinito_20_paragrafo"><text:span text:style-name="T1">"Diploma Superior de Español como Lengua Extranjera (DELE)", conseguito presso la scuola Instituto Cervantes di Roma</text:span></text:span></text:p>
              </text:list-item>
            </text:list>
          </table:table-cell>
        </table:table-row>
        <table:table-row table:style-name="Tabella1.1">
          <table:table-cell table:style-name="Tabella1.A1" office:value-type="string">
            <text:p text:style-name="P2">Esperienze professionali (incarichi ricoperti)</text:p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3">Presso la Camera di Commercio di Firenze</text:p>
            <text:list text:continue-numbering="true" text:style-name="L1">
              <text:list-item>
                <text:p text:style-name="P14">Dal 17 marzo 1997, Assistente Amministrativo, VI qualifica professionale, assegnata all'Ufficio Relazioni Esterne, Relazioni con il Pubblico e Organizzazione</text:p>
              </text:list-item>
              <text:list-item>
                <text:p text:style-name="P14">Da luglio 2002 a dicembre 2010, Istruttore Amministrativo Contabile categoria D/D1 (attribuzione del profilo professionale di Istruttore Statistico Promozionale l'11 giugno 2003) con incarico di capo dell'Ufficio Relazioni con il Pubblico ed Informazioni Istituzionali</text:p>
              </text:list-item>
              <text:list-item>
                <text:p text:style-name="P14">Da gennaio 2011 a dicembre 2012, incarico di Posizione Organizzativa Progetto Cambiamento (denominata Servizi all’Utenza dal 1° luglio 2012)</text:p>
              </text:list-item>
              <text:list-item>
                <text:p text:style-name="P14">Da gennaio 2013 a dicembre 2013, incarico di Posizione Organizzativa Servizi Utenza e Cambiamento </text:p>
              </text:list-item>
              <text:list-item>
                <text:p text:style-name="P14">Da gennaio 2014 a dicembre 2014, incarico di Posizione Organizzativa Progetto Cambiamento</text:p>
              </text:list-item>
              <text:list-item>
                <text:p text:style-name="P14">Da gennaio 2015, incarico di Posizione <text:soft-page-break/>Organizzativa PA Digitale SUAP Comunicazione</text:p>
              </text:list-item>
              <text:list-item>
                <text:p text:style-name="P14">Da gennaio 2016, incarico di responsabile dell’unità operativa URP e Comunicazione</text:p>
              </text:list-item>
              <text:list-item>
                <text:p text:style-name="P10"><text:span text:style-name="Car._20_predefinito_20_paragrafo"><text:span text:style-name="T1">Da gennaio 2020, incarico di </text:span></text:span><text:span text:style-name="Car._20_predefinito_20_paragrafo"><text:span text:style-name="T6">Posizione Organizzativa Comunicazione, Trasparenza e Protocollo</text:span></text:span></text:p>
              </text:list-item>
              <text:list-item>
                <text:p text:style-name="P11"><text:span text:style-name="Car._20_predefinito_20_paragrafo"><text:span text:style-name="T7">Da gennaio 2021, incarico di Posizione Organizzativa Comunicazione, URP e agenda digitale</text:span></text:span></text:p>
              </text:list-item>
              <text:list-item>
                <text:p text:style-name="P12"><text:span text:style-name="Car._20_predefinito_20_paragrafo"><text:span text:style-name="T7">Da gennaio 202</text:span></text:span><text:span text:style-name="Car._20_predefinito_20_paragrafo"><text:span text:style-name="T8">3</text:span></text:span><text:span text:style-name="Car._20_predefinito_20_paragrafo"><text:span text:style-name="T7">, incarico di Posizione Organizzativa Comunicazione, URP e agenda digitale</text:span></text:span></text:p>
              </text:list-item>
              <text:list-item>
                <text:p text:style-name="P13"><text:span text:style-name="Car._20_predefinito_20_paragrafo"><text:span text:style-name="T7">Da gennaio 202</text:span></text:span><text:span text:style-name="Car._20_predefinito_20_paragrafo"><text:span text:style-name="T9">4</text:span></text:span><text:span text:style-name="Car._20_predefinito_20_paragrafo"><text:span text:style-name="T7">, incarico di </text:span></text:span><text:span text:style-name="Car._20_predefinito_20_paragrafo"><text:span text:style-name="T9">Elevata qualificazione</text:span></text:span><text:span text:style-name="Car._20_predefinito_20_paragrafo"><text:span text:style-name="T7"> Comunicazione, URP e agenda digitale</text:span></text:span></text:p>
              </text:list-item>
            </text:list>
            <text:p text:style-name="P3"/>
            <text:list text:continue-numbering="true" text:style-name="L1">
              <text:list-item>
                <text:p text:style-name="P14">Aprile 1998, nomina a coordinatore per le attività del Censimento Intermedio dell'Industria e dei Servizi</text:p>
              </text:list-item>
              <text:list-item>
                <text:p text:style-name="P14">Da gennaio 2000 a gennaio 2012, componente del gruppo redazionale e della segreteria di redazione di Cameranews</text:p>
              </text:list-item>
              <text:list-item>
                <text:p text:style-name="P14">Da maggio 2002 a maggio 2012, componente della segreteria di redazione di Arti &amp; Mercature</text:p>
              </text:list-item>
              <text:list-item>
                <text:p text:style-name="P14">Da luglio 2009, componente del Comitato di redazione di Arti &amp; Mercature</text:p>
              </text:list-item>
              <text:list-item>
                <text:p text:style-name="P14">Da gennaio 2014, collaborazione con lo Staff Trasparenza e anticorruzione</text:p>
              </text:list-item>
              <text:list-item>
                <text:p text:style-name="P14">Da settembre 2014, componente del Comitato di gestione della crisi</text:p>
              </text:list-item>
              <text:list-item>
                <text:p text:style-name="P14">Da dicembre 2016, componente della Struttura tecnica permanente per il supporto dell’O.I.V. </text:p>
              </text:list-item>
              <text:list-item>
                <text:p text:style-name="P10"><text:span text:style-name="Car._20_predefinito_20_paragrafo"><text:span text:style-name="T1">Dal 2019, responsabile della gestione documentale e </text:span></text:span><text:span text:style-name="Car._20_predefinito_20_paragrafo"><text:span text:style-name="T3">responsabile della conservazione documentale</text:span></text:span></text:p>
              </text:list-item>
            </text:list>
            <text:p text:style-name="P3"/>
          </table:table-cell>
        </table:table-row>
        <table:table-row table:style-name="Tabella1.1">
          <table:table-cell table:style-name="Tabella1.A1" office:value-type="string">
            <text:p text:style-name="P2">Capacità linguistiche</text:p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list text:continue-numbering="true" text:style-name="L1">
              <text:list-item>
                <text:p text:style-name="P14">Francese: ottima capacità di lettura, scrittura ed espressione orale</text:p>
              </text:list-item>
              <text:list-item>
                <text:p text:style-name="P14">Inglese: buona capacità di lettura, scrittura ed espressione orale</text:p>
              </text:list-item>
              <text:list-item>
                <text:p text:style-name="P14">Spagnolo: capacità scolastica di lettura, scrittura ed espressione orale</text:p>
              </text:list-item>
            </text:list>
            <text:p text:style-name="P3"/>
          </table:table-cell>
        </table:table-row>
        <table:table-row table:style-name="Tabella1.1">
          <table:table-cell table:style-name="Tabella1.A1" office:value-type="string">
            <text:p text:style-name="P2">Capacità nell’uso delle tecnologie</text:p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3">Buona conoscenza del pacchetto Office</text:p>
          </table:table-cell>
        </table:table-row>
        <table:table-row table:style-name="Tabella1.1">
          <table:table-cell table:style-name="Tabella1.A1" office:value-type="string">
            <text:p text:style-name="P2">Altro (partecipazione a convegni e seminari, pubblicazioni, collaborazioni a riviste, ecc., ed ogni altra informazione che si ritiene di dover pubblicare)</text:p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6">Partecipazione a diversi corsi di formazione sulla comunicazione con acquisizione del titolo professionale per lo svolgimento delle attività di comunicazione nelle pubbliche amministrazioni e a successivi corsi di aggiornamento focalizzati in particolare sulla comunicazione web.</text:p>
            <text:p text:style-name="P6">Partecipazione a seminari in tema dematerializzazione, trasparenza e anticorruzione.</text:p>
            <text:p text:style-name="P6">Tra i più recenti:</text:p>
            <text:list text:continue-numbering="true" text:style-name="L1">
              <text:list-item>
                <text:p text:style-name="P14">13, 15 e 19 dicembre 2017 "Aggiornamenti in materia di trasparenza e anticorruzione", organizzato da Unioncamere Toscana</text:p>
              </text:list-item>
              <text:list-item>
                <text:p text:style-name="P14">6 dicembre 2017 e 12-22-29 gennaio e 1-16-20 febbraio e 6-23 marzo 2018 "Linea formativa 8 - La compliance normativa nelle Camere di commercio", organizzato dall'Istituto Guglielmo Tagliacarne</text:p>
              </text:list-item>
              <text:list-item>
                <text:p text:style-name="P14">12-17-26 ottobre e 9-14-23-30 novembre e 10-14 dicembre 2018 "Linea formativa 7 - I flussi documentali nelle nuove Camere di Commercio", <text:soft-page-break/>organizzato dall'Istituto Guglielmo Tagliacarne</text:p>
              </text:list-item>
              <text:list-item>
                <text:p text:style-name="P14">Percorso formativo sull'utilizzo avanzato di social media in ambito professionale nella P.A., tenuto da Open Comunicazione S.r.l.s.:</text:p>
              </text:list-item>
            </text:list>
            <text:list text:style-name="L2">
              <text:list-item>
                <text:p text:style-name="P15">29 novembre 2018 "La Policy interna ed esterna, le buone regole per i social", organizzato da Open Comunicazione</text:p>
              </text:list-item>
              <text:list-item>
                <text:p text:style-name="P15">4 dicembre 2018 "Piani e strategie di comunicazione integrata con i nuovi strumenti" </text:p>
              </text:list-item>
              <text:list-item>
                <text:p text:style-name="P15">12 dicembre 2018 "Scrivere per il web, creare documenti accessibili, ottimizzare i contenuti per la rete</text:p>
              </text:list-item>
              <text:list-item>
                <text:p text:style-name="P15">29 gennaio 2019 "L’utilizzo delle chat per i servizi pubblici (Whatsapp)"</text:p>
              </text:list-item>
              <text:list-item>
                <text:p text:style-name="P15">8 febbraio 22019 "Instagram per la tua azienda"</text:p>
              </text:list-item>
              <text:list-item>
                <text:p text:style-name="P15">6 marzo 2019 "Analisi dei dati sui social e campagne di ADV"</text:p>
              </text:list-item>
              <text:list-item>
                <text:p text:style-name="P15">14 marzo 2019 "La Camera di Commercio e i social, analisi della presenza sulle piattaforme e nuovi canali di comunicazione" </text:p>
              </text:list-item>
              <text:list-item>
                <text:p text:style-name="P16">21 marzo 2019 "Guida all'uso di LinkedIn: come comunicare in modo efficace"</text:p>
              </text:list-item>
              <text:list-item>
                <text:p text:style-name="P16">26 marzo 2019 "La digitalizzazione della Pubblica Amministrazione – Obblighi e scadenze 2019", organizzato da Caldarini e Associati</text:p>
              </text:list-item>
              <text:list-item>
                <text:p text:style-name="P16">9 maggio 2019 "5° Giornata nazionale di incontro con i Responsabili di prevenzione della corruzione e della trasparenza", organizzata dall'Autorità Nazionale Anticorruzione</text:p>
              </text:list-item>
              <text:list-item>
                <text:p text:style-name="P16">16 maggio 2019 "Direct marketing &amp; messaging per la PA: dalla newsletter a Telegram", organizzato dall'Istituto Guglielmo Tagliacarne</text:p>
              </text:list-item>
              <text:list-item>
                <text:p text:style-name="P16">30 settembre 2019 "Bilanciamento tra diritto alla trasparenza e tutela della riservatezza: disamina dei casi giurisprudenziali", organizzato dall'Istituto Guglielmo Tagliacarne</text:p>
              </text:list-item>
              <text:list-item>
                <text:p text:style-name="P17">201<text:span text:style-name="T13">9</text:span>-2020: “DNA digitale”, organizzato da InfoCamere</text:p>
              </text:list-item>
              <text:list-item>
                <text:p text:style-name="P18">19 novembre 2019 “Social media policy delle Camere di commercio”, organizzato dall’Istituto Guglielmo Tagliacarne</text:p>
              </text:list-item>
              <text:list-item>
                <text:p text:style-name="P20">16 dicembre 2019 “Piano triennale di prevenzione della corruzione e della trasparenza” tenuto dal Consigliere Francesco Lombardo (membro Commissione ANAC e Corte dei Conti), organizzato da Format srl</text:p>
              </text:list-item>
              <text:list-item>
                <text:p text:style-name="P20">12 giugno 2020 “Piano di comunicazione e calendario editoriale”, organizzato dall’Istituto Guglielmo Tagliacarne</text:p>
              </text:list-item>
              <text:list-item>
                <text:p text:style-name="P20">11-13 gennaio 2021 "Utilizzo del kit Unioncamere per la predisposizione del Piano anticorruzione", organizzato dall’Istituto Guglielmo Tagliacarne</text:p>
              </text:list-item>
              <text:list-item>
                <text:p text:style-name="P20">3 febbraio 2022 “Sull’onda della semplificazione e della trasparenza. Orientamenti per la pianificazione anticorruzione e trasparenza 2022-2024”, giornata illustrativa sulla programmazione 2022-2024, organizzata dall'Anac</text:p>
              </text:list-item>
              <text:list-item>
                <text:p text:style-name="P20">11, 12, 23 e 24 maggio, 6, 7, 15, 16, 27 e 28 giugno 2022 “Corso operativo e strumenti sulla corretta attuazione del piano anticorruzione 2021-2023 tra prevenzione, etica e trasparenza – secondo livello”, organizzato da Ebit Formazione nell’ambito del bando Valore PA 2021, con superamento con esito “Positivo” della prova di verifica finale di apprendimento</text:p>
              </text:list-item>
              <text:list-item>
                <text:p text:style-name="P19">6 e 18 aprile, 10 e 24 maggio, 8 giugno 2023 “Civil ser<text:soft-page-break/>vants let’s speak English - Corso di Business English per la pubblica Amministrazione”, organizzato dall’Università degli Studi Internazionali di Roma - UNINT nell’ambito del bando Valore PA 2022</text:p>
              </text:list-item>
              <text:list-item>
                <text:p text:style-name="P21">5 giugno 2023 “Strategie di comunicazione digital: l’arte di scrivere l’email, i trucchi per progettare testi chiari, concreti, empatici”, organizzato da Si.Camera</text:p>
              </text:list-item>
              <text:list-item>
                <text:p text:style-name="P21">agosto 2023 “Formazione di base sulla protezione dei dati personali: GDPR e Codice Privacy”</text:p>
              </text:list-item>
              <text:list-item>
                <text:p text:style-name="P21">27 settembre 2023 “Il nuovo Codice dei contratti pubblici” tenuto dall’Avv. Alessandro Massari</text:p>
              </text:list-item>
            </text:list>
            <text:p text:style-name="P6"/>
            <text:p text:style-name="P7">Collaborazione alla realizzazione di pubblicazioni camerali:</text:p>
            <text:list text:style-name="L1">
              <text:list-item>
                <text:p text:style-name="P14">"Guida ai servizi" (2000, 2005 e 2009)</text:p>
              </text:list-item>
              <text:list-item>
                <text:p text:style-name="P14">"Indagine sulla qualità del servizio - anno 2002" (2003)</text:p>
              </text:list-item>
              <text:list-item>
                <text:p text:style-name="P14">"L'economia fa notizia" (2003)</text:p>
              </text:list-item>
              <text:list-item>
                <text:p text:style-name="P14">"Bilancio di mandato 1999-2009" (2009)</text:p>
              </text:list-item>
            </text:list>
            <text:p text:style-name="P3"/>
          </table:table-cell>
        </table:table-row>
      </table:table>
      <text:p text:style-name="Normale"/>
      <text:p text:style-name="P5"/>
      <text:p text:style-name="P9"><text:span text:style-name="T2">11 aprile 2024</text:span><text:span text:style-name="T2"/></text:p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family-generic="roman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4" style:display-name="Heading 4" style:family="paragraph" style:parent-style-name="Normale" style:default-outline-level="4" style:class="text">
      <style:paragraph-properties fo:margin-top="0.176cm" fo:margin-bottom="0.176cm" style:contextual-spacing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Normale" style:class="text">
      <style:paragraph-properties fo:margin-left="3.81cm" fo:margin-right="0cm" fo:text-align="justify" style:justify-single-word="false" fo:hyphenation-ladder-count="no-limit" fo:text-indent="-3.81cm" style:auto-text-indent="false">
        <style:tab-stops/>
      </style:paragraph-properties>
      <style:text-properties style:font-name="Garamond" fo:font-family="Garamond" style:font-family-generic="roman" style:font-pitch="variable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hyphenation-ladder-count="no-limit" style:text-autospace="none"/>
      <style:text-properties fo:color="#000000" loext:opacity="100%"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Corpo_20_testo" style:display-name="Corpo testo" style:family="paragraph" style:parent-style-name="Normale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aragrafo_20_elenco" style:display-name="Paragrafo elenco" style:family="paragraph" style:parent-style-name="Normale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it" fo:country="IT" style:font-name-asian="Courier New1" style:font-family-asian="'Courier New'" style:font-family-generic-asian="roman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rmal_20_Table_20__28_WW_29_" style:display-name="Normal Table (WW)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Car._20_predefinito_20_paragrafo" style:display-name="Car. predefinito paragrafo" style:family="text"/>
    <style:style style:name="Enfasi_20__28_corsivo_29_" style:display-name="Enfasi (corsivo)" style:family="text">
      <style:text-properties fo:font-style="normal" fo:font-weight="bold" style:font-style-asian="normal" style:font-weight-asian="bold" style:font-style-complex="normal" style:font-weight-complex="bold"/>
    </style:style>
    <style:style style:name="Rientro_20_corpo_20_del_20_testo_20_Carattere" style:display-name="Rientro corpo del testo Carattere" style:family="text">
      <style:text-properties style:font-name="Garamond" fo:font-family="Garamond" style:font-family-generic="roman" style:font-pitch="variable" fo:font-size="12pt" style:font-size-asian="12pt" style:font-size-complex="12pt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4_20_Carattere" style:display-name="Titolo 4 Carattere" style:family="text">
      <style:text-properties fo:font-size="12pt" fo:font-weight="bold" style:font-size-asian="12pt" style:font-weight-asian="bold" style:font-size-complex="12pt" style:font-weight-complex="bold"/>
    </style:style>
    <style:style style:name="WW_5f_CharLFO1LVL1" style:display-name="WW_CharLFO1LVL1" style:family="text">
      <style:text-properties style:font-name="Arial1" fo:font-family="Arial" style:font-family-generic="swiss" style:font-pitch="variable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" style:font-family-asian="'Times New Roman'" style:font-family-generic-asian="roman" style:font-pitch-asian="variable"/>
    </style:style>
    <style:style style:name="ListLabel_20_2" style:display-name="ListLabel 2" style:family="text">
      <style:text-properties style:font-name="Arial" fo:font-family="Arial" style:font-family-generic="roman" style:font-pitch="variable" fo:font-size="10pt" style:font-name-asian="Times New Roman" style:font-family-asian="'Times New Roman'" style:font-family-generic-asian="roman" style:font-pitch-asian="variable"/>
    </style:style>
    <style:style style:name="Default_20_Paragraph_20_Font_20__28_WW_29_" style:display-name="Default Paragraph Font (WW)" style:family="text"/>
    <style:style style:name="ListLabel_20_3" style:display-name="ListLabel 3" style:family="text">
      <style:text-properties style:font-name-asian="Times New Roman" style:font-family-asian="'Times New Roman'" style:font-family-generic-asian="roman" style:font-pitch-asian="variable"/>
    </style:style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>
      <style:text-properties style:font-name-asian="Times New Roman" style:font-family-asian="'Times New Roman'" style:font-family-generic-asian="roman" style:font-pitch-asian="variable"/>
    </style:style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text:style-name="ListLabel_20_2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bullet text:level="1" text:style-name="ListLabel_20_3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bullet text:level="1" text:style-name="ListLabel_20_12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1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2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0.3$Windows_X86_64 LibreOffice_project/69edd8b8ebc41d00b4de3915dc82f8f0fc3b6265</meta:generator>
    <dc:title>C U R R I C U L U M  V I T A E</dc:title>
    <meta:initial-creator>Cciaa</meta:initial-creator>
    <meta:creation-date>2020-02-19T11:20:00Z</meta:creation-date>
    <dc:date>2024-04-11T10:28:15.341000000</dc:date>
    <meta:print-date>2019-10-30T09:05:00Z</meta:print-date>
    <meta:editing-cycles>15</meta:editing-cycles>
    <meta:editing-duration>PT31M48S</meta:editing-duration>
    <meta:document-statistic meta:table-count="1" meta:image-count="0" meta:object-count="0" meta:page-count="4" meta:paragraph-count="87" meta:word-count="1110" meta:character-count="7701" meta:non-whitespace-character-count="6725"/>
    <meta:template xlink:type="simple" xlink:actuate="onRequest" xlink:title="" xlink:href="../../PO%202023/CV_Zarone_giugno_2023.odt/Normal.dotm"/>
  </office:meta>
</office:document-meta>
</file>