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 style:master-page-name="MP0">
      <style:table-properties style:width="16.916cm" fo:margin-left="0cm" style:page-number="auto" table:align="left"/>
    </style:style>
    <style:style style:name="Tabella1.A" style:family="table-column">
      <style:table-column-properties style:column-width="5.927cm"/>
    </style:style>
    <style:style style:name="Tabella1.B" style:family="table-column">
      <style:table-column-properties style:column-width="0.723cm"/>
    </style:style>
    <style:style style:name="Tabella1.C" style:family="table-column">
      <style:table-column-properties style:column-width="10.266cm"/>
    </style:style>
    <style:style style:name="Tabella1.1" style:family="table-row">
      <style:table-row-properties style:min-row-height="0.85cm" style:use-optimal-row-height="false"/>
    </style:style>
    <style:style style:name="Tabella1.A1" style:family="table-cell">
      <style:table-cell-properties fo:padding-left="0.053cm" fo:padding-right="0.053cm" fo:padding-top="0cm" fo:padding-bottom="0cm" fo:border="0.75pt solid #000000"/>
    </style:style>
    <style:style style:name="Tabella1.B1" style:family="table-cell">
      <style:table-cell-properties fo:padding-left="0.053cm" fo:padding-right="0.053cm" fo:padding-top="0cm" fo:padding-bottom="0cm" fo:border="none"/>
    </style:style>
    <style:style style:name="Tabella1.A14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none"/>
    </style:style>
    <style:style style:name="Tabella1.A15" style:family="table-cell">
      <style:table-cell-properties fo:padding-left="0.053cm" fo:padding-right="0.053cm" fo:padding-top="0cm" fo:padding-bottom="0cm" fo:border-left="0.75pt solid #000000" fo:border-right="0.75pt solid #000000" fo:border-top="none" fo:border-bottom="none"/>
    </style:style>
    <style:style style:name="Tabella1.A16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Normale">
      <style:paragraph-properties fo:text-align="end" style:justify-single-word="false" fo:break-before="page" style:text-autospace="none"/>
      <style:text-properties fo:color="#000000" loext:opacity="100%" style:font-name="Arial" fo:font-size="10pt" fo:font-weight="bold" style:font-size-asian="10pt" style:font-weight-asian="bold"/>
    </style:style>
    <style:style style:name="P2" style:family="paragraph" style:parent-style-name="Normale">
      <style:paragraph-properties fo:text-align="end" style:justify-single-word="false" style:text-autospace="none"/>
      <style:text-properties fo:color="#000000" loext:opacity="100%" style:font-name="Arial" fo:font-size="10pt" style:font-size-asian="10pt"/>
    </style:style>
    <style:style style:name="P3" style:family="paragraph" style:parent-style-name="Normale">
      <style:paragraph-properties style:text-autospace="none"/>
      <style:text-properties fo:color="#000000" loext:opacity="100%" style:font-name="Arial" fo:font-size="10pt" style:font-size-asian="10pt"/>
    </style:style>
    <style:style style:name="P4" style:family="paragraph" style:parent-style-name="Normale">
      <style:paragraph-properties style:text-autospace="none"/>
      <style:text-properties fo:color="#000000" loext:opacity="100%" style:font-name="Arial" fo:font-size="10pt" officeooo:rsid="000cf8cf" officeooo:paragraph-rsid="000cf8cf" style:font-size-asian="10pt"/>
    </style:style>
    <style:style style:name="P5" style:family="paragraph" style:parent-style-name="Normale">
      <style:paragraph-properties style:text-autospace="none"/>
      <style:text-properties fo:color="#000000" loext:opacity="100%" style:font-name="Arial" fo:font-size="10pt" officeooo:rsid="000f957d" officeooo:paragraph-rsid="000f957d" style:font-size-asian="10pt"/>
    </style:style>
    <style:style style:name="P6" style:family="paragraph" style:parent-style-name="Normale">
      <style:paragraph-properties style:text-autospace="none"/>
      <style:text-properties fo:color="#000000" loext:opacity="100%" style:font-name="Arial" fo:font-size="10pt" officeooo:rsid="000fef55" officeooo:paragraph-rsid="000fef55" style:font-size-asian="10pt"/>
    </style:style>
    <style:style style:name="T1" style:family="text">
      <style:text-properties officeooo:rsid="000cf8cf"/>
    </style:style>
    <style:style style:name="T2" style:family="text">
      <style:text-properties officeooo:rsid="000fef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C U R R I C U L U M <text:s/>V I T A 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INFORMAZIONI PERSONALI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Nome e Cognom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ANDREA VOLIANI</text:p>
          </table:table-cell>
        </table:table-row>
        <table:table-row table:style-name="Tabella1.1">
          <table:table-cell table:style-name="Tabella1.A1" office:value-type="string">
            <text:p text:style-name="P2">Luogo e data di nascit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Qualific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6">Area dei Funzionari e dell’Elevata Qualificazione</text:p>
          </table:table-cell>
        </table:table-row>
        <table:table-row table:style-name="Tabella1.1">
          <table:table-cell table:style-name="Tabella1.A1" office:value-type="string">
            <text:p text:style-name="P2">Amministrazion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Camera di Commercio di Firenze</text:p>
          </table:table-cell>
        </table:table-row>
        <table:table-row table:style-name="Tabella1.1">
          <table:table-cell table:style-name="Tabella1.A1" office:value-type="string">
            <text:p text:style-name="P2">Incarico attual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Posizione Organizzativa Registro Imprese – <text:span text:style-name="T2">Abilitazioni – Controllo Qualità</text:span></text:p>
          </table:table-cell>
        </table:table-row>
        <table:table-row table:style-name="Tabella1.1">
          <table:table-cell table:style-name="Tabella1.A1" office:value-type="string">
            <text:p text:style-name="P2">Numero telefonico dell’ufficio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0552392303</text:p>
          </table:table-cell>
        </table:table-row>
        <table:table-row table:style-name="Tabella1.1">
          <table:table-cell table:style-name="Tabella1.A1" office:value-type="string">
            <text:p text:style-name="P2">Fax dell’ufficio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0552392190</text:p>
          </table:table-cell>
        </table:table-row>
        <table:table-row table:style-name="Tabella1.1">
          <table:table-cell table:style-name="Tabella1.A1" office:value-type="string">
            <text:p text:style-name="P2">E-mail istituzional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andrea.voliani@fi.camcom.it</text:p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4" office:value-type="string">
            <text:p text:style-name="P2">TITOLI DI STUDIO 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  <text:p text:style-name="P3"/>
          </table:table-cell>
        </table:table-row>
        <table:table-row table:style-name="Tabella1.1">
          <table:table-cell table:style-name="Tabella1.A15" office:value-type="string">
            <text:p text:style-name="P2">PROFESSIONALI ED ESPERIENZ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6" office:value-type="string">
            <text:p text:style-name="P2">LAVORATIV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Titolo di studio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Laurea in Scienza Politiche, indirizzo politico-internazionale</text:p>
          </table:table-cell>
        </table:table-row>
        <table:table-row table:style-name="Tabella1.1">
          <table:table-cell table:style-name="Tabella1.A1" office:value-type="string">
            <text:p text:style-name="P2">Altri titoli di studio e professionali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Esperienze professionali (incarichi ricoperti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6">2023 Posizione Organizzativa Registro Imprese <text:s/>- Abilitazioni – Controllo Qualità</text:p>
            <text:p text:style-name="P5">2020 – <text:span text:style-name="T2">2021 - 2022</text:span> Posizione Organizzativa Registro Imprese 1</text:p>
            <text:p text:style-name="P3">2016 – 2017 – 2018 – <text:span text:style-name="T1">2019 </text:span>Posizione Organizzativa Registro Imprese 3</text:p>
            <text:p text:style-name="P3">2013 - 2014 – 2015 Responsabile UO Istruttoria Registro Imprese</text:p>
            <text:p text:style-name="P3">2012 – Responsabile UO Deposito bilanci al registro imprese e Iscrizioni d’ufficio</text:p>
            <text:p text:style-name="P3">2011 – Responsabile del deposito dei bilanci al Registro Imprese – assegnazione delle funzioni della posizione organizzativa in sostituzione di funzionario assente</text:p>
            <text:p text:style-name="P3">2007 – 2010 Responsabile del deposito dei bilanci al Registro Imprese</text:p>
            <text:p text:style-name="P3">2005 – 2007 Responsabile della UO Albo Artigiani e segretario della Commissione Provinciale Artigianato</text:p>
            <text:p text:style-name="P3">2004 – 2005 Responsabile delle Iscrizioni d’ufficio nel Registro Imprese</text:p>
            <text:p text:style-name="P3">2002 – 2004 Addetto all’istruttoria pratiche presentate al Registro delle Imprese</text:p>
            <text:p text:style-name="P3">1997 2002 Addetto all’Ufficio Agricoltura</text:p>
            <text:p text:style-name="P3"/>
          </table:table-cell>
        </table:table-row>
        <text:soft-page-break/>
        <table:table-row table:style-name="Tabella1.1">
          <table:table-cell table:style-name="Tabella1.A1" office:value-type="string">
            <text:p text:style-name="P2">Capacità linguistich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Inglese: buono</text:p>
            <text:p text:style-name="P3">Francese: buono</text:p>
          </table:table-cell>
        </table:table-row>
        <table:table-row table:style-name="Tabella1.1">
          <table:table-cell table:style-name="Tabella1.A1" office:value-type="string">
            <text:p text:style-name="P2">Capacità nell’uso delle tecnologie informatiche 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Discreta conoscenza dei software di videoscrittura, elaborazione dati e database – Ottima conoscenza dei software gestionali in uso al Registro Imprese.</text:p>
            <text:p text:style-name="P3">Nel 2017/18 Corso di formazione Unioncamere su “Egovernment – La Camera di commercio digitale”.</text:p>
            <text:p text:style-name="P4">Nel 2018 Certificazione ACCREDIA delle competenze digitali “e4job <text:s/>- certificazione delle competenze digitali per il lavoro”</text:p>
          </table:table-cell>
        </table:table-row>
        <table:table-row table:style-name="Tabella1.1">
          <table:table-cell table:style-name="Tabella1.A1" office:value-type="string">
            <text:p text:style-name="P2">Altro (partecipazione a convegni e seminari, pubblicazioni, collaborazioni a riviste, ecc., ed ogni altra informazione che si ritiene di dover pubblicare)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Partecipazione a Gruppi di lavoro nazionali e regionali sulla tenuta del registro imprese.</text:p>
            <text:p text:style-name="P3">Redazione di manuali e guide sul registro delle imprese.</text:p>
            <text:p text:style-name="P3">Docenze nell’ambito di incontri formativi con professionisti <text:span text:style-name="T1">e di preparazione a concorsi</text:span></text:p>
            <text:p text:style-name="P3"/>
            <text:p text:style-name="P3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C U R R I C U L U M  V I T A E</dc:title>
    <meta:initial-creator>Cciaa</meta:initial-creator>
    <meta:creation-date>2018-01-31T12:58:00Z</meta:creation-date>
    <dc:date>2023-05-30T09:18:16.091000000</dc:date>
    <meta:editing-cycles>5</meta:editing-cycles>
    <meta:editing-duration>PT9M43S</meta:editing-duration>
    <meta:document-statistic meta:table-count="1" meta:image-count="0" meta:object-count="0" meta:page-count="2" meta:paragraph-count="46" meta:word-count="315" meta:character-count="2368" meta:non-whitespace-character-count="2078"/>
    <meta:template xlink:type="simple" xlink:actuate="onRequest" xlink:title="" xlink:href="file://vwpififs002.fi.intra.cciaa.net/Redirect$/cfi0964/Desktop/CV_Voliani_gennaio_2018.odt/1DBFACD8.dotm"/>
  </office:meta>
</office:document-meta>
</file>