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eeaoaeaa1" style:family="paragraph">
      <style:paragraph-properties fo:widows="2" fo:orphans="2"/>
    </style:style>
    <style:style style:name="T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1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1" style:parent-style-name="Aaoeeu" style:family="paragraph">
      <style:text-properties style:font-name="Arial Narrow" fo:language="it" fo:country="IT"/>
    </style:style>
    <style:style style:name="P12" style:parent-style-name="Aaoeeu" style:family="paragraph">
      <style:paragraph-properties fo:text-align="end"/>
    </style:style>
    <style:style style:name="T13" style:parent-style-name="Car.predefinitoparagrafo" style:family="text">
      <style:text-properties style:font-name="Arial Narrow" fo:font-size="8pt" style:font-size-asian="8pt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P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5.0201in" style:use-optimal-column-width="false"/>
    </style:style>
    <style:style style:name="Table22" style:family="table">
      <style:table-properties style:width="7.2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44" style:parent-style-name="Aaoeeu" style:family="paragraph">
      <style:text-properties fo:language="it" fo:country="IT"/>
    </style:style>
    <style:style style:name="P45" style:parent-style-name="Aaoeeu" style:family="paragraph">
      <style:text-properties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54" style:parent-style-name="Aaoeeu" style:family="paragraph">
      <style:text-properties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1" style:parent-style-name="Aaoeeu" style:family="paragraph">
      <style:paragraph-properties fo:widows="2" fo:orphans="2" fo:margin-top="0.0138in" fo:margin-bottom="0.0138in"/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olumn64" style:family="table-column">
      <style:table-column-properties style:column-width="2.043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61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P7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5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6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7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8" style:parent-style-name="Normale" style:list-style-name="LFO5" style:family="paragraph">
      <style:paragraph-properties fo:text-align="justify"/>
    </style:style>
    <style:style style:name="T79" style:parent-style-name="Car.predefinitoparagrafo" style:family="text">
      <style:text-properties style:font-name-asian="Batang" fo:font-size="11pt" style:font-size-asian="11pt" style:font-size-complex="11pt"/>
    </style:style>
    <style:style style:name="T80" style:parent-style-name="Car.predefinitoparagrafo" style:family="text">
      <style:text-properties style:font-name-asian="Batang" fo:font-size="11pt" style:font-size-asian="11pt" style:font-size-complex="11pt"/>
    </style:style>
    <style:style style:name="T81" style:parent-style-name="Car.predefinitoparagrafo" style:family="text">
      <style:text-properties style:font-name-asian="Batang" fo:font-size="11pt" style:font-size-asian="11pt" style:font-size-complex="11pt"/>
    </style:style>
    <style:style style:name="P82" style:parent-style-name="Normale" style:list-style-name="LFO5" style:family="paragraph">
      <style:paragraph-properties fo:text-align="justify"/>
    </style:style>
    <style:style style:name="T83" style:parent-style-name="Car.predefinitoparagrafo" style:family="text">
      <style:text-properties style:font-name-asian="Batang" fo:font-size="11pt" style:font-size-asian="11pt" style:font-size-complex="11pt"/>
    </style:style>
    <style:style style:name="T84" style:parent-style-name="Car.predefinitoparagrafo" style:family="text">
      <style:text-properties style:font-name-asian="Batang" fo:font-size="11pt" style:font-size-asian="11pt" style:font-size-complex="11pt"/>
    </style:style>
    <style:style style:name="T85" style:parent-style-name="Car.predefinitoparagrafo" style:family="text">
      <style:text-properties style:font-name-asian="Batang" fo:font-size="11pt" style:font-size-asian="11pt" style:font-size-complex="11pt"/>
    </style:style>
    <style:style style:name="T86" style:parent-style-name="Car.predefinitoparagrafo" style:family="text">
      <style:text-properties style:font-name-asian="Batang" fo:font-size="11pt" style:font-size-asian="11pt" style:font-size-complex="11pt"/>
    </style:style>
    <style:style style:name="T87" style:parent-style-name="Car.predefinitoparagrafo" style:family="text">
      <style:text-properties style:font-name-asian="Batang" fo:font-size="11pt" style:font-size-asian="11pt" style:font-size-complex="11pt"/>
    </style:style>
    <style:style style:name="T88" style:parent-style-name="Car.predefinitoparagrafo" style:family="text">
      <style:text-properties style:font-name-asian="Batang" fo:font-size="11pt" style:font-size-asian="11pt" style:font-size-complex="11pt"/>
    </style:style>
    <style:style style:name="T89" style:parent-style-name="Car.predefinitoparagrafo" style:family="text">
      <style:text-properties style:font-name-asian="Batang" fo:font-size="11pt" style:font-size-asian="11pt" style:font-size-complex="11pt"/>
    </style:style>
    <style:style style:name="T90" style:parent-style-name="Car.predefinitoparagrafo" style:family="text">
      <style:text-properties style:font-name-asian="Batang" fo:font-size="11pt" style:font-size-asian="11pt" style:font-size-complex="11pt"/>
    </style:style>
    <style:style style:name="P91" style:parent-style-name="Normale" style:list-style-name="LFO5" style:family="paragraph">
      <style:paragraph-properties fo:text-align="justify"/>
    </style:style>
    <style:style style:name="T92" style:parent-style-name="Car.predefinitoparagrafo" style:family="text">
      <style:text-properties style:font-name-asian="Batang" fo:font-size="11pt" style:font-size-asian="11pt" style:font-size-complex="11pt"/>
    </style:style>
    <style:style style:name="P93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4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5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6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02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4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5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6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7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8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9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0" style:parent-style-name="Titolo" style:family="paragraph">
      <style:paragraph-properties fo:text-align="justify" fo:margin-top="0.0138in" fo:margin-bottom="0.0138in" fo:margin-left="0.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1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2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3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4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5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6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7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8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9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20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21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22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23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2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25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26" style:parent-style-name="Titolo" style:family="paragraph">
      <style:paragraph-properties fo:text-align="justify"/>
      <style:text-properties style:font-name="Times New Roman" style:font-style-complex="italic" fo:font-size="11pt" style:font-size-asian="11pt" style:font-size-complex="11pt" style:text-underline-type="none"/>
    </style:style>
    <style:style style:name="P127" style:parent-style-name="Titolo" style:family="paragraph">
      <style:paragraph-properties fo:text-align="start" fo:margin-top="0.0138in" fo:margin-bottom="0.0138in"/>
    </style:style>
    <style:style style:name="T1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9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30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31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3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33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4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5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6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7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8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9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40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41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42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43" style:parent-style-name="Titolo" style:family="paragraph">
      <style:paragraph-properties fo:text-align="start" fo:margin-top="0.0138in" fo:margin-bottom="0.0138in"/>
    </style:style>
    <style:style style:name="T144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45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ableRow154" style:family="table-row">
      <style:table-row-properties style:use-optimal-row-height="false" fo:keep-together="always"/>
    </style:style>
    <style:style style:name="P155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itolo" style:family="paragraph">
      <style:paragraph-properties fo:text-align="justify"/>
    </style:style>
    <style:style style:name="T160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61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162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163" style:family="table-row">
      <style:table-row-properties style:use-optimal-row-height="false" fo:keep-together="always"/>
    </style:style>
    <style:style style:name="P1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</style:style>
    <style:style style:name="T169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170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it" fo:country="IT"/>
    </style:style>
    <style:style style:name="T171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Row172" style:family="table-row">
      <style:table-row-properties style:use-optimal-row-height="false" fo:keep-together="always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78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79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80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81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82" style:parent-style-name="OiaeaeiYiio2" style:family="paragraph">
      <style:paragraph-properties fo:widows="2" fo:orphans="2" fo:text-align="justify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itolo" style:family="paragraph">
      <style:paragraph-properties fo:text-align="start" fo:margin-top="0.0138in" fo:margin-bottom="0.0138in"/>
    </style:style>
    <style:style style:name="T189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90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91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P193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itolo" style:family="paragraph">
      <style:paragraph-properties fo:text-align="justify"/>
    </style:style>
    <style:style style:name="T198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99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200" style:family="table-row">
      <style:table-row-properties style:use-optimal-row-height="false" fo:keep-together="always"/>
    </style:style>
    <style:style style:name="P201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itolo" style:family="paragraph">
      <style:paragraph-properties fo:text-align="start"/>
    </style:style>
    <style:style style:name="T206" style:parent-style-name="Car.predefinitoparagrafo" style:family="text"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ableRow207" style:family="table-row">
      <style:table-row-properties style:use-optimal-row-height="false" fo:keep-together="always"/>
    </style:style>
    <style:style style:name="P2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13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14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15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16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Titolo" style:family="paragraph">
      <style:paragraph-properties fo:text-align="start" fo:margin-top="0.0138in" fo:margin-bottom="0.0138in"/>
    </style:style>
    <style:style style:name="T223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224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25" style:parent-style-name="Titolo" style:family="paragraph">
      <style:paragraph-properties fo:text-align="justify" fo:margin-top="0.0138in" fo:margin-bottom="0.0138in"/>
    </style:style>
    <style:style style:name="T226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27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P228" style:parent-style-name="Titolo" style:family="paragraph">
      <style:paragraph-properties fo:text-align="justify" fo:margin-top="0.0138in" fo:margin-bottom="0.0138in"/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29" style:parent-style-name="Titolo" style:list-style-name="LFO4" style:family="paragraph">
      <style:paragraph-properties fo:text-align="justify" fo:margin-top="0.0138in" fo:margin-bottom="0.0138in"/>
    </style:style>
    <style:style style:name="T230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231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32" style:parent-style-name="Titolo" style:family="paragraph">
      <style:paragraph-properties fo:text-align="justify" fo:margin-top="0.0138in" fo:margin-bottom="0.0138in" fo:margin-left="0.25in">
        <style:tab-stops/>
      </style:paragraph-properties>
      <style:text-properties style:font-name="Times New Roman" style:font-style-complex="italic" fo:font-size="11pt" style:font-size-asian="11pt" style:font-size-complex="11pt" style:text-underline-type="none"/>
    </style:style>
    <style:style style:name="TableRow233" style:family="table-row">
      <style:table-row-properties style:use-optimal-row-height="false" fo:keep-together="always"/>
    </style:style>
    <style:style style:name="P234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Titolo" style:family="paragraph">
      <style:paragraph-properties fo:text-align="start" fo:margin-top="0.0138in" fo:margin-bottom="0.0138in"/>
    </style:style>
    <style:style style:name="T239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40" style:parent-style-name="Titolo" style:family="paragraph">
      <style:paragraph-properties fo:text-align="justify"/>
    </style:style>
    <style:style style:name="T241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42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243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44" style:family="table-row">
      <style:table-row-properties style:use-optimal-row-height="false" fo:keep-together="always"/>
    </style:style>
    <style:style style:name="P2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50" style:family="table-row">
      <style:table-row-properties style:use-optimal-row-height="false" fo:keep-together="always"/>
    </style:style>
    <style:style style:name="P2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57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58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59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TableRow261" style:family="table-row">
      <style:table-row-properties style:use-optimal-row-height="false" fo:keep-together="always"/>
    </style:style>
    <style:style style:name="P26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/>
    </style:style>
    <style:style style:name="TableRow267" style:family="table-row">
      <style:table-row-properties style:use-optimal-row-height="false" fo:keep-together="always"/>
    </style:style>
    <style:style style:name="P26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itolo" style:family="paragraph">
      <style:paragraph-properties fo:text-align="justify"/>
    </style:style>
    <style:style style:name="T273" style:parent-style-name="Car.predefinitoparagrafo" style:family="text">
      <style:text-properties style:font-name="Times New Roman" style:font-weight-complex="bold" fo:font-size="11pt" style:font-size-asian="11pt" style:text-underline-type="none"/>
    </style:style>
    <style:style style:name="T274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75" style:family="table-row">
      <style:table-row-properties style:use-optimal-row-height="false" fo:keep-together="always"/>
    </style:style>
    <style:style style:name="P276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Titolo" style:family="paragraph">
      <style:paragraph-properties fo:text-align="start" fo:margin-top="0.0138in" fo:margin-bottom="0.0138in"/>
      <style:text-properties style:font-name="Times New Roman" style:font-weight-complex="bold" fo:font-style="italic" style:font-style-asian="italic" fo:font-size="11pt" style:font-size-asian="11pt" style:text-underline-type="none"/>
    </style:style>
    <style:style style:name="P281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282" style:family="table-row">
      <style:table-row-properties style:use-optimal-row-height="false" fo:keep-together="always"/>
    </style:style>
    <style:style style:name="P2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8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89" style:family="table-row">
      <style:table-row-properties style:min-row-height="0.1909in" style:use-optimal-row-height="false" fo:keep-together="always"/>
    </style:style>
    <style:style style:name="P290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Row297" style:family="table-row">
      <style:table-row-properties style:use-optimal-row-height="false" fo:keep-together="always"/>
    </style:style>
    <style:style style:name="P29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P30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ottotitolo" style:family="paragraph">
      <style:paragraph-properties fo:line-height="100%"/>
    </style:style>
    <style:style style:name="T312" style:parent-style-name="Car.predefinitoparagrafo" style:family="text">
      <style:text-properties style:font-name="Times New Roman" fo:font-style="italic" style:font-style-asian="italic" style:font-size-complex="11pt"/>
    </style:style>
    <style:style style:name="TableRow313" style:family="table-row">
      <style:table-row-properties style:use-optimal-row-height="false" fo:keep-together="always"/>
    </style:style>
    <style:style style:name="P314" style:parent-style-name="Titolo" style:family="paragraph">
      <style:paragraph-properties fo:text-align="end" fo:margin-top="0.0138in" fo:margin-bottom="0.0138in"/>
      <style:text-properties style:font-name="Arial Narrow" fo:font-weight="normal" style:font-weight-asian="normal" fo:font-size="9pt" style:font-size-asian="9pt" style:text-underline-type="non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P32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Titolo" style:family="paragraph">
      <style:paragraph-properties fo:text-align="start" fo:margin-top="0.0138in" fo:margin-bottom="0.0138in"/>
    </style:style>
    <style:style style:name="T325" style:parent-style-name="Car.predefinitoparagrafo" style:family="text">
      <style:text-properties style:font-name="Times New Roman" style:font-weight-complex="bold" fo:font-style="italic" style:font-style-asian="italic" style:font-style-complex="italic" fo:font-variant="small-caps" fo:font-size="11pt" style:font-size-asian="11pt"/>
    </style:style>
    <style:style style:name="TableRow326" style:family="table-row">
      <style:table-row-properties style:use-optimal-row-height="false" fo:keep-together="always"/>
    </style:style>
    <style:style style:name="P32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Titolo" style:family="paragraph">
      <style:paragraph-properties fo:text-align="start"/>
    </style:style>
    <style:style style:name="T332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33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34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35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36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37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P338" style:parent-style-name="Titolo" style:family="paragraph">
      <style:paragraph-properties fo:text-align="start"/>
      <style:text-properties style:font-name="Arial Narrow" style:font-style-complex="italic" fo:font-size="12pt" style:font-size-asian="12pt" style:text-underline-type="none"/>
    </style:style>
    <style:style style:name="TableRow339" style:family="table-row">
      <style:table-row-properties style:use-optimal-row-height="false" fo:keep-together="always"/>
    </style:style>
    <style:style style:name="P34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itolo" style:family="paragraph">
      <style:paragraph-properties fo:text-align="start" fo:margin-top="0.0138in" fo:margin-bottom="0.0138in"/>
    </style:style>
    <style:style style:name="T345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346" style:family="table-row">
      <style:table-row-properties style:use-optimal-row-height="false" fo:keep-together="always"/>
    </style:style>
    <style:style style:name="P3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P3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4" style:family="table-column">
      <style:table-column-properties style:column-width="2.0437in" style:use-optimal-column-width="false"/>
    </style:style>
    <style:style style:name="Table353" style:family="table">
      <style:table-properties style:width="2.0437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5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0" style:family="table-column">
      <style:table-column-properties style:column-width="2.0437in" style:use-optimal-column-width="false"/>
    </style:style>
    <style:style style:name="TableColumn361" style:family="table-column">
      <style:table-column-properties style:column-width="0.1972in" style:use-optimal-column-width="false"/>
    </style:style>
    <style:style style:name="TableColumn362" style:family="table-column">
      <style:table-column-properties style:column-width="5.0201in" style:use-optimal-column-width="false"/>
    </style:style>
    <style:style style:name="Table359" style:family="table">
      <style:table-properties style:width="7.2611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8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38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text-align="justify" fo:margin-top="0.0138in" fo:margin-bottom="0.0138in"/>
    </style:style>
    <style:style style:name="T394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6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8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400" style:parent-style-name="OiaeaeiYiio2" style:family="paragraph">
      <style:paragraph-properties fo:widows="2" fo:orphans="2" fo:text-align="justify" fo:margin-top="0.0138in" fo:margin-bottom="0.0138in"/>
    </style:style>
    <style:style style:name="T401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403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1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2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3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4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41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41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9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0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3" style:parent-style-name="OiaeaeiYiio2" style:family="paragraph">
      <style:paragraph-properties fo:widows="2" fo:orphans="2" fo:text-align="start" fo:margin-top="0.0138in" fo:margin-bottom="0.0138in"/>
    </style:style>
    <style:style style:name="T424" style:parent-style-name="Car.predefinitoparagrafo" style:family="text">
      <style:text-properties style:font-weight-complex="bold" fo:font-style="normal" style:font-style-asian="normal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7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2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29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30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449" style:parent-style-name="Normale" style:family="paragraph">
      <style:text-properties style:font-name="Arial Narrow" fo:font-size="10pt" style:font-size-asian="10pt" style:font-size-complex="10pt"/>
    </style:style>
    <style:style style:name="P450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52" style:family="table-column">
      <style:table-column-properties style:column-width="2.0437in" style:use-optimal-column-width="false"/>
    </style:style>
    <style:style style:name="Table451" style:family="table">
      <style:table-properties style:width="2.0437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eeaoaeaa1" style:family="paragraph">
      <style:paragraph-properties fo:widows="2" fo:orphans="2"/>
    </style:style>
    <style:style style:name="T456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P457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459" style:family="table-column">
      <style:table-column-properties style:column-width="2.0437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5.0201in" style:use-optimal-column-width="false"/>
    </style:style>
    <style:style style:name="Table458" style:family="table">
      <style:table-properties style:width="7.2611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Eaoaeaa" style:family="paragraph">
      <style:paragraph-properties fo:widows="2" fo:orphans="2" fo:margin-top="0.0138in" fo:margin-bottom="0.0138in"/>
    </style:style>
    <style:style style:name="T469" style:parent-style-name="Car.predefinitoparagrafo" style:family="text">
      <style:text-properties fo:font-weight="bold" style:font-weight-asian="bold" fo:font-style="italic" style:font-style-asian="italic" fo:font-variant="small-caps" fo:language="it" fo:country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7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7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Eaoaeaa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eeaoaeaa2" style:family="paragraph">
      <style:paragraph-properties fo:widows="2" fo:orphans="2" fo:margin-top="0.0138in" fo:margin-bottom="0.0138in" fo:margin-right="0.0229in"/>
    </style:style>
    <style:style style:name="T48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8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Eaoaeaa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93" style:parent-style-name="Car.predefinitoparagrafo" style:family="text">
      <style:text-properties style:font-name="Arial Narrow" fo:font-weight="bold" style:font-weight-asian="bold" fo:language="it" fo:country="IT"/>
    </style:style>
    <style:style style:name="T494" style:parent-style-name="Car.predefinitoparagrafo" style:family="text">
      <style:text-properties style:font-name="Arial Narrow" fo:language="it" fo:country="I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Eaoaeaa" style:family="paragraph">
      <style:paragraph-properties fo:widows="2" fo:orphans="2" fo:margin-top="0.0138in" fo:margin-bottom="0.0138in"/>
    </style:style>
    <style:style style:name="T499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variant="small-caps" fo:language="it" fo:country="IT"/>
    </style:style>
    <style:style style:name="P507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style="italic" style:font-style-asian="italic" style:font-style-complex="italic" fo:font-variant="small-caps" fo:language="it" fo:country="I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Eaoaeaa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P5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7" style:family="table-column">
      <style:table-column-properties style:column-width="2.0437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5.0201in" style:use-optimal-column-width="false"/>
    </style:style>
    <style:style style:name="Table516" style:family="table">
      <style:table-properties style:width="7.2611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fo:text-align="end" fo:margin-top="0.0138in" fo:margin-bottom="0.0138in" fo:margin-right="0.0229in"/>
    </style:style>
    <style:style style:name="T523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524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525" style:parent-style-name="Aaoeeu" style:family="paragraph">
      <style:paragraph-properties fo:widows="2" fo:orphans="2" fo:text-align="end" fo:margin-top="0.0138in" fo:margin-bottom="0.0138in" fo:margin-right="0.0229in"/>
    </style:style>
    <style:style style:name="T526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1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2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3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4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5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6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7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8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39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40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41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42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43" style:parent-style-name="Normale" style:family="paragraph">
      <style:paragraph-properties fo:text-align="justify"/>
      <style:text-properties style:font-name="Arial Narrow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54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1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3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4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6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8" style:parent-style-name="Aaoeeu" style:family="paragraph">
      <style:paragraph-properties fo:widows="2" fo:orphans="2" fo:text-align="end" fo:margin-top="0.0138in" fo:margin-bottom="0.0138in" fo:margin-right="0.0229in"/>
    </style:style>
    <style:style style:name="T55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560" style:parent-style-name="Aeeaoaeaa1" style:family="paragraph">
      <style:paragraph-properties fo:widows="2" fo:orphans="2" fo:margin-top="0.0138in" fo:margin-bottom="0.0138in"/>
    </style:style>
    <style:style style:name="T56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e" style:list-style-name="LFO3" style:family="paragraph">
      <style:paragraph-properties fo:text-align="justify"/>
    </style:style>
    <style:style style:name="T566" style:parent-style-name="Car.predefinitoparagrafo" style:family="text">
      <style:text-properties fo:font-size="11pt" style:font-size-asian="11pt"/>
    </style:style>
    <style:style style:name="T567" style:parent-style-name="Car.predefinitoparagrafo" style:family="text">
      <style:text-properties fo:font-style="italic" style:font-style-asian="italic" fo:font-size="11pt" style:font-size-asian="11pt"/>
    </style:style>
    <style:style style:name="T568" style:parent-style-name="Car.predefinitoparagrafo" style:family="text">
      <style:text-properties fo:font-size="11pt" style:font-size-asian="11pt"/>
    </style:style>
    <style:style style:name="T569" style:parent-style-name="Collegamentoipertestuale" style:family="text">
      <style:text-properties fo:font-size="11pt" style:font-size-asian="11pt"/>
    </style:style>
    <style:style style:name="T570" style:parent-style-name="Car.predefinitoparagrafo" style:family="text">
      <style:text-properties fo:font-size="11pt" style:font-size-asian="11pt"/>
    </style:style>
    <style:style style:name="P571" style:parent-style-name="Normale" style:list-style-name="LFO3" style:family="paragraph">
      <style:paragraph-properties fo:text-align="justify"/>
    </style:style>
    <style:style style:name="T572" style:parent-style-name="Car.predefinitoparagrafo" style:family="text">
      <style:text-properties fo:font-size="11pt" style:font-size-asian="11pt"/>
    </style:style>
    <style:style style:name="T573" style:parent-style-name="Car.predefinitoparagrafo" style:family="text">
      <style:text-properties fo:font-style="italic" style:font-style-asian="italic" fo:font-size="11pt" style:font-size-asian="11pt"/>
    </style:style>
    <style:style style:name="T574" style:parent-style-name="Car.predefinitoparagrafo" style:family="text">
      <style:text-properties fo:font-size="11pt" style:font-size-asian="11pt"/>
    </style:style>
    <style:style style:name="P575" style:parent-style-name="Normale" style:list-style-name="LFO3" style:family="paragraph">
      <style:paragraph-properties fo:text-align="justify"/>
    </style:style>
    <style:style style:name="T576" style:parent-style-name="Car.predefinitoparagrafo" style:family="text">
      <style:text-properties fo:font-size="11pt" style:font-size-asian="11pt"/>
    </style:style>
    <style:style style:name="T577" style:parent-style-name="Car.predefinitoparagrafo" style:family="text">
      <style:text-properties fo:font-style="italic" style:font-style-asian="italic" fo:font-size="11pt" style:font-size-asian="11pt"/>
    </style:style>
    <style:style style:name="T578" style:parent-style-name="Car.predefinitoparagrafo" style:family="text">
      <style:text-properties fo:font-size="11pt" style:font-size-asian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P580" style:parent-style-name="Normale" style:list-style-name="LFO3" style:family="paragraph">
      <style:paragraph-properties fo:text-align="justify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P584" style:parent-style-name="Normale" style:family="paragraph">
      <style:paragraph-properties fo:text-align="justify"/>
      <style:text-properties fo:font-size="11pt" style:font-size-asian="11pt"/>
    </style:style>
    <style:style style:name="P585" style:parent-style-name="Eaoaeaa" style:family="paragraph">
      <style:paragraph-properties fo:widows="2" fo:orphans="2" fo:text-align="justify"/>
      <style:text-properties fo:font-size="11pt" style:font-size-asian="11pt" fo:language="it" fo:country="IT"/>
    </style:style>
    <style:style style:name="P586" style:parent-style-name="Aaoeeu" style:family="paragraph">
      <style:paragraph-properties fo:widows="2" fo:orphans="2"/>
      <style:text-properties style:font-name="Arial Narrow" fo:language="it" fo:country="IT"/>
    </style:style>
    <style:style style:name="P587" style:parent-style-name="Aaoeeu" style:family="paragraph">
      <style:paragraph-properties fo:widows="2" fo:orphans="2"/>
      <style:text-properties style:font-name="Arial Narrow" fo:language="it" fo:country="IT"/>
    </style:style>
    <style:style style:name="P588" style:parent-style-name="Aaoeeu" style:family="paragraph">
      <style:paragraph-properties fo:widows="2" fo:orphans="2"/>
      <style:text-properties style:font-name="Arial Narrow" fo:language="it" fo:country="IT"/>
    </style:style>
    <style:style style:name="P589" style:parent-style-name="Aaoeeu" style:family="paragraph">
      <style:paragraph-properties fo:widows="2" fo:orphans="2"/>
      <style:text-properties style:font-name="Arial Narrow" fo:language="it" fo:country="IT"/>
    </style:style>
    <style:style style:name="P590" style:parent-style-name="Aaoeeu" style:family="paragraph">
      <style:paragraph-properties fo:widows="2" fo:orphans="2"/>
      <style:text-properties style:font-name="Arial Narrow" fo:language="it" fo:country="IT"/>
    </style:style>
    <style:style style:name="P59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3" style:family="table-column">
      <style:table-column-properties style:column-width="5.2in"/>
    </style:style>
    <style:style style:name="TableColumn594" style:family="table-column">
      <style:table-column-properties style:column-width="1.875in"/>
    </style:style>
    <style:style style:name="Table592" style:family="table">
      <style:table-properties style:width="7.07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aoeeu" style:family="paragraph">
      <style:paragraph-properties fo:widows="2" fo:orphans="2" fo:text-align="justify"/>
    </style:style>
    <style:style style:name="T598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599" style:parent-style-name="Aaoeeu" style:family="paragraph">
      <style:paragraph-properties fo:widows="2" fo:orphans="2" fo:text-align="justify"/>
      <style:text-properties fo:font-size="11pt" style:font-size-asian="11pt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aoeeu" style:family="paragraph">
      <style:paragraph-properties fo:widows="2" fo:orphans="2" fo:text-align="center"/>
      <style:text-properties fo:font-weight="bold" style:font-weight-asian="bold" fo:font-size="11pt" style:font-size-asian="11pt" fo:language="it" fo:country="IT"/>
    </style:style>
    <style:style style:name="P602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603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604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onnector draw:type="line" svg:x1="-0.925in" svg:y1="0.09097in" svg:x2="-0.925in" svg:y2="10.54514in" draw:z-index="251657728" draw:id="id0" draw:style-name="a0" draw:name="Line 2" text:anchor-type="paragraph"><svg:title/><svg:desc/></draw:connector></text:span><text:span text:style-name="T10">Formato europeo per il curriculum vitae</text:span></text:p>
            <text:p text:style-name="P11"/>
            <text:p text:style-name="P12"><text:span text:style-name="T13"><draw:frame draw:style-name="a1" draw:name="Immagine 1" text:anchor-type="as-char" svg:x="0in" svg:y="0in" svg:width="0.39167in" svg:height="0.275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formazioni personali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<text:s/>e Cognome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Agnese Tantulli</text:span></text:p>
          </table:table-cell>
        </table:table-row>
        <table:table-row table:style-name="TableRow34">
          <table:table-cell table:style-name="TableCell35">
            <text:p text:style-name="P36">Qualifica</text:p>
          </table:table-cell>
          <table:table-cell table:style-name="TableCell37">
            <text:p text:style-name="P38"/>
          </table:table-cell>
          <table:table-cell table:style-name="TableCell39">
            <text:p text:style-name="P40">Funzionario<text:s/></text:p>
          </table:table-cell>
        </table:table-row>
        <table:table-row table:style-name="TableRow41">
          <table:table-cell table:style-name="TableCell42">
            <text:p text:style-name="P43">Amministrazione</text:p>
            <text:p text:style-name="P44"><text:s text:c="28"/>Incarico Attuale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C.C.I.A.A. Firenze</text:p>
            <text:p text:style-name="P50">P.O.<text:s/>REGISTRO DELLE IMPRESE<text:s/>– ISCRIZIONI<text:s/>E CANCELLAZIONI<text:s/>D’UFFICIO –<text:s/>SANZIONI<text:s/>– RAPPORTI CON IL TRIBUNALE</text:p>
          </table:table-cell>
        </table:table-row>
        <table:table-row table:style-name="TableRow51">
          <table:table-cell table:style-name="TableCell52">
            <text:p text:style-name="P53">Numero telefonico ufficio</text:p>
            <text:p text:style-name="P54"><text:s text:c="23"/>E-mail istituzionale</text:p>
          </table:table-cell>
          <table:table-cell table:style-name="TableCell55">
            <text:p text:style-name="P56"/>
          </table:table-cell>
          <table:table-cell table:style-name="TableCell57">
            <text:p text:style-name="P58">055/ 2392312</text:p>
            <text:p text:style-name="P59">agnese.tantulli@fi.camcom.it</text:p>
          </table:table-cell>
        </table:table-row>
      </table:table>
      <text:p text:style-name="P60"/>
      <text:p text:style-name="P61"><text:span text:style-name="T62">Esperienza lavorativa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6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DAL 01/01/2020 AD OGGI</text:p>
            <text:p text:style-name="P75">U.O.<text:s/>REGISTRO DELLE IMPRESE – ISCRIZIONI E CANCELLAZIONI D’UFFICIO – SANZIONI – RAPPORTI CON IL TRIBUNALE</text:p>
            <text:p text:style-name="P76">Posizione Organizzativa Responsabile del procedimento per le Unità Operative Iscrizioni<text:s/>e Cancellazioni<text:s/>d’ufficio, Gestione Provvedimenti<text:s/>e Rapporti con il Tribunale<text:s/>– Controllo dichiarazioni sostitutive e Accertamento sanzioni. Per la UO Iscrizioni d’ufficio, funzione anche di Responsabile della UO.</text:p>
            <text:p text:style-name="P77">Coordinamento, gestione e supervisione dei procedimenti afferenti alle UO:</text:p>
            <text:list text:style-name="LFO5" text:continue-numbering="true">
              <text:list-item>
                <text:p text:style-name="P78"><text:span text:style-name="T79">I</text:span><text:span text:style-name="T80">struttoria, elaborazione e gestione dei procedimenti d’ufficio relativi al Registro delle Imprese, al Repertorio Economico Amministrativo ed alla sezione sp</text:span><text:span text:style-name="T81">eciale per le Imprese Artigiane;</text:span></text:p>
              </text:list-item>
              <text:list-item>
                <text:p text:style-name="P82"><text:span text:style-name="T83">I</text:span><text:span text:style-name="T84">scrizione/annotazione di tutti gli eventi derivanti da comunicazione di altri Uffici Pubblici e comunque non riconducibili ad istanze di parte, con particolare attenz</text:span><text:span text:style-name="T85">ione a</text:span><text:span text:style-name="T86"><text:s/>quelli provenienti dalla sezione fa</text:span><text:span text:style-name="T87">llimentare del Tribunale,<text:s/></text:span><text:span text:style-name="T88">dal Giudice del Registro</text:span><text:span text:style-name="T89"><text:s/>e dalle altre autorità Giudiziarie</text:span><text:span text:style-name="T90">;</text:span></text:p>
              </text:list-item>
              <text:list-item>
                <text:p text:style-name="P91"><text:span text:style-name="T92">Analisi, verifica ed iscrizione procedure concorsuali (nuovo Codice della Crisi d’Impresa e dell’Insolvenza);</text:span></text:p>
              </text:list-item>
              <text:list-item>
                <text:p text:style-name="P93">Emissione dei verbali di accertamento e notifica delle sanzioni amministrative relative al Registro Imprese e al Repertorio Economico Amministrativo, compresi i profili riguardanti l’artigianato e le iscrizioni abilitanti;</text:p>
              </text:list-item>
              <text:list-item>
                <text:p text:style-name="P94">Controllo delle dichiarazioni sostitutive di certificazioni e di atto notorio rese al Registro Imprese e al Repertorio Economico Amministrativo, nonché trasmesse<text:s/>dalle altre Unità Operative camerali;<text:s/></text:p>
              </text:list-item>
              <text:list-item>
                <text:p text:style-name="P95">Controllo delle dichiarazioni di conformità degli impianti rilasciate dalle imprese abilitate ai sensi del DM 37/2008 e trasmesse alla Camera<text:s/>di Commercio dai SUAP dei Comun;</text:p>
              </text:list-item>
              <text:list-item>
                <text:p text:style-name="P96">Collaborazione<text:s/>e coordinamento<text:s/>con il Giudice del Registro<text:s/>e la cancelleria del Tribunale<text:s/>(Volontaria Giurisdizione e Fallimentare),<text:s/>per la corretta tenuta del Registro Imprese.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>DAL 01/01/2019 AL 31/12/2019</text:p>
            <text:p text:style-name="P103">U.O. COMUNICAZIONE E SANZIONI</text:p>
            <text:p text:style-name="P104">Posizione Organizzativa responsabile del procedimento afferente alle Unità Operative Sanzioni Amministrative e Urp e Comunicazione</text:p>
            <text:list text:style-name="LFO5" text:continue-numbering="true">
              <text:list-item>
                <text:p text:style-name="P105">Coordinamento e supervisione<text:s/>dei procedimenti sanzionatori afferenti al registro imprese nonché ai diversi organi accertatori;</text:p>
              </text:list-item>
              <text:list-item>
                <text:p text:style-name="P106">Coordinamento e supervisione delle attività<text:s/>di Urp e Comunicazione;</text:p>
              </text:list-item>
              <text:list-item>
                <text:p text:style-name="P107">Cura del piano immagine dell’Ente, dell’attività editoriale e la comunicazione multimediale,</text:p>
              </text:list-item>
              <text:list-item>
                <text:p text:style-name="P108">Coordinamento operativo per la creazione<text:s/>di un ufficio stampa all’interno della UO Comunicazione in collaborazione con nuovo addetto stampa esterno;</text:p>
              </text:list-item>
              <text:list-item>
                <text:p text:style-name="P109">Coordinamento e<text:s/>gestione delle attività relative alle segnalazioni depositate in ordine a presunte illegittimità di attività regolamentate e non, nonché alle segnalazioni in ordine alla pubblicità ingannevole di servizi, ai sensi del Codice del Consumo – D.Lgs. 206/2005 – Parte III “I contratti di consumo”. Analisi dei contratti tipo in materia immobiliare e commercio online proposti dal Gruppo di lavoro nazionale di Unioncamere.</text:p>
              </text:list-item>
            </text:list>
            <text:p text:style-name="P110"/>
            <text:p text:style-name="P111">DAL 01/01/2018 AL 31/12/2018</text:p>
            <text:p text:style-name="P112">U.O. REGOLAZIONE DEL MERCATO – URP E COMUNICAZIONE</text:p>
            <text:p text:style-name="P113">Posizione organizzativa responsabile del procedimento afferente alle Unità Operative Sanzioni Amministrative – Tutela del Mercato e Protesti – Urp e Comunicazione</text:p>
            <text:list text:style-name="LFO5" text:continue-numbering="true">
              <text:list-item>
                <text:p text:style-name="P114">Gestione, organizzazione e verifica dei procedimenti sanzionatori afferenti al registro imprese nonché ai diversi organi accertatori;</text:p>
              </text:list-item>
              <text:list-item>
                <text:p text:style-name="P115">Gestione ed organizzazione sportello Tutela del Mercato e protesti;</text:p>
              </text:list-item>
              <text:list-item>
                <text:p text:style-name="P116">Gestione, analisi e verifica delle competenze<text:s/>di regolazione del mercato attribuite alla<text:s/>UO:</text:p>
              </text:list-item>
              <text:list-item>
                <text:p text:style-name="P117">Gestione, verifica ed analisi delle procedure inerenti l’urp e la comunicazione camerale:<text:s/>studio della pubblicità sui social</text:p>
              </text:list-item>
              <text:list-item>
                <text:p text:style-name="P118">Esami agenti di affari in mediazione</text:p>
              </text:list-item>
              <text:list-item>
                <text:p text:style-name="P119">Iscrizione ruolo periti ed esperti</text:p>
              </text:list-item>
              <text:list-item>
                <text:p text:style-name="P120">Iscrizione ruolo conducenti</text:p>
              </text:list-item>
              <text:list-item>
                <text:p text:style-name="P121">Iscrizione elenco assaggiatori e degustatori</text:p>
              </text:list-item>
              <text:list-item>
                <text:p text:style-name="P122">Istruttoria e segnalazioni ai sensi del Codice del Consumo – D.Lgs. 206/2005 – Parte III “I<text:s/>contratti di consumo”</text:p>
              </text:list-item>
              <text:list-item>
                <text:p text:style-name="P123">Partecipazione<text:s/>a progetti ad hoc – Revisione albo CTU del Tribunale di Firenze in ottemperanza del Prtocollo d’Intesa siglato a novembre 2017; GDL rafi istituito al fine di redigere un disciplinare che riconosca lo “stile orafo fiorentino”</text:p>
              </text:list-item>
            </text:list>
            <text:p text:style-name="P124"/>
            <text:p text:style-name="P125">Dal 01/01/2013 aL 31/12/2017</text:p>
            <text:p text:style-name="P126">C.C.I.A.A. FIRENZE –<text:s/>UNITA’ OPERATIVA<text:s/>ISCRIZIONI D’UFFICIO E GESTIONE PROVVEDIMENTI – CONTROLLO QUALITA’ E CORREZIONI – INVIO CORRISPONDENZA</text:p>
            <text:p text:style-name="P127"><text:span text:style-name="T128">FUNZIONARIO AMMINISTRATIVO CAT. D1</text:span><text:span text:style-name="T129"><text:s/></text:span><text:span text:style-name="T130">–</text:span><text:span text:style-name="T131"><text:s/></text:span><text:span text:style-name="T132">RESPONSABILE UNITA’ OPERATIVA</text:span></text:p>
            <text:list text:style-name="LFO5" text:continue-numbering="true">
              <text:list-item>
                <text:p text:style-name="P133">Gestione, organizzazione e coordinamento delle attività afferenti alla U.O.;</text:p>
              </text:list-item>
              <text:list-item>
                <text:p text:style-name="P134">Avvio procedimenti d’ufficio ex articoli 2190,<text:s/>2191<text:s/>e<text:s/>2490<text:s/>del codice civile, ex<text:s/>artt. 2 e 3 del<text:s/>DPR 247/2004, procedimenti d’ufficio artigiani ex L.r.<text:s/>53/2008 nonché procedimenti delegati dal Giudice del registro; procedimenti d’ufficio<text:s/>del Responsabile per la tenuta e<text:s/><text:soft-page-break/>l’aggiornamento del R.E.A.;<text:s/>predisposizione di atti, memorie e ricorsi<text:s/>al Giudice del Registro delle Imprese;<text:s/>procedimenti di cancellazione massiva;</text:p>
              </text:list-item>
              <text:list-item>
                <text:p text:style-name="P135">Analisi delle procedure registro imprese e semplificazione dei processi;</text:p>
              </text:list-item>
              <text:list-item>
                <text:p text:style-name="P136">Gestione iscrizioni procedure concorsuali e sequestri;</text:p>
              </text:list-item>
              <text:list-item>
                <text:p text:style-name="P137">Collaborazione con il Giudice del Registro delle Imprese c/o il Tribunale Civile di Firenze per le attività dell’Unità Operativa, nonché per la sperimentazione<text:s/>per la promozione del Processo Civile Telematico;</text:p>
              </text:list-item>
              <text:list-item>
                <text:p text:style-name="P138">Tenuta dell’archivio Suap in entrata;</text:p>
              </text:list-item>
              <text:list-item>
                <text:p text:style-name="P139">Analisi e studio degli strumenti Infocamere in rapporto alle procedure del Registro Imprese con richiesta anche di modifiche ed implementazioni;</text:p>
              </text:list-item>
              <text:list-item>
                <text:p text:style-name="P140">Collaborazione attiva alla messa a punto dei nuovi DATA BASE registro imprese;</text:p>
              </text:list-item>
              <text:list-item>
                <text:p text:style-name="P141">Gestione, coordinamento ed organizzazione dei progetti di stage Alternanza Scuola Lavoro nonché universitari,<text:s/>con accoglienza degli studenti.</text:p>
              </text:list-item>
            </text:list>
            <text:p text:style-name="P142"/>
            <text:p text:style-name="P143"><text:span text:style-name="T144">dal<text:s/></text:span><text:span text:style-name="T145">01</text:span><text:span text:style-name="T146">/05/2010<text:s/></text:span><text:span text:style-name="T147">al 31/12/2012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C.C.I.A.A. FIRENZE –<text:s/></text:span><text:span text:style-name="T161">Ufficio Accettazione e controllo pratiche artigiane</text:span><text:span text:style-name="T162"><text:s/>e Controlli dichiarazioni sostitutive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FUNZIONARIO AMMINISTRATIVO CAT. D1</text:span><text:span text:style-name="T170"><text:s/>-<text:s/></text:span><text:span text:style-name="T171">CAPO UFFICIO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list text:style-name="LFO4" text:continue-numbering="true">
              <text:list-item>
                <text:p text:style-name="P177">Coordinamento e gestione dell’attività di istruttoria Artigiani/Registro Imprese;<text:s/></text:p>
              </text:list-item>
              <text:list-item>
                <text:p text:style-name="P178">coordinamento e gestione dei provvedimenti d’ufficio Artigiani; redazione dei provvedimenti di rigetto istanze albo artigiani;</text:p>
              </text:list-item>
              <text:list-item>
                <text:p text:style-name="P179">analisi e studio per la messa a punto della procedura di controllo<text:s/>delle<text:s/>dichiarazioni sostitutive<text:s/>registro imprese e artigiani;</text:p>
              </text:list-item>
              <text:list-item>
                <text:p text:style-name="P180">coordinamento e gestione dei controlli delle dichiarazioni sostitutive di atto notorio inerenti l’attribuzione della qualifica artigiana, le Leggi Speciali e il Registro Imprese;</text:p>
              </text:list-item>
              <text:list-item>
                <text:p text:style-name="P181">coordinamento e gestione dei controlli delle dichiarazioni di conformità in merito al DM 37/2008;</text:p>
              </text:list-item>
            </text:list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DAL<text:s/></text:span><text:span text:style-name="T190">01/01/2007 al<text:s/></text:span><text:span text:style-name="T191">30/04/2010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C.C.I.A.A FIRENZE –<text:s/></text:span><text:span text:style-name="T199">Ufficio Accettazione e controllo pratiche artigiane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FUNZIONARIO AMMINISTRATIVO CAT. D1 - CAPO UFFICIO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list text:style-name="LFO4" text:continue-numbering="true">
              <text:list-item>
                <text:p text:style-name="P212">Coordinamento e gestione dell’attività di istruttoria Albo Artigiani/Registro Imprese;</text:p>
              </text:list-item>
              <text:list-item>
                <text:p text:style-name="P213">Istruttoria in merito al rilascio della qualifica di acconciatore;</text:p>
              </text:list-item>
              <text:list-item>
                <text:p text:style-name="P214">Istruttoria per l’attribuzione della categoria artigiana “c” – lavorazioni artistiche e tradizionali;</text:p>
              </text:list-item>
              <text:list-item>
                <text:p text:style-name="P215">Gestione ed istruttoria in merito all’iscrizione nel Registro della ceramica artistica di Montelupo Fiorentino.</text:p>
              </text:list-item>
            </text:list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/></text:span><text:span text:style-name="T224">01/07/2006 al 31/12/2006</text:span></text:p>
            <text:p text:style-name="P225"><text:span text:style-name="T226">C.C.I.A.A FIRENZE –<text:s/></text:span><text:span text:style-name="T227">Ufficio Accettazione e controllo pratiche artigiane</text:span></text:p>
            <text:p text:style-name="P228">FUNZIONARIO AMMINISTRATIVO CAT. D1 – IMPIEGATO</text:p>
            <text:list text:style-name="LFO4" text:continue-numbering="true">
              <text:list-item>
                <text:p text:style-name="P229"><text:span text:style-name="T230">Istruttoria pratiche Registro Imprese</text:span><text:span text:style-name="T231">.</text:span></text:p>
              </text:list-item>
            </text:list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01/05/2005 al 30/06/2006</text:span></text:p>
            <text:p text:style-name="P240"><text:span text:style-name="T241">C.C. I. A. A FIRENZE -<text:s/></text:span><text:span text:style-name="T242">Ufficio Regolazione del Mercato- Arbitrato e Conciliazione- Tutela del Consumatore</text:span><text:span text:style-name="T243"><text:s text:c="2"/>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CONTRATTO DI COLLABORAZIONE A PROGETTO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list text:style-name="LFO4" text:continue-numbering="true">
              <text:list-item>
                <text:p text:style-name="P255">Attività di front-office e compiti di assistenza e consulenza agli utenti;<text:s/></text:p>
              </text:list-item>
              <text:list-item>
                <text:p text:style-name="P256">attività di studio e ricerca nel campo della conciliazione, dell’arbitrato e dei sistemi ADR (Alternative Dispute Resolution) in genere, della regolazione del mercato e del commercio elettronico.<text:s/></text:p>
              </text:list-item>
              <text:list-item>
                <text:p text:style-name="P257">Istruttoria e gestione delle pratiche conciliative, segreteria organizzativa,<text:s/></text:p>
              </text:list-item>
              <text:list-item>
                <text:p text:style-name="P258">controllo di vessatorietà delle clausole contrattuali, verifica dei presupposti di pubblicità ingannevole e predisposizione di contratti tipo.<text:s/></text:p>
              </text:list-item>
              <text:list-item>
                <text:p text:style-name="P259">attività di collaborazione e coordinamento nel settore sopra descritto con le varie Istituzioni: Comuni, Province, Regione, Università di Firenze. Nonché attività di collaborazione, supporto e di coordinamento con le aziende maggiormente rappresentative sul territorio fiorentino, le associazioni di categoria e dei consumatori.</text:p>
              </text:list-item>
            </text:list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>01/05/2004 - 30/04/2005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UNIONCAMERE TOSCANA – Sede Firenze c/o<text:s/></text:span><text:span text:style-name="T274">Ufficio Regolazione del Mercato - Arbitrato e Conciliazione - Tutela del Consumatore della C.C.I.A.A. di Firenze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UNIONCAMERE TOSCANA - Sede Firenze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CONTRATTO DI COLLABORAZIONE COORDINATA E CONTINUATIVA</text:p>
            <text:p text:style-name="P288">Istruzione, gestione e assistenza delle pratiche conciliative ed arbitrali; collaborazione nel settore della regolazione del mercato: predisposizione di istruttorie di controllo di vessatorietà dei contratti consumeristici. Studio e ricerca nel campo delle ADR.</text:p>
          </table:table-cell>
        </table:table-row>
        <table:table-row table:style-name="TableRow289">
          <table:covered-table-cell>
            <text:p text:style-name="P290"/>
          </table:covered-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01/05/2002 - 30/04/200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Ufficio Regolazione del Mercato - Arbitrato e Conciliaz</text:span><text:span text:style-name="T304">ione - Tutela del Consumatore</text:span><text:span text:style-name="T305">.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CAMERA DI COMMERCIO I.A.A. DI FIRENZE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Borsa di studio<text:s/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1/10/2001 – 31/12/2001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Ufficio Regolazione del Mercato</text:span><text:span text:style-name="T333"><text:s/></text:span><text:span text:style-name="T334">- Arbitrato e Conciliazione</text:span><text:span text:style-name="T335"><text:s/>-</text:span><text:span text:style-name="T336"><text:s/>Tutela del Consumatore</text:span><text:span text:style-name="T337">.</text:span></text:p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CAMERA DI COMMERCIO I.A.A. DI FIRENZE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>CONTRATTO DI COLLABORAZIONE COORDINATA E CONTINUATUVA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Istruzione e formazione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Nome e tipo di istituto di istruzione o formazione •</text:p>
            <text:p text:style-name="P380"/>
            <text:p text:style-name="P381">• Principali materie / abilità professionali oggetto dello studio</text:p>
            <text:p text:style-name="P382"/>
            <text:p text:style-name="P383">• Qualifica conseguita</text:p>
            <text:p text:style-name="P384"/>
            <text:p text:style-name="P385">Nome e tipo di istituto di istruzione o formazione •</text:p>
            <text:p text:style-name="P386"/>
            <text:p text:style-name="P387">Principali materie / abilità professionali oggetto dello studio</text:p>
            <text:p text:style-name="P388"/>
            <text:p text:style-name="P389"><text:s/>Nome e tipo di istituto di istruzione o formazion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Dal 2006 ad oggi PARTECIPAZIONE AD EVENTI FORMATIVI interni alla Camera di Commercio in ordine alle materie di interesse comune con i relativi aggiornamenti annuali</text:span><text:span text:style-name="T395"><text:s/>(esemplificazioni)</text:span><text:span text:style-name="T396">:<text:s/></text:span><text:span text:style-name="T397">SICUREZZA, TRASPARENZA E ANTICORRUZIONE, PR</text:span><text:span text:style-name="T398">I</text:span><text:span text:style-name="T399">VACY, LEGGE 241/1990, APPLICATIVI OFFICE.</text:span></text:p>
            <text:p text:style-name="P400"><text:span text:style-name="T401">Seguita poi la FORMAZIONE SPECIFICA in ordine alle materie di interesse per competenza</text:span><text:span text:style-name="T402"><text:s/>(e</text:span><text:span text:style-name="T403">semplificazioni dei più recenti</text:span><text:span text:style-name="T404">)</text:span><text:span text:style-name="T405">:<text:s/></text:span><text:span text:style-name="T406">Il Nuovo Codice della Crisi d’Impresa e dell’Insolvenza (D.Lgs. 14/2019);</text:span><text:span text:style-name="T407"><text:s/>La Composizione Negoziata;<text:s/></text:span><text:span text:style-name="T408">Lavorare in gruppo e consolidare le soft skills nel contesto di lavoro pubblico</text:span><text:span text:style-name="T409"><text:s/>– SDA BOCCONI,<text:s/></text:span><text:span text:style-name="T410">Comunicazione</text:span><text:span text:style-name="T411"><text:s/>della P.A., Comunicazione social e PA –</text:span><text:span text:style-name="T412"><text:s/>S</text:span><text:span text:style-name="T413">ocial Media Policy</text:span><text:span text:style-name="T414">, Sistema sanzionatorio delle Camere di Commercio e normative speciali, Normativa Antiriciclaggio</text:span><text:span text:style-name="T415">,</text:span><text:span text:style-name="T416"><text:s/>S</text:span><text:span text:style-name="T417">pecialistica del registro imprese.</text:span></text:p>
            <text:p text:style-name="P418"/>
            <text:p text:style-name="P419"/>
            <text:p text:style-name="P420"/>
            <text:p text:style-name="P421">SCUOLA DI SPECIALIZZAZIONE PER LE PROFESSIONI LEGALI – FAC. DI GIURISPRUDENZA DI FIRENZE</text:p>
            <text:p text:style-name="P422"/>
            <text:p text:style-name="P423"><text:span text:style-name="T424">Approfondimenti mirati e trasversali in tutte le discipline giuridiche; specializzazione nel campo della<text:s/></text:span><text:span text:style-name="T425">Procedura Civile</text:span></text:p>
            <text:p text:style-name="P426"/>
            <text:p text:style-name="P427">DIPLOMA DI SPECIALIZZAZIONE POST-LAUREA (OTTOBRE 2003)</text:p>
            <text:p text:style-name="P428"/>
            <text:p text:style-name="P429">PRATICA FORENSE C/O UFFICIO LEGALE DELLA CAMERA DI COMMERCIO I.A.A. DI FIRENZE (OTTOBRE 2001 - OTTOBRE 2003)</text:p>
            <text:p text:style-name="P430"/>
            <text:p text:style-name="P431">DIRITTO CIVILE, AMMINISTRATIVO, COMMERCIALE E FALLIMENTARE</text:p>
            <text:p text:style-name="P432"/>
            <text:p text:style-name="P433"/>
            <text:p text:style-name="P434">UNIVERSITA’ DEGLI STUDI DI FIRENZE FACOLTA’ DI GIURISPRUDENZA</text:p>
          </table:table-cell>
        </table:table-row>
        <text:soft-page-break/>
        <table:table-row table:style-name="TableRow435">
          <table:table-cell table:style-name="TableCell436">
            <text:p text:style-name="P437">• Principali materie / abilità professionali oggetto dello studi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INDIRIZZO DIRITTO PUBBLICO</text:p>
          </table:table-cell>
        </table:table-row>
        <table:table-row table:style-name="TableRow442">
          <table:table-cell table:style-name="TableCell443">
            <text:p text:style-name="P444">• Qualifica conseguit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LAUREA IN GIURISPRUDENZA</text:p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Altre lingue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FRANCESE</text:span></text:p>
          </table:table-cell>
        </table:table-row>
        <table:table-row table:style-name="TableRow470">
          <table:table-cell table:style-name="TableCell471">
            <text:p text:style-name="P472"><text:span text:style-name="T473">•<text:s/></text:span><text:span text:style-name="T474">Capacità di lettur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OTTIMA</text:span></text:p>
          </table:table-cell>
        </table:table-row>
        <table:table-row table:style-name="TableRow480">
          <table:table-cell table:style-name="TableCell481">
            <text:p text:style-name="P482"><text:span text:style-name="T483">•<text:s/></text:span><text:span text:style-name="T484">Capacità di scrittura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BUONA</text:span></text:p>
          </table:table-cell>
        </table:table-row>
        <table:table-row table:style-name="TableRow490">
          <table:table-cell table:style-name="TableCell491">
            <text:p text:style-name="P492"><text:span text:style-name="T493">•<text:s/></text:span><text:span text:style-name="T494">Capacità di espressione orale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BUONA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>INGLESE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CONOSCENZA SCOLASTICA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Capacità e competenze organizzative<text:s/></text:span><text:span text:style-name="T524"><text:s/></text:span></text:p>
            <text:p text:style-name="P525"><text:span text:style-name="T526">Ad es. coordinamento e amministrazione di persone, progetti, bilanci; sul posto di lavoro, in attività di volontariato (ad es. cultura e sport), a casa, ecc.</text:span></text:p>
          </table:table-cell>
          <table:table-cell table:style-name="TableCell527">
            <text:p text:style-name="P528"/>
          </table:table-cell>
          <table:table-cell table:style-name="TableCell529">
            <text:list text:style-name="LFO3" text:continue-numbering="true">
              <text:list-item>
                <text:p text:style-name="P530">Coordinamento, gestione e formazione del personale in ordine ai ruoli ed alle competenze assegnate;</text:p>
              </text:list-item>
              <text:list-item>
                <text:p text:style-name="P531">Docenza lezioni specialistiche sul Registro delle Imprese per la preparazione a concorsi indetti dall’Ente;</text:p>
              </text:list-item>
              <text:list-item>
                <text:p text:style-name="P532">Febbraio 2006: docenza al Corso di perfezionamento e di specializzazione in “Tecniche di risoluzione dei conflitti: la conciliazione e l’arbitrato”, organizzato dalla la Facoltà di Giurisprudenza di Firenze;</text:p>
              </text:list-item>
              <text:list-item>
                <text:p text:style-name="P533">Dicembre 2005: docenza al Corso di formazione decentrata dei Giudici di Pace;</text:p>
              </text:list-item>
              <text:list-item>
                <text:p text:style-name="P534">Novembre 2005: docenza al Corso di Procedura di Civile della Facoltà di Giurisprudenza di Firenze in tema di arbitrato e conciliazione;</text:p>
              </text:list-item>
              <text:list-item>
                <text:p text:style-name="P535"><text:s/>Maggio - Luglio 2005: progettista per il corso di formazione professionale “Tecnico esperto in ADR” organizzato dall’Università degli Studi di Firenze in collaborazione con la Camera di Commercio di Firenze e la Società di Consulenza TK Srl di Firenze;</text:p>
              </text:list-item>
              <text:list-item>
                <text:p text:style-name="P536">Febbraio 2005: Relatore al convegno sulla Consulenza Tecnica d’Ufficio;</text:p>
              </text:list-item>
              <text:list-item>
                <text:p text:style-name="P537">Docenza c/o la Scuola di Specializzazione per le Professioni Legali all’interno del corso di procedura civile per il modulo sui sistemi ADR;</text:p>
              </text:list-item>
              <text:list-item>
                <text:p text:style-name="P538">Novembre 2004: incarico agenzia formativa di Prato (FIL Srl) - corso di aggiornamento rivolto ai dipendenti dell’Amministrazione Comunale di Prato - modulo inerente le tecniche di negoziazione;</text:p>
              </text:list-item>
              <text:list-item>
                <text:p text:style-name="P539">Organizzazione del Convegno internazionale inerente la “Risoluzione alternativa delle controversie e mediazione collettiva”, svoltosi presso la Camera di Commercio di Firenze il 24 ottobre 2003;</text:p>
              </text:list-item>
              <text:list-item>
                <text:p text:style-name="P540">Cura degli approfondimenti inerenti la negoziazione, la comunicazione<text:s/><text:soft-page-break/>e le tecniche procedurali di conciliazione in occasione di corsi di formazione per conciliatori e per consulenti in conciliazione;</text:p>
              </text:list-item>
              <text:list-item>
                <text:p text:style-name="P541">Frequenza con profitto, ai corsi per conciliatori organizzati dalla C.C.I.A.A. di Firenze;<text:s/></text:p>
              </text:list-item>
              <text:list-item>
                <text:p text:style-name="P542">Dal 2003 membro dell’Osservatorio sulla Giustizia Civile di Firenze.</text:p>
              </text:list-item>
            </text:list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PUBBLICAZIONI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<text:span text:style-name="T559">Capacità e competenze tecniche</text:span></text:p>
            <text:p text:style-name="P560"><text:span text:style-name="T561">Con computer, attrezzature specifiche, macchinari, ecc.</text:span></text:p>
          </table:table-cell>
          <table:table-cell table:style-name="TableCell562">
            <text:p text:style-name="P563"/>
          </table:table-cell>
          <table:table-cell table:style-name="TableCell564">
            <text:list text:style-name="LFO3" text:continue-numbering="true">
              <text:list-item>
                <text:p text:style-name="P565"><text:span text:style-name="T566">“</text:span><text:span text:style-name="T567">La conciliazione stragiudiziale tra teoria e prassi</text:span><text:span text:style-name="T568">” - Tesi di Specializzazione post - laurea: sito web Camera di Commercio di Firenze (</text:span><text:a xlink:href="http://www.fi.camcom.it" office:target-frame-name="_top" xlink:show="replace"><text:span text:style-name="T569">www.fi.camcom.it</text:span></text:a><text:span text:style-name="T570">);</text:span></text:p>
              </text:list-item>
              <text:list-item>
                <text:p text:style-name="P571"><text:span text:style-name="T572"><text:s/>“</text:span><text:span text:style-name="T573">Alternative Dispute Resolution (ADR) e conciliazione dei tempi in azienda</text:span><text:span text:style-name="T574">” - A. Tantulli, L. Grechi: MARSUPIUM - Strategie e interventi per le pari opportunità e la conciliazione dei tempi di vita e di lavoro. Una risposta alle esigenze di Enti, Aziende Istituzioni;</text:span></text:p>
              </text:list-item>
              <text:list-item>
                <text:p text:style-name="P575"><text:span text:style-name="T576">“</text:span><text:span text:style-name="T577">Tecniche e metodi di conciliazione: le fasi una procedura</text:span><text:span text:style-name="T578">” - A. Tantulli, L. Grechi<text:s/></text:span><text:span text:style-name="T579">- Il Foro Toscano Giurisprudenza, Agosto 2005 n.2;</text:span></text:p>
              </text:list-item>
              <text:list-item>
                <text:p text:style-name="P580"><text:span text:style-name="T581">“</text:span><text:span text:style-name="T582">Tecniche di conciliazione</text:span><text:span text:style-name="T583">”- relazione di sintesi del gruppo sulla conciliazione dell’Osservatorio sulla Giustizia Civile: Atti preparatori all’Assemblea Nazionale degli Osservatori sulla Giustizia Civile - Firenze 17/18 giugno 2006</text:span>.</text:p>
              </text:list-item>
            </text:list>
            <text:p text:style-name="P584"/>
            <text:p text:style-name="P585">Ottima conoscenza del sistema operativo<text:s/>windows, del pacchetto office<text:s/>e in particolare dei programmi microsoft word, excel, access, powerpoint, internet explorer, goggle chrome, gmail e<text:s/>outlook express.<text:s/>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Data</text:span></text:p>
            <text:p text:style-name="P599">09/06/2023</text:p>
          </table:table-cell>
          <table:table-cell table:style-name="TableCell600">
            <text:p text:style-name="P601">Firma</text:p>
            <text:p text:style-name="P602">Agnese Tantulli</text:p>
            <text:p text:style-name="P603"/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text-align="justify" fo:line-height="150%"/>
      <style:text-properties style:font-name="Bookman Old Style" fo:font-weight="bold" style:font-weight-asian="bold" style:font-weight-complex="bold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style:text-autospace="none" fo:line-height="150%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Arial" style:font-name-complex="Arial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type="none" style:text-underline-color="#000000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/>
    <meta:initial-creator>nobody</meta:initial-creator>
    <dc:creator>Elena Zarone</dc:creator>
    <meta:creation-date>2023-06-12T10:49:00Z</meta:creation-date>
    <dc:date>2023-06-12T10:49:00Z</dc:date>
    <meta:print-date>2017-11-06T07:19:00Z</meta:print-date>
    <meta:template xlink:href="Normal.dotm" xlink:type="simple"/>
    <meta:editing-cycles>2</meta:editing-cycles>
    <meta:editing-duration>PT0S</meta:editing-duration>
    <meta:document-statistic meta:page-count="6" meta:paragraph-count="29" meta:word-count="2202" meta:character-count="14725" meta:row-count="104" meta:non-whitespace-character-count="12552"/>
  </office:meta>
</office:document-meta>
</file>