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2,500,00 (lordo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1/1/2024-30/4/202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06-09-16T00:00:00Z</meta:creation-date>
    <dc:date>2025-05-21T09:47:22Z</dc:date>
    <meta:editing-duration>PT0S</meta:editing-duration>
  </office:meta>
</office:document-meta>
</file>