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ORGANISMO INDIPENDENTE DI VALUTAZION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TTINI ELISABETT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4.171,23 (lordo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1/5/2024-31/12/2024</text:p>
          </table:table-cell>
          <table:table-cell office:value-type="string" table:style-name="ce2">
            <text:p>mandato n. 440 del 18.02.2025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J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06-09-16T00:00:00Z</meta:creation-date>
    <dc:date>2025-05-27T10:31:19Z</dc:date>
    <meta:editing-duration>PT0S</meta:editing-duration>
  </office:meta>
</office:document-meta>
</file>