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gliaia" style:data-style-name="N35">
      <style:table-cell-properties fo:border="thin solid #000000" fo:background-color="#FFFFFF"/>
    </style:style>
    <style:style style:name="ce5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isti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7">
            <text:p>Totale 202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iemontese Maria Beatric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" table:style-name="ce4">
            <text:p><text:s/>28,00<text:s text:c="3"/></text:p>
          </table:table-cell>
          <table:table-cell office:value-type="float" office:value="396" table:style-name="ce4">
            <text:p><text:s/>396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24" table:formula="of:=SUM([.K2:.M2])" table:style-name="ce5">
            <text:p><text:s/>424,00<text:s text:c="3"/>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lvini Giusepp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9.75" table:style-name="ce4">
            <text:p><text:s/>239,7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.3" table:style-name="ce4">
            <text:p><text:s/>23,3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5.69999999999999" table:style-name="ce4">
            <text:p><text:s/>145,7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8.75" table:formula="of:=SUM([.C3:.M3])" table:style-name="ce6">
            <text:p><text:s/>408,75<text:s text:c="3"/></text:p>
          </table:table-cell>
          <table:table-cell table:number-columns-repeated="16370" table:style-name="ce2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Statistiche.A2:Statistiche.V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Calabrò</meta:initial-creator>
    <dc:creator>Elena Zarone</dc:creator>
    <meta:creation-date>2024-05-13T07:15:12Z</meta:creation-date>
    <dc:date>2024-05-14T10:09:02Z</dc:date>
  </office:meta>
</office:document-meta>
</file>