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crocategoria: SC SEGRETARI Finanzia<text:s/>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Macrocategoria: SC SEGRETARI Utilizza<text:s/>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Macrocategoria: NF DIRIGENTI Finanzia<text:s/>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Macrocategoria: NF DIRIGENTI Utilizza<text:s/>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Macrocategoria: ND PERSONALE NON DIRIGENTE Finanzia<text:s/>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Macrocategoria: ND PERSONALE NON DIRIGENTE Utilizza<text:s/></text:p>
          </table:table-cell>
          <table:table-cell office:value-type="string" table:style-name="ce1">
            <text:p>Impor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18J - RIS TRATT ACCESS SEGRET COM.LE E PROV.LE ANNO DI RILEVAZIONE</text:p>
          </table:table-cell>
          <table:table-cell office:value-type="string" table:style-name="ce1">
            <text:p/>
          </table:table-cell>
          <table:table-cell office:value-type="string" table:style-name="ce1">
            <text:p>U448 - RETRIBUZIONE DI POSIZIONE</text:p>
          </table:table-cell>
          <table:table-cell office:value-type="string" table:style-name="ce1">
            <text:p/>
          </table:table-cell>
          <table:table-cell office:value-type="string" table:style-name="ce1">
            <text:p>F18K - ART 57 C 2 L A CCNL 16-18 - UNICO IMPORTO 2020</text:p>
          </table:table-cell>
          <table:table-cell office:value-type="string" table:style-name="ce1">
            <text:p>378.249</text:p>
          </table:table-cell>
          <table:table-cell office:value-type="string" table:style-name="ce1">
            <text:p>U448 - RETRIBUZIONE DI POSIZIONE</text:p>
          </table:table-cell>
          <table:table-cell office:value-type="string" table:style-name="ce1">
            <text:p>251.638</text:p>
          </table:table-cell>
          <table:table-cell office:value-type="string" table:style-name="ce1">
            <text:p>F00B - ART 67 C 1 CCNL 16-18 - UNICO IMPORTO CONSOLIDATO 2017</text:p>
          </table:table-cell>
          <table:table-cell office:value-type="string" table:style-name="ce1">
            <text:p>849.946</text:p>
          </table:table-cell>
          <table:table-cell office:value-type="string" table:style-name="ce1">
            <text:p>U00C - DIFFERENZIALI PROGRESSIONI ECONOMICHE STORICHE</text:p>
          </table:table-cell>
          <table:table-cell office:value-type="string" table:style-name="ce1">
            <text:p>410.7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U06Z - MAGGIORAZIONE RETRIBUZIONE DI POSIZIONE</text:p>
          </table:table-cell>
          <table:table-cell office:value-type="string" table:style-name="ce1">
            <text:p/>
          </table:table-cell>
          <table:table-cell office:value-type="string" table:style-name="ce1">
            <text:p>F16L - ART 11 C 1 L B DL 135/18 - INCR ACC ASS DEROGA FAC ASS.LI</text:p>
          </table:table-cell>
          <table:table-cell office:value-type="string" table:style-name="ce1">
            <text:p/>
          </table:table-cell>
          <table:table-cell office:value-type="string" table:style-name="ce1">
            <text:p>U449 - RETRIBUZIONE DI RISULTATO</text:p>
          </table:table-cell>
          <table:table-cell office:value-type="string" table:style-name="ce1">
            <text:p>77.028</text:p>
          </table:table-cell>
          <table:table-cell office:value-type="string" table:style-name="ce1">
            <text:p>F10Y - ART 67 C 2 L A CCNL 16-18 - INCREM 83,20 EURO DAL 31.12.2018</text:p>
          </table:table-cell>
          <table:table-cell office:value-type="string" table:style-name="ce1">
            <text:p>11.898</text:p>
          </table:table-cell>
          <table:table-cell office:value-type="string" table:style-name="ce1">
            <text:p>U00D - INDENNITÀ DI COMPARTO - QUOTA CARICO FONDO</text:p>
          </table:table-cell>
          <table:table-cell office:value-type="string" table:style-name="ce1">
            <text:p>53.4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U07B - GALLEGGIAMENTO FUNZIONE DIRIGENZIALE O P.O. PIÙ ELEVATA</text:p>
          </table:table-cell>
          <table:table-cell office:value-type="string" table:style-name="ce1">
            <text:p/>
          </table:table-cell>
          <table:table-cell office:value-type="string" table:style-name="ce1">
            <text:p>F15J - ART 33 CC 1-2 DL 34/19 - ASSUNZ. T.I. SU BASE DI SOSTENIB</text:p>
          </table:table-cell>
          <table:table-cell office:value-type="string" table:style-name="ce1">
            <text:p/>
          </table:table-cell>
          <table:table-cell office:value-type="string" table:style-name="ce1">
            <text:p>U02I - RETRIBUZIONE DI RISULTATO (ONNICOMPRENSIVITÀ)</text:p>
          </table:table-cell>
          <table:table-cell office:value-type="string" table:style-name="ce1">
            <text:p/>
          </table:table-cell>
          <table:table-cell office:value-type="string" table:style-name="ce1">
            <text:p>F00Z - ART 67 C 2 L B CCNL 16-18 - RIDET. PER INCREM. STIP. CCNL</text:p>
          </table:table-cell>
          <table:table-cell office:value-type="string" table:style-name="ce1">
            <text:p>15.619</text:p>
          </table:table-cell>
          <table:table-cell office:value-type="string" table:style-name="ce1">
            <text:p>U00E - INCREMENTO INDENNITÀ PERSONALE ASILI NID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U449 - RETRIBUZIONE DI RISULTATO</text:p>
          </table:table-cell>
          <table:table-cell office:value-type="string" table:style-name="ce1">
            <text:p/>
          </table:table-cell>
          <table:table-cell office:value-type="string" table:style-name="ce1">
            <text:p>F18M - ART 57 C 2 L B CCNL 16-18 - ALTRE SPEC DISP LEGGE</text:p>
          </table:table-cell>
          <table:table-cell office:value-type="string" table:style-name="ce1">
            <text:p/>
          </table:table-cell>
          <table:table-cell office:value-type="string" table:style-name="ce1">
            <text:p>Totale</text:p>
          </table:table-cell>
          <table:table-cell office:value-type="string" table:style-name="ce1">
            <text:p>328.666</text:p>
          </table:table-cell>
          <table:table-cell office:value-type="string" table:style-name="ce1">
            <text:p>F00C - ART 67 C 2 L C CCNL 16-18 - RIA E ASS. AD PERS. CESSATO</text:p>
          </table:table-cell>
          <table:table-cell office:value-type="string" table:style-name="ce1">
            <text:p>37.657</text:p>
          </table:table-cell>
          <table:table-cell office:value-type="string" table:style-name="ce1">
            <text:p>U00F - INDENNITÀ PERSONALE EX VIII QUALIFICA FUNZIONALE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ot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F18N - ART 57 C 2 L E CCNL 16-18 - RIS ADEG FONDO SCELTE ORG E GES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70A - ART 2 C 3 DLGS 165/2001 - RISP. TRATT. EC. PRE-CCNL 94-97</text:p>
          </table:table-cell>
          <table:table-cell office:value-type="string" table:style-name="ce1">
            <text:p/>
          </table:table-cell>
          <table:table-cell office:value-type="string" table:style-name="ce1">
            <text:p>U00G - PREMI CORRELATI ALLA PERFORMANCE ORGANIZZATIVA</text:p>
          </table:table-cell>
          <table:table-cell office:value-type="string" table:style-name="ce1">
            <text:p>328.6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O - ALTRE RISORSE NON COMPRESE FRA LE PRECEDEN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D - ART 67 C 2 L E CCNL 16-18-INCREM. PERS. TRASF. DISP. LEGGE</text:p>
          </table:table-cell>
          <table:table-cell office:value-type="string" table:style-name="ce1">
            <text:p/>
          </table:table-cell>
          <table:table-cell office:value-type="string" table:style-name="ce1">
            <text:p>U00H - PREMI CORRELATI ALLA PERFORMANCE INDIVIDUALE</text:p>
          </table:table-cell>
          <table:table-cell office:value-type="string" table:style-name="ce1">
            <text:p>242.78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8O - ART 208 CC 4 L C E 5 DLGS 285/92 - PROV.TI VIOLAZ COD STRAD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E - ART 67 C 2 L E CCNL 16-18 - INCREM. ALTRO PERS. TRASF.</text:p>
          </table:table-cell>
          <table:table-cell office:value-type="string" table:style-name="ce1">
            <text:p/>
          </table:table-cell>
          <table:table-cell office:value-type="string" table:style-name="ce1">
            <text:p>U00J - INDENNITÀ CONDIZIONI DI LAVORO EX ART.70-BIS</text:p>
          </table:table-cell>
          <table:table-cell office:value-type="string" table:style-name="ce1">
            <text:p>62.1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50H - ART 43 L 449/1997 - ENTR. CONTO TERZI O UTENZA O SPONSOR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J - ART 67 C 2 L F CCNL 16-18 - RID. STAB. ORG. DIR. REGIONI</text:p>
          </table:table-cell>
          <table:table-cell office:value-type="string" table:style-name="ce1">
            <text:p/>
          </table:table-cell>
          <table:table-cell office:value-type="string" table:style-name="ce1">
            <text:p>U00K - IND TURNO, REPERIB E LAV FEST (ART 24 C 1 CCNL 14.09.2000)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96H - ART 16 CC 4-5-6 DL 98/11 - RISP. PIANI RAZIONALIZZAZIO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K - ART 67 C 2 L G CCNL 16-18 - INCREM. RIDUZ. STAB. STRAORD.</text:p>
          </table:table-cell>
          <table:table-cell office:value-type="string" table:style-name="ce1">
            <text:p/>
          </table:table-cell>
          <table:table-cell office:value-type="string" table:style-name="ce1">
            <text:p>U00L - COMPENSI SPECIFICHE RESPONSABILITÀ</text:p>
          </table:table-cell>
          <table:table-cell office:value-type="string" table:style-name="ce1">
            <text:p>9.7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0M - ART 9 C 3 DL 90/2014 - COMP AVVOCATI CARICO CONTROPAR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M - ART 67 C 2 L H CCNL 16-18 - INCREM. DOT ORG E RELAT COPERT</text:p>
          </table:table-cell>
          <table:table-cell office:value-type="string" table:style-name="ce1">
            <text:p/>
          </table:table-cell>
          <table:table-cell office:value-type="string" table:style-name="ce1">
            <text:p>U22I - ART 113 DLGS 50/2016 - INCENTIVI FUNZIONI TECNICHE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0N - ART 9 C 6 DL 90/2014 - COMP AVVOCATI SPESE COMPENSA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K - ART 67 C 2 L H CCNL 16-18 - NUOVE ASS. ART 33 CC 1-2 DL34/19</text:p>
          </table:table-cell>
          <table:table-cell office:value-type="string" table:style-name="ce1">
            <text:p/>
          </table:table-cell>
          <table:table-cell office:value-type="string" table:style-name="ce1">
            <text:p>U23I - ART 92 CC 5-6 DLGS 163/2006 - INCENTIVI PROG.NE AD ES.T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0L - ART 1 C 1091 L 145/2018 - REC. EV. IMU E TAR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0K - ART 1 C 800 L 205/2017 - ARMONIZZ PERS PROVINCE TRANSITATO</text:p>
          </table:table-cell>
          <table:table-cell office:value-type="string" table:style-name="ce1">
            <text:p/>
          </table:table-cell>
          <table:table-cell office:value-type="string" table:style-name="ce1">
            <text:p>U07E - COMPENSI AVVOCATI ART. 9 CC. 5-6 DL 90/2014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8Q - ART. 1, C. 870 L 178/2020 - RISPARMI BUONI PASTO 20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6L - ART 11 C 1 L B DL 135/18 - INCR ACC ASS DEROGA FAC ASS.LI</text:p>
          </table:table-cell>
          <table:table-cell office:value-type="string" table:style-name="ce1">
            <text:p/>
          </table:table-cell>
          <table:table-cell office:value-type="string" table:style-name="ce1">
            <text:p>U04C - INCENTIVI RECUPERO EVASIONE IMU E TARI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8P - ART 57 C 2 L B E D CCNL 16-18 - ALTRE SPEC DISP LEG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O - ALTRE RISORSE NON COMPRESE FRA LE PRECEDENTI</text:p>
          </table:table-cell>
          <table:table-cell office:value-type="string" table:style-name="ce1">
            <text:p/>
          </table:table-cell>
          <table:table-cell office:value-type="string" table:style-name="ce1">
            <text:p>U00P - COMPENSI ISTAT ENTI E ORGANISMI PUBBLICI AUTORIZZATI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8N - ART 57 C 2 L E CCNL 16-18 - RIS ADEG FONDO SCELTE ORG E GES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50H - ART 43 L 449/1997 - ENTR. CONTO TERZI O UTENZA O SPONSOR.</text:p>
          </table:table-cell>
          <table:table-cell office:value-type="string" table:style-name="ce1">
            <text:p>4.217</text:p>
          </table:table-cell>
          <table:table-cell office:value-type="string" table:style-name="ce1">
            <text:p>U00Q - ALTRE SPECIFICHE DISPOSIZIONI DI LEGGE</text:p>
          </table:table-cell>
          <table:table-cell office:value-type="string" table:style-name="ce1">
            <text:p>4.2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999 - SOMME NON UTILIZZATE FONDO ANNO PRECEDEN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96H - ART 16 CC 4-5-6 DL 98/11 - RISP. PIANI RAZIONALIZZAZIONE</text:p>
          </table:table-cell>
          <table:table-cell office:value-type="string" table:style-name="ce1">
            <text:p/>
          </table:table-cell>
          <table:table-cell office:value-type="string" table:style-name="ce1">
            <text:p>U00R - COMPENSI AI MESSI NOTIFICATORI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O - ALTRE RISORSE NON COMPRESE FRA LE PRECEDEN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N - ART 113 DLGS 50/2016 - QUOTE INCENTIVI FUNZIONI TECNICHE</text:p>
          </table:table-cell>
          <table:table-cell office:value-type="string" table:style-name="ce1">
            <text:p/>
          </table:table-cell>
          <table:table-cell office:value-type="string" table:style-name="ce1">
            <text:p>U00S - COMPENSI AL PERSONALE CASE DA GIOC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27I - ART 1 C 456 L 147/2013 - DECURTAZIONE PERMANENTE</text:p>
          </table:table-cell>
          <table:table-cell office:value-type="string" table:style-name="ce1">
            <text:p>-48.3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Q - ART 92 CC 5-6 <text:s/>DLGS 163/06 - QUOTE PROG.NE AD ESAURIMENTO</text:p>
          </table:table-cell>
          <table:table-cell office:value-type="string" table:style-name="ce1">
            <text:p/>
          </table:table-cell>
          <table:table-cell office:value-type="string" table:style-name="ce1">
            <text:p>U00T - PROGRESSIONI ECONOMICHE ORIZZONTALI ANNO DI RIFERIMENT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P - ART 23 C 2 DLGS 75/2017 - DEC. FONDO RISPETTO LIMITE 20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0M - ART 9 C 3 DL 90/2014 - COMP AVVOCATI CARICO CONTROPARTI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U01B - POLIZIA LOCALE - SERVIZI AGGIUNTIVI INIZIATIVA PRIVAT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S - ART 40 C 3-Q DLGS 165/2001 - DEC. ANNO PER PIANI DI RECUP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0N - ART 9 C 6 DL 90/2014 - COMP AVVOCATI SPESE COMPENSATE</text:p>
          </table:table-cell>
          <table:table-cell office:value-type="string" table:style-name="ce1">
            <text:p>3.307</text:p>
          </table:table-cell>
          <table:table-cell office:value-type="string" table:style-name="ce1">
            <text:p>U00M - POLIZIA LOCALE - INCENTIVI PROV VIOLAZIONE CODICE STRAD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T - ART 4 DL 16/2014 - DEC. ANNO PER PIANI DI RECUP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0L - ART 1 C 1091 L 145/2018 - REC. EV. IMU E TARI</text:p>
          </table:table-cell>
          <table:table-cell office:value-type="string" table:style-name="ce1">
            <text:p/>
          </table:table-cell>
          <table:table-cell office:value-type="string" table:style-name="ce1">
            <text:p>U00V - POLIZIA LOCALE - INDENNITÀ DI SERVIZIO ESTERN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P - ALTRE DECURTAZIONI NON COMPRESE FRA LE PRECEDEN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6T - ART 4 C 9 DL 19/2020 - RIS IND ORD PUBBL PL ATTIV COVID-19</text:p>
          </table:table-cell>
          <table:table-cell office:value-type="string" table:style-name="ce1">
            <text:p/>
          </table:table-cell>
          <table:table-cell office:value-type="string" table:style-name="ce1">
            <text:p>U00Y - POLIZIA LOCALE - INDENNITÀ DI FUNZIONE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otale</text:p>
          </table:table-cell>
          <table:table-cell office:value-type="string" table:style-name="ce1">
            <text:p>329.8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8Q - ART. 1, C. 870 L 178/2020 - RISPARMI BUONI PASTO 2020</text:p>
          </table:table-cell>
          <table:table-cell office:value-type="string" table:style-name="ce1">
            <text:p/>
          </table:table-cell>
          <table:table-cell office:value-type="string" table:style-name="ce1">
            <text:p>U998 - ALTRI ISTITUTI NON COMPRESI FRA I PRECEDENTI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S - ART 70-TER CCNL 16-18 - CONTR ISTAT E ENTI PUBBL AUTORIZZ</text:p>
          </table:table-cell>
          <table:table-cell office:value-type="string" table:style-name="ce1">
            <text:p/>
          </table:table-cell>
          <table:table-cell office:value-type="string" table:style-name="ce1">
            <text:p>U00U - RETRIBUZIONE DI POSIZIONE</text:p>
          </table:table-cell>
          <table:table-cell office:value-type="string" table:style-name="ce1">
            <text:p>145.0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V - ART 56-TER CCNL 16-18 - RISORSE SERV AGG PL INIZ PRIVATA</text:p>
          </table:table-cell>
          <table:table-cell office:value-type="string" table:style-name="ce1">
            <text:p/>
          </table:table-cell>
          <table:table-cell office:value-type="string" table:style-name="ce1">
            <text:p>U00W - RETRIBUZIONE DI RISULTATO</text:p>
          </table:table-cell>
          <table:table-cell office:value-type="string" table:style-name="ce1">
            <text:p>36.3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V - ART 56-QUATER L C CCNL 16-18 - PROV. VIOLAZ. CODICE STRADA</text:p>
          </table:table-cell>
          <table:table-cell office:value-type="string" table:style-name="ce1">
            <text:p/>
          </table:table-cell>
          <table:table-cell office:value-type="string" table:style-name="ce1">
            <text:p>U00X - RETRIBUZIONE DI RISULTATO PER INCARICHI AD INTERIM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T - ART 67 C 3 L C CCNL 16-18 - ALTRE SPEC. DISP. DI LEGGE</text:p>
          </table:table-cell>
          <table:table-cell office:value-type="string" table:style-name="ce1">
            <text:p/>
          </table:table-cell>
          <table:table-cell office:value-type="string" table:style-name="ce1">
            <text:p>U998 - ALTRI ISTITUTI NON COMPRESI FRA I PRECEDENTI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U - ART 67 C 3 L D CCNL 16-18-RIA CESS ANNO PREC MENSIL RESIDUE</text:p>
          </table:table-cell>
          <table:table-cell office:value-type="string" table:style-name="ce1">
            <text:p>7.868</text:p>
          </table:table-cell>
          <table:table-cell office:value-type="string" table:style-name="ce1">
            <text:p>U05P - STRAORDINARIO ORDINARIO</text:p>
          </table:table-cell>
          <table:table-cell office:value-type="string" table:style-name="ce1">
            <text:p>62.5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W - ART 67 C 3 L E CCNL 16-18 -RISP. STRAORD. CONS. ANNO PREC.</text:p>
          </table:table-cell>
          <table:table-cell office:value-type="string" table:style-name="ce1">
            <text:p>85.739</text:p>
          </table:table-cell>
          <table:table-cell office:value-type="string" table:style-name="ce1">
            <text:p>U05Q - STRAORDINARIO ELETTORALE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X - ART 67 C 3 L F CCNL 16-18 - MESSI NOTIFICATORI</text:p>
          </table:table-cell>
          <table:table-cell office:value-type="string" table:style-name="ce1">
            <text:p/>
          </table:table-cell>
          <table:table-cell office:value-type="string" table:style-name="ce1">
            <text:p>U05R - STRAORDINARIO PER EVENTI STRAORDINARI E CALAMITÀ NATURALI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Y - ART 67 C 3 L G CCNL 16-18 - RIS. PERS. DA CASE DA GIOCO</text:p>
          </table:table-cell>
          <table:table-cell office:value-type="string" table:style-name="ce1">
            <text:p/>
          </table:table-cell>
          <table:table-cell office:value-type="string" table:style-name="ce1">
            <text:p>U05S - STRAORDINARIO POLIZIA LOCALE EMERG COVID-19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J - ART 67 C 3 L H CCNL 16-18 - INTEGRAZIONE 1,2% M.S. 1997</text:p>
          </table:table-cell>
          <table:table-cell office:value-type="string" table:style-name="ce1">
            <text:p>49.877</text:p>
          </table:table-cell>
          <table:table-cell office:value-type="string" table:style-name="ce1">
            <text:p>U998 - ALTRI ISTITUTI NON COMPRESI FRA I PRECEDENTI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K - ART 67 C 3 L I CCNL 16-18-RIS. OBIETT. ENTE ANCHE MANTEN.</text:p>
          </table:table-cell>
          <table:table-cell office:value-type="string" table:style-name="ce1">
            <text:p>237.681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1.355.6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M - ART 67 C 3 L K CCNL 16-18-INTEGR. PERS. TRASF. CORSO D'AN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N - ART 68 C 1 CCNL 16-18-RIS FISSE NON UTILIZZATE FONDI PREC.</text:p>
          </table:table-cell>
          <table:table-cell office:value-type="string" table:style-name="ce1">
            <text:p>48.8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O - ALTRE RISORSE NON COMPRESE FRA LE PRECEDENTI</text:p>
          </table:table-cell>
          <table:table-cell office:value-type="string" table:style-name="ce1">
            <text:p>1.9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Q - ART 67 C 2 L E CCNL 16-18 -DEC. PERS. TRASF. DISP. LEG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R - ART 67 C 2 L E CCNL 16-18 -DEC. ALTRO PERS. TRASF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3Q - ART 7 C 4 L U CCNL 16-18 - DEC. RISORSE DESTINATE P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27I - ART 1 C 456 L 147/2013 - DECURTAZIONE PERMANENTE</text:p>
          </table:table-cell>
          <table:table-cell office:value-type="string" table:style-name="ce1">
            <text:p>-123.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P - ART 23 C 2 DLGS 75/2017 - DEC. FONDO RISPETTO LIMITE 2016</text:p>
          </table:table-cell>
          <table:table-cell office:value-type="string" table:style-name="ce1">
            <text:p>-79.3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S - ART 40 C 3-Q DLGS 165/2001 - DEC. ANNO PER PIANI DI RECUP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T - ART 4 DL 16/2014 - DEC. ANNO PER PIANI DI RECUP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P - ALTRE DECURTAZIONI NON COMPRESE FRA LE PRECEDEN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U - ARTT 15 C 4, 67 C 1 CCNL 16-18 - RIS. DEST. P.O. 2017</text:p>
          </table:table-cell>
          <table:table-cell office:value-type="string" table:style-name="ce1">
            <text:p>182.5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3R - ART 7 C 4 L U CCNL 16-18 - INCREM. RISORSE DESTINATE P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L - ART 11BIS C2 DL135/18 - INCREM POS E RIS P.O. RINUNCE ASS.L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M - ART 33 CC 1-2 DL34/19 - QUOTA PARTE DESTINATA ALLE P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O - ALTRE RISORSE NON COMPRESE FRA LE PRECEDEN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W - ART 15 C 7 CCNL 16-18 - RIDUZIONE RISORSE DESTINATE P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P - ALTRE DECURTAZIONI NON COMPRESE FRA LE PRECEDEN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N - ART 14 CCNL 98-01 - RIS STRAORDINARIO ORDINARIO ANNO 2017</text:p>
          </table:table-cell>
          <table:table-cell office:value-type="string" table:style-name="ce1">
            <text:p>123.7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O - ART 39 CCNL 14.9.00 - RIS STRAORD ELETTORA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P - ART 39 CCNL 14.9.00 - RIS STRAORD EVENTI STR E CAL NATURAL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Q - ART. 115 DL 18/20 - RIS STRAORD COVID-19 POLIZIA LOCA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O - ALTRE RISORSE NON COMPRESE FRA LE PRECEDEN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R - ART 67 C 2 L G CCNL 16-18 - RIDUZ STAB STRAORD A FAV FOND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P - ALTRE DECURTAZIONI NON COMPRESE FRA LE PRECEDEN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otale</text:p>
          </table:table-cell>
          <table:table-cell office:value-type="string" table:style-name="ce1">
            <text:p>1.459.2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329.853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328.666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1.459.211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1.355.648</text:p>
          </table:table-cell>
          <table:table-cell table:number-columns-repeated="16372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22-09-30T07:49:33Z</meta:creation-date>
    <dc:date>2022-09-30T07:49:33Z</dc:date>
  </office:meta>
</office:document-meta>
</file>