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Qualifica</text:p>
          </table:table-cell>
          <table:table-cell office:value-type="string" table:style-name="ce1">
            <text:p>M000 - MENSILITA'</text:p>
          </table:table-cell>
          <table:table-cell office:value-type="string" table:style-name="ce1">
            <text:p>A015 - STIPENDIO</text:p>
          </table:table-cell>
          <table:table-cell office:value-type="string" table:style-name="ce1">
            <text:p>A031 - R.I.A.</text:p>
          </table:table-cell>
          <table:table-cell office:value-type="string" table:style-name="ce1">
            <text:p>A032 - PROGRESSIONE PER CLASSI E SCATTI/FASCE RETRIBUTIVE</text:p>
          </table:table-cell>
          <table:table-cell office:value-type="string" table:style-name="ce1">
            <text:p>A035 - TREDICESIMA MENSILITA'</text:p>
          </table:table-cell>
          <table:table-cell office:value-type="string" table:style-name="ce1">
            <text:p>A045 - ARRETRATI PER ANNI PRECEDENTI</text:p>
          </table:table-cell>
          <table:table-cell office:value-type="string" table:style-name="ce1">
            <text:p>A070 - RECUPERI PER RITARDI ASSENZE ECC.</text:p>
          </table:table-cell>
          <table:table-cell office:value-type="string" table:style-name="ce1">
            <text:p>Tot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02-SEGRETARIO 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03-SEGRETARIO B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485-SEGRETARIO 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97-DIRETTORE <text:s/>GENERA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98-DIRIGENTE A TEMPO DETERMINATO FUORI D.O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95-ALTE SPECIALIZZ. FUORI D.O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04-SEGRETARIO GENERALE CCIAA</text:p>
          </table:table-cell>
          <table:table-cell office:value-type="float" office:value="12" table:style-name="ce1">
            <text:p>12</text:p>
          </table:table-cell>
          <table:table-cell office:value-type="float" office:value="41779" table:style-name="ce1">
            <text:p>417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231" table:style-name="ce1">
            <text:p>11231</text:p>
          </table:table-cell>
          <table:table-cell office:value-type="float" office:value="1297" table:style-name="ce1">
            <text:p>1297</text:p>
          </table:table-cell>
          <table:table-cell office:value-type="string" table:style-name="ce1">
            <text:p/>
          </table:table-cell>
          <table:table-cell office:value-type="float" office:value="54307" table:style-name="ce1">
            <text:p>543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64-DIRIGENTE A TEMPO INDETERMINATO</text:p>
          </table:table-cell>
          <table:table-cell office:value-type="float" office:value="36" table:style-name="ce1">
            <text:p>36</text:p>
          </table:table-cell>
          <table:table-cell office:value-type="float" office:value="125338" table:style-name="ce1">
            <text:p>1253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156" table:style-name="ce1">
            <text:p>22156</text:p>
          </table:table-cell>
          <table:table-cell office:value-type="float" office:value="14100" table:style-name="ce1">
            <text:p>14100</text:p>
          </table:table-cell>
          <table:table-cell office:value-type="string" table:style-name="ce1">
            <text:p/>
          </table:table-cell>
          <table:table-cell office:value-type="float" office:value="161594" table:style-name="ce1">
            <text:p>1615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65-DIRIGENTE A TEMPO DETERMINATO IN D.O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I95-ALTE SPECIALIZZ. IN D.O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I96-RESPONSABILE DEI SERVIZI O DEGLI UFFICI IN D.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7000-POSIZIONE ECONOMICA D7</text:p>
          </table:table-cell>
          <table:table-cell office:value-type="float" office:value="96" table:style-name="ce1">
            <text:p>96</text:p>
          </table:table-cell>
          <table:table-cell office:value-type="float" office:value="249110" table:style-name="ce1">
            <text:p>249110</text:p>
          </table:table-cell>
          <table:table-cell office:value-type="float" office:value="1059" table:style-name="ce1">
            <text:p>1059</text:p>
          </table:table-cell>
          <table:table-cell office:value-type="string" table:style-name="ce1">
            <text:p/>
          </table:table-cell>
          <table:table-cell office:value-type="float" office:value="25418" table:style-name="ce1">
            <text:p>25418</text:p>
          </table:table-cell>
          <table:table-cell office:value-type="float" office:value="15898" table:style-name="ce1">
            <text:p>15898</text:p>
          </table:table-cell>
          <table:table-cell office:value-type="float" office:value="250" table:style-name="ce1">
            <text:p>250</text:p>
          </table:table-cell>
          <table:table-cell office:value-type="float" office:value="291235" table:style-name="ce1">
            <text:p>2912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99000-POSIZIONE ECONOMICA D6</text:p>
          </table:table-cell>
          <table:table-cell office:value-type="float" office:value="97" table:style-name="ce1">
            <text:p>97</text:p>
          </table:table-cell>
          <table:table-cell office:value-type="float" office:value="240720" table:style-name="ce1">
            <text:p>240720</text:p>
          </table:table-cell>
          <table:table-cell office:value-type="float" office:value="2620" table:style-name="ce1">
            <text:p>2620</text:p>
          </table:table-cell>
          <table:table-cell office:value-type="string" table:style-name="ce1">
            <text:p/>
          </table:table-cell>
          <table:table-cell office:value-type="float" office:value="21162" table:style-name="ce1">
            <text:p>2116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64502" table:style-name="ce1">
            <text:p>2645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5000-POSIZIONE ECONOMICA D5</text:p>
          </table:table-cell>
          <table:table-cell office:value-type="float" office:value="224.96" table:style-name="ce1">
            <text:p>224,96</text:p>
          </table:table-cell>
          <table:table-cell office:value-type="float" office:value="519731" table:style-name="ce1">
            <text:p>519731</text:p>
          </table:table-cell>
          <table:table-cell office:value-type="float" office:value="5241" table:style-name="ce1">
            <text:p>5241</text:p>
          </table:table-cell>
          <table:table-cell office:value-type="string" table:style-name="ce1">
            <text:p/>
          </table:table-cell>
          <table:table-cell office:value-type="float" office:value="50147" table:style-name="ce1">
            <text:p>50147</text:p>
          </table:table-cell>
          <table:table-cell office:value-type="float" office:value="3851" table:style-name="ce1">
            <text:p>3851</text:p>
          </table:table-cell>
          <table:table-cell office:value-type="float" office:value="102" table:style-name="ce1">
            <text:p>102</text:p>
          </table:table-cell>
          <table:table-cell office:value-type="float" office:value="578868" table:style-name="ce1">
            <text:p>5788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4000-POSIZIONE ECONOMICA D4</text:p>
          </table:table-cell>
          <table:table-cell office:value-type="float" office:value="48" table:style-name="ce1">
            <text:p>48</text:p>
          </table:table-cell>
          <table:table-cell office:value-type="float" office:value="106155" table:style-name="ce1">
            <text:p>106155</text:p>
          </table:table-cell>
          <table:table-cell office:value-type="float" office:value="2692" table:style-name="ce1">
            <text:p>2692</text:p>
          </table:table-cell>
          <table:table-cell office:value-type="string" table:style-name="ce1">
            <text:p/>
          </table:table-cell>
          <table:table-cell office:value-type="float" office:value="9133" table:style-name="ce1">
            <text:p>91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7980" table:style-name="ce1">
            <text:p>1179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0000-POSIZIONE ECONOMICA D3</text:p>
          </table:table-cell>
          <table:table-cell office:value-type="float" office:value="17" table:style-name="ce1">
            <text:p>17</text:p>
          </table:table-cell>
          <table:table-cell office:value-type="float" office:value="36057" table:style-name="ce1">
            <text:p>360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19" table:style-name="ce1">
            <text:p>301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9076" table:style-name="ce1">
            <text:p>390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9000-POSIZIONE ECONOMICA D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1000-POSIZIONE ECONOMICA D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97000-POSIZIONE ECONOMICA C6</text:p>
          </table:table-cell>
          <table:table-cell office:value-type="float" office:value="426.74" table:style-name="ce1">
            <text:p>426,74</text:p>
          </table:table-cell>
          <table:table-cell office:value-type="float" office:value="843656" table:style-name="ce1">
            <text:p>843656</text:p>
          </table:table-cell>
          <table:table-cell office:value-type="float" office:value="10110" table:style-name="ce1">
            <text:p>10110</text:p>
          </table:table-cell>
          <table:table-cell office:value-type="string" table:style-name="ce1">
            <text:p/>
          </table:table-cell>
          <table:table-cell office:value-type="float" office:value="70166" table:style-name="ce1">
            <text:p>70166</text:p>
          </table:table-cell>
          <table:table-cell office:value-type="float" office:value="1271" table:style-name="ce1">
            <text:p>1271</text:p>
          </table:table-cell>
          <table:table-cell office:value-type="float" office:value="7577" table:style-name="ce1">
            <text:p>7577</text:p>
          </table:table-cell>
          <table:table-cell office:value-type="float" office:value="917626" table:style-name="ce1">
            <text:p>9176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6000-POSIZIONE ECONOMICA C5</text:p>
          </table:table-cell>
          <table:table-cell office:value-type="float" office:value="76.06" table:style-name="ce1">
            <text:p>76,06</text:p>
          </table:table-cell>
          <table:table-cell office:value-type="float" office:value="145142" table:style-name="ce1">
            <text:p>145142</text:p>
          </table:table-cell>
          <table:table-cell office:value-type="float" office:value="791" table:style-name="ce1">
            <text:p>791</text:p>
          </table:table-cell>
          <table:table-cell office:value-type="string" table:style-name="ce1">
            <text:p/>
          </table:table-cell>
          <table:table-cell office:value-type="float" office:value="12358" table:style-name="ce1">
            <text:p>12358</text:p>
          </table:table-cell>
          <table:table-cell office:value-type="string" table:style-name="ce1">
            <text:p/>
          </table:table-cell>
          <table:table-cell office:value-type="float" office:value="269" table:style-name="ce1">
            <text:p>269</text:p>
          </table:table-cell>
          <table:table-cell office:value-type="float" office:value="158022" table:style-name="ce1">
            <text:p>158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5000-POSIZIONE ECONOMICA C4</text:p>
          </table:table-cell>
          <table:table-cell office:value-type="float" office:value="12" table:style-name="ce1">
            <text:p>12</text:p>
          </table:table-cell>
          <table:table-cell office:value-type="float" office:value="22086" table:style-name="ce1">
            <text:p>2208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53" table:style-name="ce1">
            <text:p>185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939" table:style-name="ce1">
            <text:p>239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3000-POSIZIONE ECONOMICA C3</text:p>
          </table:table-cell>
          <table:table-cell office:value-type="float" office:value="28.88" table:style-name="ce1">
            <text:p>28,88</text:p>
          </table:table-cell>
          <table:table-cell office:value-type="float" office:value="51534" table:style-name="ce1">
            <text:p>515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322" table:style-name="ce1">
            <text:p>4322</text:p>
          </table:table-cell>
          <table:table-cell office:value-type="string" table:style-name="ce1">
            <text:p/>
          </table:table-cell>
          <table:table-cell office:value-type="float" office:value="23" table:style-name="ce1">
            <text:p>23</text:p>
          </table:table-cell>
          <table:table-cell office:value-type="float" office:value="55833" table:style-name="ce1">
            <text:p>558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2000-POSIZIONE ECONOMICA C2</text:p>
          </table:table-cell>
          <table:table-cell office:value-type="float" office:value="24" table:style-name="ce1">
            <text:p>24</text:p>
          </table:table-cell>
          <table:table-cell office:value-type="float" office:value="41658" table:style-name="ce1">
            <text:p>4165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491" table:style-name="ce1">
            <text:p>3491</text:p>
          </table:table-cell>
          <table:table-cell office:value-type="float" office:value="1046" table:style-name="ce1">
            <text:p>1046</text:p>
          </table:table-cell>
          <table:table-cell office:value-type="float" office:value="141" table:style-name="ce1">
            <text:p>141</text:p>
          </table:table-cell>
          <table:table-cell office:value-type="float" office:value="46054" table:style-name="ce1">
            <text:p>460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C1000-POSIZIONE ECONOMICA C1</text:p>
          </table:table-cell>
          <table:table-cell office:value-type="float" office:value="185.19" table:style-name="ce1">
            <text:p>185,19</text:p>
          </table:table-cell>
          <table:table-cell office:value-type="float" office:value="313970" table:style-name="ce1">
            <text:p>3139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6343" table:style-name="ce1">
            <text:p>2634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40313" table:style-name="ce1">
            <text:p>3403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B8000-POSIZIONE ECONOMICA B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B7A00-POSIZ. ECON. B7 - PROFILO ACCESSO B3</text:p>
          </table:table-cell>
          <table:table-cell office:value-type="float" office:value="12" table:style-name="ce1">
            <text:p>12</text:p>
          </table:table-cell>
          <table:table-cell office:value-type="float" office:value="20788" table:style-name="ce1">
            <text:p>20788</text:p>
          </table:table-cell>
          <table:table-cell office:value-type="float" office:value="1389" table:style-name="ce1">
            <text:p>1389</text:p>
          </table:table-cell>
          <table:table-cell office:value-type="string" table:style-name="ce1">
            <text:p/>
          </table:table-cell>
          <table:table-cell office:value-type="float" office:value="1865" table:style-name="ce1">
            <text:p>186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042" table:style-name="ce1">
            <text:p>240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B7000-POSIZ. ECON. B7 - PROFILO <text:s/>ACCESSO B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8490-POSIZ.ECON. B6 PROFILI ACCESSO B3</text:p>
          </table:table-cell>
          <table:table-cell office:value-type="float" office:value="24" table:style-name="ce1">
            <text:p>24</text:p>
          </table:table-cell>
          <table:table-cell office:value-type="float" office:value="40038" table:style-name="ce1">
            <text:p>400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3398" table:style-name="ce1">
            <text:p>433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8491-POSIZ.ECON. B6 PROFILI ACCESSO B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7492-POSIZ.ECON. B5 PROFILI ACCESSO B3</text:p>
          </table:table-cell>
          <table:table-cell office:value-type="float" office:value="60" table:style-name="ce1">
            <text:p>60</text:p>
          </table:table-cell>
          <table:table-cell office:value-type="float" office:value="98350" table:style-name="ce1">
            <text:p>983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244" table:style-name="ce1">
            <text:p>8244</text:p>
          </table:table-cell>
          <table:table-cell office:value-type="string" table:style-name="ce1">
            <text:p/>
          </table:table-cell>
          <table:table-cell office:value-type="float" office:value="127" table:style-name="ce1">
            <text:p>127</text:p>
          </table:table-cell>
          <table:table-cell office:value-type="float" office:value="106467" table:style-name="ce1">
            <text:p>1064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7493-POSIZ.ECON. B5 PROFILI ACCESSO B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6494-POSIZ.ECON. B4 PROFILI ACCESSO B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6495-POSIZ.ECON. B4 PROFILI ACCESSO B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5000-POSIZIONE ECONOMICA DI ACCESSO B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4000-POSIZIONE ECONOMICA B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2000-POSIZIONE ECONOMICA B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4000-POSIZIONE ECONOMICA DI ACCESSO B1</text:p>
          </table:table-cell>
          <table:table-cell office:value-type="float" office:value="10" table:style-name="ce1">
            <text:p>10</text:p>
          </table:table-cell>
          <table:table-cell office:value-type="float" office:value="15028" table:style-name="ce1">
            <text:p>150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69" table:style-name="ce1">
            <text:p>126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297" table:style-name="ce1">
            <text:p>162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6000-POSIZIONE ECONOMICA A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5000-POSIZIONE ECONOMICA A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8000-POSIZIONE ECONOMICA A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7000-POSIZIONE ECONOMICA A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5000-POSIZIONE ECONOMICA A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1000-POSIZIONE ECONOMICA A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61-CONTRATTIST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96-COLLABORATORE A T.D. ART. 90 TUE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e</text:p>
          </table:table-cell>
          <table:table-cell office:value-type="float" office:value="1389.83" table:style-name="ce1">
            <text:p>1389,83</text:p>
          </table:table-cell>
          <table:table-cell office:value-type="float" office:value="2911140" table:style-name="ce1">
            <text:p>2911140</text:p>
          </table:table-cell>
          <table:table-cell office:value-type="float" office:value="23902" table:style-name="ce1">
            <text:p>23902</text:p>
          </table:table-cell>
          <table:table-cell office:value-type="float" office:value="0" table:style-name="ce1">
            <text:p>0</text:p>
          </table:table-cell>
          <table:table-cell office:value-type="float" office:value="275537" table:style-name="ce1">
            <text:p>275537</text:p>
          </table:table-cell>
          <table:table-cell office:value-type="float" office:value="37463" table:style-name="ce1">
            <text:p>37463</text:p>
          </table:table-cell>
          <table:table-cell office:value-type="float" office:value="8489" table:style-name="ce1">
            <text:p>8489</text:p>
          </table:table-cell>
          <table:table-cell office:value-type="float" office:value="3239553" table:style-name="ce1">
            <text:p>3239553</text:p>
          </table:table-cell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Zarone</meta:initial-creator>
    <dc:creator>Elena Zarone</dc:creator>
    <meta:creation-date>2022-09-28T13:41:46Z</meta:creation-date>
    <dc:date>2022-09-28T13:41:46Z</dc:date>
  </office:meta>
</office:document-meta>
</file>