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crocategoria: SC SEGRETARI Finanzi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SC SEGRETARI Utilizz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F DIRIGENTI Finanzi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F DIRIGENTI Utilizz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Finanzia<text:s/>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Utilizza<text:s/></text:p>
          </table:table-cell>
          <table:table-cell office:value-type="string" table:style-name="ce1">
            <text:p>Impor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15S - RIS TRATT ACCESSORIO SEGRETARIO COMUNALE E PROVINCIALE</text:p>
          </table:table-cell>
          <table:table-cell office:value-type="string" table:style-name="ce1">
            <text:p/>
          </table:table-cell>
          <table:table-cell office:value-type="string" table:style-name="ce1">
            <text:p>U448 - RETRIBUZIONE DI POSIZIONE</text:p>
          </table:table-cell>
          <table:table-cell office:value-type="string" table:style-name="ce1">
            <text:p/>
          </table:table-cell>
          <table:table-cell office:value-type="string" table:style-name="ce1">
            <text:p>F400 - POSIZIONE E RISULTATO ANNO 1998 (ART.26 C.1 L. A CCNL 98-01)</text:p>
          </table:table-cell>
          <table:table-cell office:value-type="string" table:style-name="ce1">
            <text:p>134.677</text:p>
          </table:table-cell>
          <table:table-cell office:value-type="string" table:style-name="ce1">
            <text:p>U448 - RETRIBUZIONE DI POSIZIONE</text:p>
          </table:table-cell>
          <table:table-cell office:value-type="string" table:style-name="ce1">
            <text:p>244.231</text:p>
          </table:table-cell>
          <table:table-cell office:value-type="string" table:style-name="ce1">
            <text:p>F00B - ART 67 C 1 CCNL 16-18 - UNICO IMPORTO CONSOLIDATO 2017</text:p>
          </table:table-cell>
          <table:table-cell office:value-type="string" table:style-name="ce1">
            <text:p>849.946</text:p>
          </table:table-cell>
          <table:table-cell office:value-type="string" table:style-name="ce1">
            <text:p>U00C - ART 68 C 1 CCNL 16-18 - DIFFERENZIALI PROGR. EC. STORICHE</text:p>
          </table:table-cell>
          <table:table-cell office:value-type="string" table:style-name="ce1">
            <text:p>434.5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U449 - RETRIBUZIONE DI RISULTATO</text:p>
          </table:table-cell>
          <table:table-cell office:value-type="string" table:style-name="ce1">
            <text:p/>
          </table:table-cell>
          <table:table-cell office:value-type="string" table:style-name="ce1">
            <text:p>F403 - INCREMENTI CCNL 98-01 (ART. 26 C. 1 L. D)</text:p>
          </table:table-cell>
          <table:table-cell office:value-type="string" table:style-name="ce1">
            <text:p>2.796</text:p>
          </table:table-cell>
          <table:table-cell office:value-type="string" table:style-name="ce1">
            <text:p>U449 - RETRIBUZIONE DI RISULTATO</text:p>
          </table:table-cell>
          <table:table-cell office:value-type="string" table:style-name="ce1">
            <text:p>79.253</text:p>
          </table:table-cell>
          <table:table-cell office:value-type="string" table:style-name="ce1">
            <text:p>F10Y - ART 67 C 1 L A CCNL 16-18 - INCREM 83,20 EURO DAL 31.12.2018</text:p>
          </table:table-cell>
          <table:table-cell office:value-type="string" table:style-name="ce1">
            <text:p>11.898</text:p>
          </table:table-cell>
          <table:table-cell office:value-type="string" table:style-name="ce1">
            <text:p>U00D - ART 68 C 1 CCNL 16-18 - IND. COMPARTO QUOTA CARICO FONDO</text:p>
          </table:table-cell>
          <table:table-cell office:value-type="string" table:style-name="ce1">
            <text:p>51.4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U05T - ART. 41 C. 4 CCNL 98-01- MAGG REGGENZA POS DIRIG O P.O.</text:p>
          </table:table-cell>
          <table:table-cell office:value-type="string" table:style-name="ce1">
            <text:p/>
          </table:table-cell>
          <table:table-cell office:value-type="string" table:style-name="ce1">
            <text:p>F65G - INCREMENTI CCNL 02-05 (ART. 23. CC. 1,3)</text:p>
          </table:table-cell>
          <table:table-cell office:value-type="string" table:style-name="ce1">
            <text:p>11.062</text:p>
          </table:table-cell>
          <table:table-cell office:value-type="string" table:style-name="ce1">
            <text:p>U02I - RETRIBUZIONE DI RISULTATO (ONNICOMPRENSIVITÀ)</text:p>
          </table:table-cell>
          <table:table-cell office:value-type="string" table:style-name="ce1">
            <text:p/>
          </table:table-cell>
          <table:table-cell office:value-type="string" table:style-name="ce1">
            <text:p>F00Z - ART 67 C 2 L B CCNL 16-18 - RIDET. PER INCREM. STIP. CCNL</text:p>
          </table:table-cell>
          <table:table-cell office:value-type="string" table:style-name="ce1">
            <text:p>15.619</text:p>
          </table:table-cell>
          <table:table-cell office:value-type="string" table:style-name="ce1">
            <text:p>U00E - ART 68 C 1 CCNL 16-18 - INCREM. IND. PERS. ASILI NID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U05U - ART. 41 C. 5 CCNL 98-01 - GALLEGGIAMENTO FUNZ DIRIG O P.O.</text:p>
          </table:table-cell>
          <table:table-cell office:value-type="string" table:style-name="ce1">
            <text:p/>
          </table:table-cell>
          <table:table-cell office:value-type="string" table:style-name="ce1">
            <text:p>F66G - INCREMENTI CCNL 04-05 (ART. 4 CC. 1,4)</text:p>
          </table:table-cell>
          <table:table-cell office:value-type="string" table:style-name="ce1">
            <text:p>10.288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323.484</text:p>
          </table:table-cell>
          <table:table-cell office:value-type="string" table:style-name="ce1">
            <text:p>F00C - ART 67 C 2 L C CCNL 16-18 - RIA E ASS. AD PERS. CESSATO</text:p>
          </table:table-cell>
          <table:table-cell office:value-type="string" table:style-name="ce1">
            <text:p>25.819</text:p>
          </table:table-cell>
          <table:table-cell office:value-type="string" table:style-name="ce1">
            <text:p>U00F - ART 68 C 1 CCNL 16-18 - IND. PERS. EX VIII QUALIFICA FUNZ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U05V - ART. 45 CCNL 98-01 - RETR AGG SEDI CONVENZIONATE</text:p>
          </table:table-cell>
          <table:table-cell office:value-type="string" table:style-name="ce1">
            <text:p/>
          </table:table-cell>
          <table:table-cell office:value-type="string" table:style-name="ce1">
            <text:p>F940 - INCREMENTI CCNL 06-09 (ART. 16 CC. 1,4)</text:p>
          </table:table-cell>
          <table:table-cell office:value-type="string" table:style-name="ce1">
            <text:p>12.0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70A - ART 2 C 3 DLGS 165/2001 - RISP. TRATT. EC. PRE-CCNL 94-97</text:p>
          </table:table-cell>
          <table:table-cell office:value-type="string" table:style-name="ce1">
            <text:p/>
          </table:table-cell>
          <table:table-cell office:value-type="string" table:style-name="ce1">
            <text:p>U00G - ART 68 C 2 L A CCNL 16-18 - PERFORMANCE ORGANIZZATIVA</text:p>
          </table:table-cell>
          <table:table-cell office:value-type="string" table:style-name="ce1">
            <text:p>235.1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U05W - ART. 44 CCNL 98-01 - COMP AGG FUNZIONI DIRETTORE GENERALE</text:p>
          </table:table-cell>
          <table:table-cell office:value-type="string" table:style-name="ce1">
            <text:p/>
          </table:table-cell>
          <table:table-cell office:value-type="string" table:style-name="ce1">
            <text:p>F67G - INCREMENTI CCNL 08-09 (ART. 5 CC. 1,4)</text:p>
          </table:table-cell>
          <table:table-cell office:value-type="string" table:style-name="ce1">
            <text:p>7.7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D - ART 67 C 2 L E CCNL 16-18-INCREM. PERS. TRASF. DISP. LEGGE</text:p>
          </table:table-cell>
          <table:table-cell office:value-type="string" table:style-name="ce1">
            <text:p/>
          </table:table-cell>
          <table:table-cell office:value-type="string" table:style-name="ce1">
            <text:p>U00H - ART 68 C 2 L B CCNL 16-18 - PERFORMANCE INDIVIDUALE</text:p>
          </table:table-cell>
          <table:table-cell office:value-type="string" table:style-name="ce1">
            <text:p>186.2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F405 - PROCESSI DI DECENTRAMENTO (ART. 26 C. 1 L. F CCNL 98-01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E - ART 67 C 2 L E CCNL 16-18 - INCREM. ALTRO PERS. TRASF.</text:p>
          </table:table-cell>
          <table:table-cell office:value-type="string" table:style-name="ce1">
            <text:p/>
          </table:table-cell>
          <table:table-cell office:value-type="string" table:style-name="ce1">
            <text:p>U00J - ART 68 C 2 L C CCNL 16-18 - IND. COND. LAV. EX ART.70-BIS</text:p>
          </table:table-cell>
          <table:table-cell office:value-type="string" table:style-name="ce1">
            <text:p>59.2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406 - RIA E MAT. EC. PERS. CESS. (ART. 26 C. 1 L. G CCNL 98-01)</text:p>
          </table:table-cell>
          <table:table-cell office:value-type="string" table:style-name="ce1">
            <text:p>9.8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J - ART 67 C 2 L F CCNL 16-18 - RID. STAB. ORG. DIR. REGIONI</text:p>
          </table:table-cell>
          <table:table-cell office:value-type="string" table:style-name="ce1">
            <text:p/>
          </table:table-cell>
          <table:table-cell office:value-type="string" table:style-name="ce1">
            <text:p>U00K - ART 68 C 2 L D CCNL 16-18 - TURNO - REPER. - LAV. FEST.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42 - INCR DOT ORG/RIORG STAB SERV (ART26 C3 - P.FISSA CCNL 98-01)</text:p>
          </table:table-cell>
          <table:table-cell office:value-type="string" table:style-name="ce1">
            <text:p>205.61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K - ART 67 C 2 L G CCNL 16-18 - INCREM. RIDUZ. STAB. STRAORD.</text:p>
          </table:table-cell>
          <table:table-cell office:value-type="string" table:style-name="ce1">
            <text:p/>
          </table:table-cell>
          <table:table-cell office:value-type="string" table:style-name="ce1">
            <text:p>U00L - ART 68 C 2 L E CCNL 16-18 - SPECIFICHE RESPONSABILITÀ</text:p>
          </table:table-cell>
          <table:table-cell office:value-type="string" table:style-name="ce1">
            <text:p>9.9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J - NUOVE ASS. ART 33 CC 1-2 DL 34/19 (ART26 C3 CCNL 98-01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M - ART 67 C 2 L H CCNL 16-18 - INCREM. DOT ORG E RELAT COPERT</text:p>
          </table:table-cell>
          <table:table-cell office:value-type="string" table:style-name="ce1">
            <text:p/>
          </table:table-cell>
          <table:table-cell office:value-type="string" table:style-name="ce1">
            <text:p>U22I - ART 113 DLGS 50/2016 - INCENTIVI FUNZIONI TECNICH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411 - RID. STABILE ORG. DIRIG. (ART. 26 C. 5 CCNL 98-01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K - ART 67 C 2 L H CCNL 16-18 - NUOVE ASS. ART 33 CC 1-2 DL34/19</text:p>
          </table:table-cell>
          <table:table-cell office:value-type="string" table:style-name="ce1">
            <text:p/>
          </table:table-cell>
          <table:table-cell office:value-type="string" table:style-name="ce1">
            <text:p>U23I - ART 92 CC 5-6 DLGS 163/2006 - INCENTIVI PROG.NE AD ES.T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K - ART 1 C 800 L 205/2017 - ARMONIZZ PERS PROVINCE TRANSITAT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K - ART 1 C 800 L 205/2017 - ARMONIZZ PERS PROVINCE TRANSITATO</text:p>
          </table:table-cell>
          <table:table-cell office:value-type="string" table:style-name="ce1">
            <text:p/>
          </table:table-cell>
          <table:table-cell office:value-type="string" table:style-name="ce1">
            <text:p>U00N - ART 9 L 114/14 ART 21 C 1 R.D. 1611/33 - COMP. AVVOCAT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98 - ALTRE RISORSE FISSE CON CARATTERE DI CERTEZZA E STABILITÀ</text:p>
          </table:table-cell>
          <table:table-cell office:value-type="string" table:style-name="ce1">
            <text:p>7.5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98 - ALTRE RISORSE FISSE CON CARATTERE DI CERTEZZA E STABILITÀ</text:p>
          </table:table-cell>
          <table:table-cell office:value-type="string" table:style-name="ce1">
            <text:p/>
          </table:table-cell>
          <table:table-cell office:value-type="string" table:style-name="ce1">
            <text:p>U04C - ART 1 C 1091 L 145/2017 - INCENTIVI 2019 REC. EV. IMU E TAR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50H - ART 43 L 449/1997 - ENTR. CONTO TERZI O UTENZA O SPONSOR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50H - ART 43 L 449/1997 - ENTR. CONTO TERZI O UTENZA O SPONSOR.</text:p>
          </table:table-cell>
          <table:table-cell office:value-type="string" table:style-name="ce1">
            <text:p>1.517</text:p>
          </table:table-cell>
          <table:table-cell office:value-type="string" table:style-name="ce1">
            <text:p>U00P - ART 70-TER CCNL 16-18 - COMPENSI ISTAT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51H - ART 43 L 449/1997 - RISPARMI DI GESTIO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6H - ART 16 CC 4-5-6 DL 98/11 - RISP. PIANI RAZIONALIZZAZIONE</text:p>
          </table:table-cell>
          <table:table-cell office:value-type="string" table:style-name="ce1">
            <text:p/>
          </table:table-cell>
          <table:table-cell office:value-type="string" table:style-name="ce1">
            <text:p>U00Q - ART 68 C 2 L G CCNL 16-18 - ALTRE SPEC. DISP. DI LEGGE</text:p>
          </table:table-cell>
          <table:table-cell office:value-type="string" table:style-name="ce1">
            <text:p>1.5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408 - INTEGRAZIONE 1,2% (ART. 26 C. 2 CCNL 98-01)</text:p>
          </table:table-cell>
          <table:table-cell office:value-type="string" table:style-name="ce1">
            <text:p>2.6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N - ART 113 DLGS 50/2016 - QUOTE INCENTIVI FUNZIONI TECNICHE</text:p>
          </table:table-cell>
          <table:table-cell office:value-type="string" table:style-name="ce1">
            <text:p/>
          </table:table-cell>
          <table:table-cell office:value-type="string" table:style-name="ce1">
            <text:p>U00R - ART 68 C 2 L H CCNL 16-18 - MESSI NOTIFICATOR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43 - RIORGANIZZ. (ART. 26 C. 3 - PARTE VARIAB. CCNL 98-01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Q - ART 92 CC 5-6 <text:s/>DLGS 163/06 - QUOTE PROG.NE AD ESAURIMENTO</text:p>
          </table:table-cell>
          <table:table-cell office:value-type="string" table:style-name="ce1">
            <text:p/>
          </table:table-cell>
          <table:table-cell office:value-type="string" table:style-name="ce1">
            <text:p>U00S - ART 68 C 2 L I CCNL 16-18 - RIS. PERS. DA CASE DA GIOC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M - ART 9 C 3 L 114/14 - COMP AVVOCATI CARICO CONTROPART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M - ART 9 C 3 L 114/14 - COMP AVVOCATI CARICO CONTROPARTI</text:p>
          </table:table-cell>
          <table:table-cell office:value-type="string" table:style-name="ce1">
            <text:p>1.305</text:p>
          </table:table-cell>
          <table:table-cell office:value-type="string" table:style-name="ce1">
            <text:p>U00T - ART 68 C 2 L J CCNL 16-18 - PEO ANNO DI RIFERIMENTO</text:p>
          </table:table-cell>
          <table:table-cell office:value-type="string" table:style-name="ce1">
            <text:p>7.8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N - ART 9 C 6 L 114/14 - COMP AVVOCATI SPESE COMPENS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N - ART 9 C 6 L 114/14 - COMP AVVOCATI SPESE COMPENSATE</text:p>
          </table:table-cell>
          <table:table-cell office:value-type="string" table:style-name="ce1">
            <text:p>2.617</text:p>
          </table:table-cell>
          <table:table-cell office:value-type="string" table:style-name="ce1">
            <text:p>U01B - ART 56-TER CCNL 16-18 - PL SERV. AGG <text:s/>INIZ PRIVATA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L - ART 1 C 1091 L 145/2018 - REC. EV. IMU E TA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0L - ART 1 C 1091 L 145/2018 - REC. EV. IMU E TARI</text:p>
          </table:table-cell>
          <table:table-cell office:value-type="string" table:style-name="ce1">
            <text:p/>
          </table:table-cell>
          <table:table-cell office:value-type="string" table:style-name="ce1">
            <text:p>U00M - ART 56-QUATER L C CCNL16-18 - PL INC PROV VIOLAZ CODICE STR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404 - SPEC. DISP. DI LEGGE (ART. 20 C. 2 CCNL 06-09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6T - ART 4 C 9 DL 19/2020 - RIS IND ORD PUBBL PL ATTIV COVID-19</text:p>
          </table:table-cell>
          <table:table-cell office:value-type="string" table:style-name="ce1">
            <text:p/>
          </table:table-cell>
          <table:table-cell office:value-type="string" table:style-name="ce1">
            <text:p>U00V - ART 56-QUINQUIES CCNL 16-18 - PL INDENNITÀ DI SERV. ESTERNO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68G - INCARICHI DA SOGGETTI TERZI (ART. 20, CC. 3-5 <text:s/>CCNL 06-09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S - ART 70-TER CCNL 16-18 - CONTR ISTAT E ENTI PUBBL AUTORIZZ</text:p>
          </table:table-cell>
          <table:table-cell office:value-type="string" table:style-name="ce1">
            <text:p/>
          </table:table-cell>
          <table:table-cell office:value-type="string" table:style-name="ce1">
            <text:p>U00Y - ART 56-SEXIES CCNL 16-18 - PL INDENNITÀ DI FUNZION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6H - ART 16 CC 4-5-6 DL 98/11 - RISP. PIANI RAZIONALIZZAZIO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V - ART 56-TER CCNL 16-18 - RISORSE SERV AGG PL INIZ PRIVATA</text:p>
          </table:table-cell>
          <table:table-cell office:value-type="string" table:style-name="ce1">
            <text:p/>
          </table:table-cell>
          <table:table-cell office:value-type="string" table:style-name="ce1">
            <text:p>U998 - ALTRI ISTITUTI NON COMPRESI FRA I PRECEDENT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L - ART 23 CC 4, 6 DLGS 75/2017 - RIS. SPERIMENTAZIO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V - ART 56-QUATER L C CCNL 16-18 - PROV. VIOLAZ. CODICE STRADA</text:p>
          </table:table-cell>
          <table:table-cell office:value-type="string" table:style-name="ce1">
            <text:p/>
          </table:table-cell>
          <table:table-cell office:value-type="string" table:style-name="ce1">
            <text:p>U00U - ART 15 C 1 CCNL 16-18 - RETRIB. DI POSIZIONE</text:p>
          </table:table-cell>
          <table:table-cell office:value-type="string" table:style-name="ce1">
            <text:p>144.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95 - ALTRE RISORSE VARIABIL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T - ART 67 C 3 L C CCNL 16-18 - ALTRE SPEC. DISP. DI LEGGE</text:p>
          </table:table-cell>
          <table:table-cell office:value-type="string" table:style-name="ce1">
            <text:p/>
          </table:table-cell>
          <table:table-cell office:value-type="string" table:style-name="ce1">
            <text:p>U00W - ART 15 C 1 CCNL 16-18 - RETRIB. DI RISULTATO</text:p>
          </table:table-cell>
          <table:table-cell office:value-type="string" table:style-name="ce1">
            <text:p>36.3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99 - SOMME NON UTILIZZATE FONDO ANNO PRECEDEN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U - ART 67 C 3 L D CCNL 16-18-RIA CESS ANNO PREC MENSIL RESIDUE</text:p>
          </table:table-cell>
          <table:table-cell office:value-type="string" table:style-name="ce1">
            <text:p>1.363</text:p>
          </table:table-cell>
          <table:table-cell office:value-type="string" table:style-name="ce1">
            <text:p>U00X - ART 15 C 6 CCNL 16-18 - RETRIB. DI RISULTATO INC. INTERIM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34 - DECURTAZIONE FONDO 3.356,97 EURO (ART.1 C.3 L. E CCNL 00-01)</text:p>
          </table:table-cell>
          <table:table-cell office:value-type="string" table:style-name="ce1">
            <text:p>-20.1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W - ART 67 C 3 L E CCNL 16-18 -RISP. STRAORD. CONS. ANNO PREC.</text:p>
          </table:table-cell>
          <table:table-cell office:value-type="string" table:style-name="ce1">
            <text:p/>
          </table:table-cell>
          <table:table-cell office:value-type="string" table:style-name="ce1">
            <text:p>U05P - ART 14 CCNL 98-01 - STRAORDINARIO ORDINARIO</text:p>
          </table:table-cell>
          <table:table-cell office:value-type="string" table:style-name="ce1">
            <text:p>64.2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27I - ART 1 C 456 L 147/2013 - DECURTAZIONE PERMANENTE</text:p>
          </table:table-cell>
          <table:table-cell office:value-type="string" table:style-name="ce1">
            <text:p>-48.39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X - ART 67 C 3 L F CCNL 16-18 - MESSI NOTIFICATORI</text:p>
          </table:table-cell>
          <table:table-cell office:value-type="string" table:style-name="ce1">
            <text:p/>
          </table:table-cell>
          <table:table-cell office:value-type="string" table:style-name="ce1">
            <text:p>U05Q - ART 39 CCNL 14.9.00 - STRAORD ELETTORALE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P - ART 23 C 2 DLGS 75/2017 - DEC. FONDO RISPETTO LIMITE 2016</text:p>
          </table:table-cell>
          <table:table-cell office:value-type="string" table:style-name="ce1">
            <text:p>-3.1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Y - ART 67 C 3 L G CCNL 16-18 - RIS. PERS. DA CASE DA GIOCO</text:p>
          </table:table-cell>
          <table:table-cell office:value-type="string" table:style-name="ce1">
            <text:p/>
          </table:table-cell>
          <table:table-cell office:value-type="string" table:style-name="ce1">
            <text:p>U05R - ART 39 CCNL 14.9.00 - STRAORD EVENTI STR E CAL NATURALI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S - ART 40 C 3-Q DLGS 165/2001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J - ART 67 C 3 L H CCNL 16-18 - INTEGRAZIONE 1,2% M.S. 1997</text:p>
          </table:table-cell>
          <table:table-cell office:value-type="string" table:style-name="ce1">
            <text:p>49.877</text:p>
          </table:table-cell>
          <table:table-cell office:value-type="string" table:style-name="ce1">
            <text:p>U05S - ART. 115 DL 18/20 - STRAORD POLIZIA LOCALE EMERG COVID-19</text:p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T - ART 4 DL 16/2014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K - ART 67 C 3 L I CCNL 16-18-RIS. OBIETT. ENTE ANCHE MANTEN.</text:p>
          </table:table-cell>
          <table:table-cell office:value-type="string" table:style-name="ce1">
            <text:p>237.246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1.231.4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L - ART 23 CC 4, 6 DLGS 75/2017 - RIS. SPERIMENTAZIO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332.5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M - ART 67 C 3 L K CCNL 16-18-INTEGR. PERS. TRASF. CORSO D'AN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N - ART 68 C 1 CCNL 16-18-RIS FISSE NON UTILIZZATE FONDI PREC.</text:p>
          </table:table-cell>
          <table:table-cell office:value-type="string" table:style-name="ce1">
            <text:p>16.7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995 - ALTRE RISORSE VARIABILI</text:p>
          </table:table-cell>
          <table:table-cell office:value-type="string" table:style-name="ce1">
            <text:p>5.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Q - ART 67 C 2 L E CCNL 16-18 -DEC. PERS. TRASF. DISP. LEG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R - ART 67 C 2 L E CCNL 16-18 -DEC. ALTRO PERS. TRASF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3Q - ART 7 C 4 L U CCNL 16-18 - DEC. RISORSE DESTINAT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27I - ART 1 C 456 L 147/2013 - DECURTAZIONE PERMANENTE</text:p>
          </table:table-cell>
          <table:table-cell office:value-type="string" table:style-name="ce1">
            <text:p>-123.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0P - ART 23 C 2 DLGS 75/2017 - DEC. FONDO RISPETTO LIMITE 2016</text:p>
          </table:table-cell>
          <table:table-cell office:value-type="string" table:style-name="ce1">
            <text:p>-60.3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S - ART 40 C 3-Q DLGS 165/2001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T - ART 4 DL 16/2014 - DEC. ANNO PER PIANI DI RECUP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U - ARTT 15 C 4, 67 C 1 CCNL 16-18 - RIS. DEST. P.O. 2017</text:p>
          </table:table-cell>
          <table:table-cell office:value-type="string" table:style-name="ce1">
            <text:p>182.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3R - ART 7 C 4 L U CCNL 16-18 - INCREM. RISORSE DESTINAT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L - ART 11BIS C2 DL135/18 - INCREM POS E RIS P.O. RINUNCE ASS.L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M - ART 33 CC 1-2 DL34/19 - QUOTA PARTE DESTINATA ALL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T - ALTRE RISORSE A CARICO DEL BILANC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W - ART 15 C 7 CCNL 16-18 - RIDUZIONE RISORSE DESTINATE P.O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N - ART 14 CCNL 98-01 - RIS STRAORDINARIO ORDINARIO ANNO 2017</text:p>
          </table:table-cell>
          <table:table-cell office:value-type="string" table:style-name="ce1">
            <text:p>123.7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O - ART 39 CCNL 14.9.00 - RIS STRAORD ELETTOR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P - ART 39 CCNL 14.9.00 - RIS STRAORD EVENTI STR E CAL NATURAL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Q - ART. 115 DL 18/20 - RIS STRAORD COVID-19 POLIZIA LOCA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T - ALTRE RISORSE A CARICO DEL BILANCI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15R - ART 67 C 2 L G CCNL 16-18 - RIDUZ STAB STRAORD A FAV FOND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F01P - ALTRE DECURTAZION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</text:p>
          </table:table-cell>
          <table:table-cell office:value-type="string" table:style-name="ce1">
            <text:p>1.341.7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332.537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323.484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1.341.745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1.231.455</text:p>
          </table:table-cell>
          <table:table-cell table:number-columns-repeated="1637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1-10-05T10:35:53Z</meta:creation-date>
    <dc:date>2021-10-05T10:35:53Z</dc:date>
  </office:meta>
</office:document-meta>
</file>