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Segno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 versamento della quota Irap avviene con la percentuale di 'Irap commerciale' - 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005-ASSEGNI PER IL NUCLEO FAMILIARE</text:p>
          </table:table-cell>
          <table:table-cell office:value-type="string" table:style-name="ce1">
            <text:p>+</text:p>
          </table:table-cell>
          <table:table-cell office:value-type="string" table:style-name="ce1">
            <text:p>9.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10-GESTIONE MENSE<text:s/>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011-EROGAZIONE BUONI PASTO</text:p>
          </table:table-cell>
          <table:table-cell office:value-type="string" table:style-name="ce1">
            <text:p>+</text:p>
          </table:table-cell>
          <table:table-cell office:value-type="string" table:style-name="ce1">
            <text:p>84.8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20-FORMAZIONE DEL PERSONALE</text:p>
          </table:table-cell>
          <table:table-cell office:value-type="string" table:style-name="ce1">
            <text:p>+</text:p>
          </table:table-cell>
          <table:table-cell office:value-type="string" table:style-name="ce1">
            <text:p>24.1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90-BENESSERE DEL PERSONALE</text:p>
          </table:table-cell>
          <table:table-cell office:value-type="string" table:style-name="ce1">
            <text:p>+</text:p>
          </table:table-cell>
          <table:table-cell office:value-type="string" table:style-name="ce1">
            <text:p>79.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0-EQUO INDENNIZZO AL PERSONALE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5-SOMME CORRISPOSTE AD AGENZIA DI SOMMINISTRAZIONE(INTERINALI)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7-COPERTURE ASSICURATIVE</text:p>
          </table:table-cell>
          <table:table-cell office:value-type="string" table:style-name="ce1">
            <text:p>+</text:p>
          </table:table-cell>
          <table:table-cell office:value-type="string" table:style-name="ce1">
            <text:p>10.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8-CONTRATTI DI COLLABORAZIONE COORDINATA E CONTINUATIVA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9-INCARICHI LIBERO PROFESSIONALI/STUDIO/RICERCA/CONSULENZA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15-CONTRATTI PER RESA SERVIZI/ADEMPIMENTI OBBLIGATORI PER LEGGE</text:p>
          </table:table-cell>
          <table:table-cell office:value-type="string" table:style-name="ce1">
            <text:p>+</text:p>
          </table:table-cell>
          <table:table-cell office:value-type="string" table:style-name="ce1">
            <text:p>4.2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10-ALTRE SPESE</text:p>
          </table:table-cell>
          <table:table-cell office:value-type="string" table:style-name="ce1">
            <text:p>+</text:p>
          </table:table-cell>
          <table:table-cell office:value-type="string" table:style-name="ce1">
            <text:p>59.5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15-RETRIBUZIONI PERSONALE <text:s/>A TEMPO DETERMINATO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16-RETRIBUZIONI PERSONALE CON CONTRATTO DI FORMAZIONE E LAVORO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30-INDENNITA' DI MISSIONE E TRASFERIMENTO</text:p>
          </table:table-cell>
          <table:table-cell office:value-type="string" table:style-name="ce1">
            <text:p>+</text:p>
          </table:table-cell>
          <table:table-cell office:value-type="string" table:style-name="ce1">
            <text:p>1.7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35-CONTRIBUTI A CARICO DELL'AMM. PER FONDI PREV. COMPLEMENTARE</text:p>
          </table:table-cell>
          <table:table-cell office:value-type="string" table:style-name="ce1">
            <text:p>+</text:p>
          </table:table-cell>
          <table:table-cell office:value-type="string" table:style-name="ce1">
            <text:p>1.0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5-CONTRIBUTI A CARICO DELL'AMM.NE SU COMP. FISSE E ACCESSORIE</text:p>
          </table:table-cell>
          <table:table-cell office:value-type="string" table:style-name="ce1">
            <text:p>+</text:p>
          </table:table-cell>
          <table:table-cell office:value-type="string" table:style-name="ce1">
            <text:p>1.061.6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8-QUOTE ANNUE ACCANTONAMENTO TFR O ALTRA IND. FINE SERVIZIO</text:p>
          </table:table-cell>
          <table:table-cell office:value-type="string" table:style-name="ce1">
            <text:p>+</text:p>
          </table:table-cell>
          <table:table-cell office:value-type="string" table:style-name="ce1">
            <text:p>338.5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1-IRAP</text:p>
          </table:table-cell>
          <table:table-cell office:value-type="string" table:style-name="ce1">
            <text:p>+</text:p>
          </table:table-cell>
          <table:table-cell office:value-type="string" table:style-name="ce1">
            <text:p>343.6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2-ONERI PER I CONTRATTI DI SOMMINISTRAZIONE(INTERINALI)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65-COMPENSI PER PERSONALE LSU/LPU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71-SOMME RIMBORSATE PER PERSONALE COMAND./FUORI RUOLO/IN CONV.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74-ALTRE SOMME RIMBORSATE ALLE AMMINISTRAZIONI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8-SOMME RICEVUTE DA U.E. E/O PRIVATI (-)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0-RIMBORSI RICEVUTI PER PERS. COMAND./FUORI RUOLO/IN CONV. (-)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9-ALTRI RIMBORSI RICEVUTI DALLE AMMINISTRAZIONI (-)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/>
          </table:table-cell>
          <table:table-cell office:value-type="string" table:style-name="ce1">
            <text:p>2.018.98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Elenco istituzioni ed importi dei rimborsi effettua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1-10-04T14:39:49Z</meta:creation-date>
    <dc:date>2021-10-04T14:39:49Z</dc:date>
  </office:meta>
</office:document-meta>
</file>