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13_Trattamento_accesso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IND. DI VACANZA CONTRATTUALE</text:p>
          </table:table-cell>
          <table:table-cell office:value-type="string" table:style-name="ce1">
            <text:p>IND. DI VIGILANZA</text:p>
          </table:table-cell>
          <table:table-cell office:value-type="string" table:style-name="ce1">
            <text:p>PERSONALE SCOLASTICO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</text:p>
          </table:table-cell>
          <table:table-cell office:value-type="string" table:style-name="ce1">
            <text:p>INDENNITA DI COMPARTO</text:p>
          </table:table-cell>
          <table:table-cell office:value-type="string" table:style-name="ce1">
            <text:p>ASSEGNO AD PERSONAM</text:p>
          </table:table-cell>
          <table:table-cell office:value-type="string" table:style-name="ce1">
            <text:p>INDENNITÀ ART. 42, COMMA 5-TER, D.LGS. 151/2001</text:p>
          </table:table-cell>
          <table:table-cell office:value-type="string" table:style-name="ce1">
            <text:p>INDENNITA' DI STAFF/COLLABORAZIONE</text:p>
          </table:table-cell>
          <table:table-cell office:value-type="string" table:style-name="ce1">
            <text:p>COMPENSI ONERI RISCHI E DISAGI</text:p>
          </table:table-cell>
          <table:table-cell office:value-type="string" table:style-name="ce1">
            <text:p>COMPENSO AGGIUNTIVO AL SEGR. COMUNALE QUALE DIR. GENERALE</text:p>
          </table:table-cell>
          <table:table-cell office:value-type="string" table:style-name="ce1">
            <text:p>INDENNITA' PER SPECIFICHE RESPONSABILITA'</text:p>
          </table:table-cell>
          <table:table-cell office:value-type="string" table:style-name="ce1">
            <text:p>COMPENSI PRODUTTIVITA'</text:p>
          </table:table-cell>
          <table:table-cell office:value-type="string" table:style-name="ce1">
            <text:p>INCENTIVI PER FUNZIONI TECNICHE</text:p>
          </table:table-cell>
          <table:table-cell office:value-type="string" table:style-name="ce1">
            <text:p>DIRITTI DI ROGITO-SEGRETERIA CONV.- IND.SCAVALCO</text:p>
          </table:table-cell>
          <table:table-cell office:value-type="string" table:style-name="ce1">
            <text:p>ONORARI AVVOCATI</text:p>
          </table:table-cell>
          <table:table-cell office:value-type="string" table:style-name="ce1">
            <text:p>COMPETENZE PERSONALE COMANDATO/DISTACCATO PRESSO L'AMM.NE</text:p>
          </table:table-cell>
          <table:table-cell office:value-type="string" table:style-name="ce1">
            <text:p>ELEMENTO PEREQUATIVO</text:p>
          </table:table-cell>
          <table:table-cell office:value-type="string" table:style-name="ce1">
            <text:p>INDENNITÀ DI FUNZIONE</text:p>
          </table:table-cell>
          <table:table-cell office:value-type="string" table:style-name="ce1">
            <text:p>ARRETRATI ANNI PRECEDENTI</text:p>
          </table:table-cell>
          <table:table-cell office:value-type="string" table:style-name="ce1">
            <text:p>ALTRE SPESE ACCESSORIE ED INDENNITA' VARIE</text:p>
          </table:table-cell>
          <table:table-cell office:value-type="string" table:style-name="ce1">
            <text:p>STRAORDINARIO</text:p>
          </table:table-cell>
          <table:table-cell office:value-type="string" table:style-name="ce1">
            <text:p>Total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02-SEGRETARIO A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03-SEGRETARIO B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485-SEGRETARIO C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08" table:style-name="ce2">
            <text:p>92.308</text:p>
          </table:table-cell>
          <table:table-cell office:value-type="float" office:value="25000" table:style-name="ce2">
            <text:p>25.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99" table:style-name="ce2">
            <text:p>117.5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098-DIRIGENTE FUORI D.O. ART.110 C.2 TUEL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095-ALTE SPECIALIZZ. FUORI D.O.ART.110 C.2 TUEL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08" table:style-name="ce2">
            <text:p>92.308</text:p>
          </table:table-cell>
          <table:table-cell office:value-type="float" office:value="31183" table:style-name="ce2">
            <text:p>31.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72" table:style-name="ce2">
            <text:p>124.07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65-DIRIGENTE A TEMPO DETERMINATO <text:s/>ART.110 C.1 TUEL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I95-ALTE SPECIALIZZ. IN D.O. ART.110 C.1 TUEL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7000-POSIZIONE ECONOMICA D7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9" table:style-name="ce2">
            <text:p>45.989</text:p>
          </table:table-cell>
          <table:table-cell office:value-type="float" office:value="9365" table:style-name="ce2">
            <text:p>9.365</text:p>
          </table:table-cell>
          <table:table-cell office:value-type="float" office:value="7429" table:style-name="ce2">
            <text:p>7.429</text:p>
          </table:table-cell>
          <table:table-cell office:value-type="float" office:value="2956" table:style-name="ce2">
            <text:p>2.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2" table:style-name="ce2">
            <text:p>2.112</text:p>
          </table:table-cell>
          <table:table-cell office:value-type="float" office:value="0" table:style-name="ce1">
            <text:p>0</text:p>
          </table:table-cell>
          <table:table-cell office:value-type="float" office:value="1989" table:style-name="ce2">
            <text:p>1.989</text:p>
          </table:table-cell>
          <table:table-cell office:value-type="float" office:value="34688" table:style-name="ce2">
            <text:p>34.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374" table:style-name="ce2">
            <text:p>1.374</text:p>
          </table:table-cell>
          <table:table-cell office:value-type="float" office:value="8051" table:style-name="ce2">
            <text:p>8.051</text:p>
          </table:table-cell>
          <table:table-cell office:value-type="float" office:value="114943" table:style-name="ce2">
            <text:p>114.9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7" table:style-name="ce2">
            <text:p>11.077</text:p>
          </table:table-cell>
          <table:table-cell office:value-type="float" office:value="2970" table:style-name="ce2">
            <text:p>2.970</text:p>
          </table:table-cell>
          <table:table-cell office:value-type="float" office:value="6462" table:style-name="ce2">
            <text:p>6.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9" table:style-name="ce2">
            <text:p>2.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49" table:style-name="ce2">
            <text:p>49.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8420" table:style-name="ce2">
            <text:p>8.420</text:p>
          </table:table-cell>
          <table:table-cell office:value-type="float" office:value="82263" table:style-name="ce2">
            <text:p>82.2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997" table:style-name="ce1">
            <text:p>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15" table:style-name="ce2">
            <text:p>65.915</text:p>
          </table:table-cell>
          <table:table-cell office:value-type="float" office:value="20705" table:style-name="ce2">
            <text:p>20.705</text:p>
          </table:table-cell>
          <table:table-cell office:value-type="float" office:value="12978" table:style-name="ce2">
            <text:p>12.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0" table:style-name="ce2">
            <text:p>4.130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2">
            <text:p>1.950</text:p>
          </table:table-cell>
          <table:table-cell office:value-type="float" office:value="59515" table:style-name="ce2">
            <text:p>59.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" table:style-name="ce2">
            <text:p>1.256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752" table:style-name="ce2">
            <text:p>1.752</text:p>
          </table:table-cell>
          <table:table-cell office:value-type="float" office:value="13883" table:style-name="ce2">
            <text:p>13.883</text:p>
          </table:table-cell>
          <table:table-cell office:value-type="float" office:value="183288" table:style-name="ce2">
            <text:p>183.2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2">
            <text:p>1.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1978" table:style-name="ce2">
            <text:p>1.978</text:p>
          </table:table-cell>
          <table:table-cell office:value-type="float" office:value="10128" table:style-name="ce2">
            <text:p>10.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97" table:style-name="ce1">
            <text:p>297</text:p>
          </table:table-cell>
          <table:table-cell office:value-type="float" office:value="880" table:style-name="ce1">
            <text:p>880</text:p>
          </table:table-cell>
          <table:table-cell office:value-type="float" office:value="15401" table:style-name="ce2">
            <text:p>15.4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7" table:style-name="ce2">
            <text:p>11.077</text:p>
          </table:table-cell>
          <table:table-cell office:value-type="float" office:value="3000" table:style-name="ce2">
            <text:p>3.000</text:p>
          </table:table-cell>
          <table:table-cell office:value-type="float" office:value="1228" table:style-name="ce2">
            <text:p>1.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3" table:style-name="ce2">
            <text:p>4.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21164" table:style-name="ce2">
            <text:p>21.16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1000-POSIZIONE ECONOMICA D1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97000-POSIZIONE ECONOMICA C6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2083" table:style-name="ce2">
            <text:p>2.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4" table:style-name="ce2">
            <text:p>27.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5" table:style-name="ce2">
            <text:p>15.255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254411" table:style-name="ce2">
            <text:p>254.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6" table:style-name="ce2">
            <text:p>8.456</text:p>
          </table:table-cell>
          <table:table-cell office:value-type="float" office:value="0" table:style-name="ce1">
            <text:p>0</text:p>
          </table:table-cell>
          <table:table-cell office:value-type="float" office:value="469" table:style-name="ce1">
            <text:p>469</text:p>
          </table:table-cell>
          <table:table-cell office:value-type="float" office:value="2352" table:style-name="ce2">
            <text:p>2.352</text:p>
          </table:table-cell>
          <table:table-cell office:value-type="float" office:value="34635" table:style-name="ce2">
            <text:p>34.635</text:p>
          </table:table-cell>
          <table:table-cell office:value-type="float" office:value="344781" table:style-name="ce2">
            <text:p>344.7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2" table:style-name="ce2">
            <text:p>3.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5" table:style-name="ce2">
            <text:p>1.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83" table:style-name="ce2">
            <text:p>32.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96" table:style-name="ce2">
            <text:p>1.296</text:p>
          </table:table-cell>
          <table:table-cell office:value-type="float" office:value="40224" table:style-name="ce2">
            <text:p>40.2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3000-POSIZIONE ECONOMICA C3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8" table:style-name="ce2">
            <text:p>1.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" table:style-name="ce2">
            <text:p>1.044</text:p>
          </table:table-cell>
          <table:table-cell office:value-type="float" office:value="0" table:style-name="ce1">
            <text:p>0</text:p>
          </table:table-cell>
          <table:table-cell office:value-type="float" office:value="743" table:style-name="ce1">
            <text:p>743</text:p>
          </table:table-cell>
          <table:table-cell office:value-type="float" office:value="20015" table:style-name="ce2">
            <text:p>20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00" table:style-name="ce1">
            <text:p>600</text:p>
          </table:table-cell>
          <table:table-cell office:value-type="float" office:value="1560" table:style-name="ce2">
            <text:p>1.560</text:p>
          </table:table-cell>
          <table:table-cell office:value-type="float" office:value="26732" table:style-name="ce2">
            <text:p>26.73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1" table:style-name="ce2">
            <text:p>1.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46" table:style-name="ce2">
            <text:p>13.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17084" table:style-name="ce2">
            <text:p>17.0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B8000-POSIZIONE ECONOMICA B8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8" table:style-name="ce2">
            <text:p>4.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2">
            <text:p>4.4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3" table:style-name="ce2">
            <text:p>5.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056" table:style-name="ce2">
            <text:p>1.056</text:p>
          </table:table-cell>
          <table:table-cell office:value-type="float" office:value="7178" table:style-name="ce2">
            <text:p>7.1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7" table:style-name="ce2">
            <text:p>9.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1250" table:style-name="ce2">
            <text:p>11.25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6" table:style-name="ce2">
            <text:p>10.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2">
            <text:p>2.415</text:p>
          </table:table-cell>
          <table:table-cell office:value-type="float" office:value="14611" table:style-name="ce2">
            <text:p>14.6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7" table:style-name="ce2">
            <text:p>4.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489" table:style-name="ce2">
            <text:p>5.4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2">
            <text:p>1.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85" table:style-name="ce2">
            <text:p>29.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2">
            <text:p>1.43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295" table:style-name="ce2">
            <text:p>2.295</text:p>
          </table:table-cell>
          <table:table-cell office:value-type="float" office:value="37638" table:style-name="ce2">
            <text:p>37.6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" table:style-name="ce2">
            <text:p>4.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5310" table:style-name="ce2">
            <text:p>5.3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4000-POSIZIONE ECONOMICA B3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2000-POSIZIONE ECONOMICA B2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A6000-POSIZIONE ECONOMICA A6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A5000-POSIZIONE ECONOMICA A5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28000-POSIZIONE ECONOMICA A4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27000-POSIZIONE ECONOMICA A3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25000-POSIZIONE ECONOMICA A2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A1000-POSIZIONE ECONOMICA A1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table:number-columns-repeated="22" table:style-name="ce1"/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6346" table:style-name="ce2">
            <text:p>6.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74" table:style-name="ce2">
            <text:p>318.674</text:p>
          </table:table-cell>
          <table:table-cell office:value-type="float" office:value="92223" table:style-name="ce2">
            <text:p>92.223</text:p>
          </table:table-cell>
          <table:table-cell office:value-type="float" office:value="68982" table:style-name="ce2">
            <text:p>68.982</text:p>
          </table:table-cell>
          <table:table-cell office:value-type="float" office:value="3076" table:style-name="ce2">
            <text:p>3.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03" table:style-name="ce2">
            <text:p>32.803</text:p>
          </table:table-cell>
          <table:table-cell office:value-type="float" office:value="0" table:style-name="ce1">
            <text:p>0</text:p>
          </table:table-cell>
          <table:table-cell office:value-type="float" office:value="6746" table:style-name="ce2">
            <text:p>6.746</text:p>
          </table:table-cell>
          <table:table-cell office:value-type="float" office:value="545228" table:style-name="ce2">
            <text:p>545.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13" table:style-name="ce2">
            <text:p>16.013</text:p>
          </table:table-cell>
          <table:table-cell office:value-type="float" office:value="0" table:style-name="ce1">
            <text:p>0</text:p>
          </table:table-cell>
          <table:table-cell office:value-type="float" office:value="1083" table:style-name="ce2">
            <text:p>1.083</text:p>
          </table:table-cell>
          <table:table-cell office:value-type="float" office:value="6565" table:style-name="ce2">
            <text:p>6.565</text:p>
          </table:table-cell>
          <table:table-cell office:value-type="float" office:value="75688" table:style-name="ce2">
            <text:p>75.688</text:p>
          </table:table-cell>
          <table:table-cell office:value-type="float" office:value="1173427" table:style-name="ce2">
            <text:p>1.173.427</text:p>
          </table:table-cell>
          <table:table-cell table:number-columns-repeated="1636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19-10-04T07:42:06Z</meta:creation-date>
    <dc:date>2019-10-04T07:42:06Z</dc:date>
  </office:meta>
</office:document-meta>
</file>