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4916in" text:min-label-width="0.4895in"/>
        <style:text-properties style:font-name="Arial"/>
      </text:list-level-style-bullet>
      <text:list-level-style-bullet text:level="2" text:style-name="WW_CharLFO5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4895in"/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4895in"/>
        <style:text-properties style:font-name="Arial"/>
      </text:list-level-style-bullet>
      <text:list-level-style-bullet text:level="2" text:style-name="WW_CharLFO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in" text:min-label-width="0.4895in"/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  <style:text-properties style:font-name="Arial" style:font-name-complex="Arial"/>
    </style:style>
    <style:style style:name="P3" style:parent-style-name="Normale" style:family="paragraph">
      <style:paragraph-properties fo:text-align="justify"/>
      <style:text-properties style:font-name="Arial" style:font-name-complex="Arial"/>
    </style:style>
    <style:style style:name="P4" style:parent-style-name="Normale" style:family="paragraph">
      <style:paragraph-properties fo:text-align="justify"/>
      <style:text-properties style:font-name="Arial" style:font-name-complex="Arial"/>
    </style:style>
    <style:style style:name="P5" style:parent-style-name="Normale" style:family="paragraph">
      <style:paragraph-properties fo:text-align="center"/>
      <style:text-properties style:font-name="Arial" style:font-name-complex="Arial"/>
    </style:style>
    <style:style style:name="P6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7" style:parent-style-name="Corpotesto" style:family="paragraph">
      <style:paragraph-properties fo:text-align="justify" fo:margin-right="0.075in"/>
      <style:text-properties fo:font-size="11pt" style:font-size-asian="11pt" style:font-size-complex="11pt"/>
    </style:style>
    <style:style style:name="P8" style:parent-style-name="Corpotesto" style:family="paragraph">
      <style:paragraph-properties fo:text-align="justify" fo:margin-top="0.0006in"/>
      <style:text-properties fo:font-size="11pt" style:font-size-asian="11pt" style:font-size-complex="11pt"/>
    </style:style>
    <style:style style:name="P9" style:parent-style-name="Corpotesto" style:family="paragraph">
      <style:paragraph-properties fo:text-align="justify"/>
      <style:text-properties fo:font-size="11pt" style:font-size-asian="11pt" style:font-size-complex="11pt"/>
    </style:style>
    <style:style style:name="P10" style:parent-style-name="Corpotesto" style:family="paragraph">
      <style:paragraph-properties fo:text-align="justify" fo:margin-top="0.0069in"/>
      <style:text-properties fo:font-size="11pt" style:font-size-asian="11pt" style:font-size-complex="11pt"/>
    </style:style>
    <style:style style:name="P11" style:parent-style-name="Corpotesto" style:family="paragraph">
      <style:paragraph-properties fo:text-align="justify" fo:margin-top="0.0006in" fo:line-height="200%" fo:margin-right="-0.0006in">
        <style:tab-stops>
          <style:tab-stop style:type="left" style:position="6.6937in"/>
        </style:tab-stops>
      </style:paragraph-properties>
      <style:text-properties fo:font-size="11pt" style:font-size-asian="11pt" style:font-size-complex="11pt"/>
    </style:style>
    <style:style style:name="P12" style:parent-style-name="Corpotesto" style:family="paragraph">
      <style:paragraph-properties fo:text-align="justify" fo:margin-top="0.0006in" fo:line-height="200%" fo:margin-right="-0.0006in">
        <style:tab-stops>
          <style:tab-stop style:type="left" style:position="6.6937in"/>
        </style:tab-stops>
      </style:paragraph-properties>
      <style:text-properties fo:font-size="11pt" style:font-size-asian="11pt" style:font-size-complex="11pt"/>
    </style:style>
    <style:style style:name="P13" style:parent-style-name="Corpotesto" style:family="paragraph">
      <style:paragraph-properties fo:text-align="justify" fo:margin-top="0.0006in" fo:line-height="200%" fo:margin-right="1.4972in"/>
      <style:text-properties fo:font-size="11pt" style:font-size-asian="11pt" style:font-size-complex="11pt"/>
    </style:style>
    <style:style style:name="P14" style:parent-style-name="Corpotesto" style:family="paragraph">
      <style:paragraph-properties fo:text-align="justify" fo:line-height="0.159in"/>
      <style:text-properties fo:font-size="11pt" style:font-size-asian="11pt" style:font-size-complex="11pt"/>
    </style:style>
    <style:style style:name="P15" style:parent-style-name="Corpotesto" style:family="paragraph">
      <style:paragraph-properties fo:text-align="justify" fo:line-height="0.159in"/>
      <style:text-properties fo:font-size="11pt" style:font-size-asian="11pt" style:font-size-complex="11pt"/>
    </style:style>
    <style:style style:name="P16" style:parent-style-name="Corpotesto" style:family="paragraph">
      <style:paragraph-properties fo:text-align="justify" fo:line-height="0.159in"/>
      <style:text-properties fo:font-size="11pt" style:font-size-asian="11pt" style:font-size-complex="11pt"/>
    </style:style>
    <style:style style:name="P17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18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19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20" style:parent-style-name="Normale" style:family="paragraph">
      <style:paragraph-properties fo:text-align="justify"/>
      <style:text-properties style:font-name="Arial" style:font-name-complex="Arial"/>
    </style:style>
    <style:style style:name="P21" style:parent-style-name="Normale" style:family="paragraph">
      <style:paragraph-properties fo:text-align="justify"/>
      <style:text-properties style:font-name="Arial" style:font-name-complex="Arial"/>
    </style:style>
    <style:style style:name="P22" style:parent-style-name="Normale" style:family="paragraph">
      <style:paragraph-properties fo:text-align="justify"/>
      <style:text-properties style:font-name="Arial" style:font-name-complex="Arial"/>
    </style:style>
    <style:style style:name="P23" style:parent-style-name="Normale" style:family="paragraph">
      <style:paragraph-properties fo:text-align="justify"/>
      <style:text-properties style:font-name="Arial" style:font-name-complex="Arial"/>
    </style:style>
    <style:style style:name="P24" style:parent-style-name="Normale" style:family="paragraph">
      <style:paragraph-properties fo:text-align="justify"/>
      <style:text-properties style:font-name="Arial" style:font-name-complex="Arial"/>
    </style:style>
    <style:style style:name="P25" style:parent-style-name="Normale" style:family="paragraph">
      <style:paragraph-properties fo:text-align="justify"/>
      <style:text-properties style:font-name="Arial" style:font-name-complex="Arial"/>
    </style:style>
    <style:style style:name="P26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2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2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30" style:parent-style-name="Normale" style:family="paragraph">
      <style:paragraph-properties fo:text-align="justify"/>
      <style:text-properties style:font-name="Arial" style:font-name-complex="Arial"/>
    </style:style>
    <style:style style:name="P31" style:parent-style-name="Normale" style:family="paragraph">
      <style:paragraph-properties fo:text-align="justify"/>
      <style:text-properties style:font-name="Arial" style:font-name-complex="Arial"/>
    </style:style>
    <style:style style:name="P32" style:parent-style-name="Normale" style:family="paragraph">
      <style:paragraph-properties fo:text-align="justify"/>
      <style:text-properties style:font-name="Arial" style:font-name-complex="Arial"/>
    </style:style>
    <style:style style:name="P33" style:parent-style-name="Normale" style:family="paragraph">
      <style:paragraph-properties fo:text-align="justify"/>
      <style:text-properties style:font-name="Arial" style:font-name-complex="Arial"/>
    </style:style>
    <style:style style:name="P34" style:parent-style-name="Normale" style:family="paragraph">
      <style:paragraph-properties fo:text-align="justify"/>
      <style:text-properties style:font-name="Arial" style:font-name-complex="Arial"/>
    </style:style>
    <style:style style:name="P35" style:parent-style-name="Normale" style:family="paragraph">
      <style:paragraph-properties fo:text-align="justify"/>
      <style:text-properties style:font-name="Arial" style:font-name-complex="Arial"/>
    </style:style>
    <style:style style:name="P36" style:parent-style-name="Normale" style:family="paragraph">
      <style:paragraph-properties fo:text-align="justify"/>
      <style:text-properties style:font-name="Arial" style:font-name-complex="Arial"/>
    </style:style>
    <style:style style:name="P37" style:parent-style-name="Normale" style:family="paragraph">
      <style:paragraph-properties fo:text-align="justify" fo:margin-bottom="0in"/>
      <style:text-properties style:font-name="Arial" style:font-name-complex="Arial"/>
    </style:style>
    <style:style style:name="P38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39" style:parent-style-name="Normale" style:family="paragraph">
      <style:text-properties style:font-name="Arial" style:font-name-complex="Arial" fo:font-weight="bold" style:font-weight-asian="bold"/>
    </style:style>
    <style:style style:name="P4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4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43" style:parent-style-name="Normale" style:family="paragraph">
      <style:paragraph-properties fo:text-align="justify" fo:margin-bottom="0in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ollegamentoipertestuale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 fo:font-weight="bold" style:font-weight-asian="bold"/>
    </style:style>
    <style:style style:name="T58" style:parent-style-name="Car.predefinitoparagrafo" style:family="text">
      <style:text-properties style:font-name="Arial" style:font-name-complex="Arial" fo:font-weight="bold" style:font-weight-asian="bold"/>
    </style:style>
    <style:style style:name="T59" style:parent-style-name="Car.predefinitoparagrafo" style:family="text">
      <style:text-properties style:font-name="Arial" style:font-name-complex="Arial" fo:font-weight="bold" style:font-weight-asian="bold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/>
    </style:style>
    <style:style style:name="P67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68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6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7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7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72" style:parent-style-name="Normale" style:family="paragraph">
      <style:paragraph-properties fo:text-align="justify"/>
      <style:text-properties style:font-name="Arial" style:font-name-complex="Arial"/>
    </style:style>
    <style:style style:name="P73" style:parent-style-name="Normale" style:family="paragraph">
      <style:paragraph-properties fo:text-align="justify"/>
      <style:text-properties style:font-name="Arial" style:font-name-complex="Arial"/>
    </style:style>
    <style:style style:name="P74" style:parent-style-name="Normale" style:family="paragraph">
      <style:paragraph-properties fo:text-align="justify"/>
      <style:text-properties style:font-name="Arial" style:font-name-complex="Arial"/>
    </style:style>
    <style:style style:name="P75" style:parent-style-name="Normale" style:family="paragraph">
      <style:paragraph-properties fo:text-align="justify"/>
      <style:text-properties style:font-name="Arial" style:font-name-complex="Arial"/>
    </style:style>
    <style:style style:name="P76" style:parent-style-name="Normale" style:family="paragraph">
      <style:paragraph-properties fo:text-align="justify"/>
      <style:text-properties style:font-name="Arial" style:font-name-complex="Arial"/>
    </style:style>
    <style:style style:name="P77" style:parent-style-name="Normale" style:family="paragraph">
      <style:paragraph-properties fo:text-align="justify"/>
      <style:text-properties style:font-name="Arial" style:font-name-complex="Arial"/>
    </style:style>
    <style:style style:name="P78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79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80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8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8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8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84" style:parent-style-name="Normale" style:family="paragraph">
      <style:paragraph-properties fo:text-align="justify"/>
      <style:text-properties style:font-name="Arial" style:font-name-complex="Arial"/>
    </style:style>
    <style:style style:name="P85" style:parent-style-name="Normale" style:family="paragraph">
      <style:paragraph-properties fo:text-align="justify"/>
      <style:text-properties style:font-name="Arial" style:font-name-complex="Arial"/>
    </style:style>
    <style:style style:name="P86" style:parent-style-name="Normale" style:family="paragraph">
      <style:paragraph-properties fo:text-align="justify" fo:margin-bottom="0in"/>
      <style:text-properties style:font-name="Arial" style:font-name-complex="Arial"/>
    </style:style>
    <style:style style:name="P87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88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8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9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9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92" style:parent-style-name="Normale" style:family="paragraph">
      <style:paragraph-properties fo:text-align="justify"/>
      <style:text-properties style:font-name="Arial" style:font-name-complex="Arial"/>
    </style:style>
    <style:style style:name="P93" style:parent-style-name="Normale" style:list-style-name="LFO10" style:family="paragraph">
      <style:paragraph-properties fo:text-align="justify"/>
      <style:text-properties style:font-name="Arial" style:font-name-complex="Arial"/>
    </style:style>
    <style:style style:name="P94" style:parent-style-name="Normale" style:list-style-name="LFO10" style:family="paragraph">
      <style:paragraph-properties fo:text-align="justify"/>
      <style:text-properties style:font-name="Arial" style:font-name-complex="Arial"/>
    </style:style>
    <style:style style:name="P95" style:parent-style-name="Normale" style:list-style-name="LFO10" style:family="paragraph">
      <style:paragraph-properties fo:text-align="justify" fo:margin-bottom="0in" fo:line-height="100%"/>
      <style:text-properties style:font-name="Arial" style:font-name-complex="Arial"/>
    </style:style>
    <style:style style:name="P96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97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9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9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0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01" style:parent-style-name="Normale" style:family="paragraph">
      <style:paragraph-properties fo:text-align="justify"/>
      <style:text-properties style:font-name="Arial" style:font-name-complex="Arial"/>
    </style:style>
    <style:style style:name="P102" style:parent-style-name="Normale" style:family="paragraph">
      <style:paragraph-properties fo:text-align="justify"/>
      <style:text-properties style:font-name="Arial" style:font-name-complex="Arial"/>
    </style:style>
    <style:style style:name="P103" style:parent-style-name="Normale" style:family="paragraph">
      <style:paragraph-properties fo:text-align="justify"/>
      <style:text-properties style:font-name="Arial" style:font-name-complex="Arial"/>
    </style:style>
    <style:style style:name="P104" style:parent-style-name="Normale" style:family="paragraph">
      <style:paragraph-properties fo:text-align="justify"/>
      <style:text-properties style:font-name="Arial" style:font-name-complex="Arial"/>
    </style:style>
    <style:style style:name="P105" style:parent-style-name="Normale" style:family="paragraph">
      <style:paragraph-properties fo:text-align="justify"/>
      <style:text-properties style:font-name="Arial" style:font-name-complex="Arial"/>
    </style:style>
    <style:style style:name="P106" style:parent-style-name="Normale" style:family="paragraph">
      <style:paragraph-properties fo:text-align="justify"/>
      <style:text-properties style:font-name="Arial" style:font-name-complex="Arial"/>
    </style:style>
    <style:style style:name="P107" style:parent-style-name="Normale" style:family="paragraph">
      <style:paragraph-properties fo:text-align="justify"/>
      <style:text-properties style:font-name="Arial" style:font-name-complex="Arial"/>
    </style:style>
    <style:style style:name="P108" style:parent-style-name="Normale" style:family="paragraph">
      <style:paragraph-properties fo:text-align="justify"/>
      <style:text-properties style:font-name="Arial" style:font-name-complex="Arial"/>
    </style:style>
    <style:style style:name="P109" style:parent-style-name="Normale" style:family="paragraph">
      <style:paragraph-properties fo:text-align="justify"/>
      <style:text-properties style:font-name="Arial" style:font-name-complex="Arial"/>
    </style:style>
    <style:style style:name="P110" style:parent-style-name="Normale" style:family="paragraph">
      <style:paragraph-properties fo:text-align="justify" fo:margin-bottom="0in"/>
      <style:text-properties style:font-name="Arial" style:font-name-complex="Arial"/>
    </style:style>
    <style:style style:name="P111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112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11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1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1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16" style:parent-style-name="Normale" style:family="paragraph">
      <style:paragraph-properties fo:text-align="justify"/>
      <style:text-properties style:font-name="Arial" style:font-name-complex="Arial"/>
    </style:style>
    <style:style style:name="P117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118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11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2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2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22" style:parent-style-name="Normale" style:family="paragraph">
      <style:paragraph-properties fo:text-align="justify"/>
      <style:text-properties style:font-name="Arial" style:font-name-complex="Arial"/>
    </style:style>
    <style:style style:name="P123" style:parent-style-name="Normale" style:family="paragraph">
      <style:paragraph-properties fo:text-align="justify"/>
      <style:text-properties style:font-name="Arial" style:font-name-complex="Arial"/>
    </style:style>
    <style:style style:name="P124" style:parent-style-name="Normale" style:list-style-name="LFO6" style:family="paragraph">
      <style:paragraph-properties fo:text-align="justify"/>
      <style:text-properties style:font-name="Arial" style:font-name-complex="Arial"/>
    </style:style>
    <style:style style:name="P125" style:parent-style-name="Normale" style:list-style-name="LFO6" style:family="paragraph">
      <style:paragraph-properties fo:text-align="justify"/>
      <style:text-properties style:font-name="Arial" style:font-name-complex="Arial"/>
    </style:style>
    <style:style style:name="P126" style:parent-style-name="Normale" style:list-style-name="LFO6" style:family="paragraph">
      <style:paragraph-properties fo:text-align="justify"/>
      <style:text-properties style:font-name="Arial" style:font-name-complex="Arial"/>
    </style:style>
    <style:style style:name="P127" style:parent-style-name="Normale" style:family="paragraph">
      <style:paragraph-properties fo:text-align="justify"/>
      <style:text-properties style:font-name="Arial" style:font-name-complex="Arial"/>
    </style:style>
    <style:style style:name="P128" style:parent-style-name="Normale" style:list-style-name="LFO3" style:family="paragraph">
      <style:paragraph-properties fo:text-align="justify"/>
      <style:text-properties style:font-name="Arial" style:font-name-complex="Arial"/>
    </style:style>
    <style:style style:name="P129" style:parent-style-name="Normale" style:list-style-name="LFO3" style:family="paragraph">
      <style:paragraph-properties fo:text-align="justify" fo:margin-left="0.4923in" fo:text-indent="-0.2423in">
        <style:tab-stops/>
      </style:paragraph-properties>
      <style:text-properties style:font-name="Arial" style:font-name-complex="Arial"/>
    </style:style>
    <style:style style:name="P130" style:parent-style-name="Normale" style:list-style-name="LFO3" style:family="paragraph">
      <style:paragraph-properties fo:text-align="justify"/>
      <style:text-properties style:font-name="Arial" style:font-name-complex="Arial"/>
    </style:style>
    <style:style style:name="P131" style:parent-style-name="Normale" style:family="paragraph">
      <style:paragraph-properties fo:text-align="justify"/>
      <style:text-properties style:font-name="Arial" style:font-name-complex="Arial"/>
    </style:style>
    <style:style style:name="P132" style:parent-style-name="Normale" style:list-style-name="LFO11" style:family="paragraph">
      <style:paragraph-properties fo:text-align="justify"/>
      <style:text-properties style:font-name="Arial" style:font-name-complex="Arial"/>
    </style:style>
    <style:style style:name="P133" style:parent-style-name="Normale" style:list-style-name="LFO11" style:family="paragraph">
      <style:paragraph-properties fo:text-align="justify"/>
      <style:text-properties style:font-name="Arial" style:font-name-complex="Arial"/>
    </style:style>
    <style:style style:name="P134" style:parent-style-name="Normale" style:list-style-name="LFO11" style:family="paragraph">
      <style:paragraph-properties fo:text-align="justify"/>
      <style:text-properties style:font-name="Arial" style:font-name-complex="Arial"/>
    </style:style>
    <style:style style:name="P135" style:parent-style-name="Normale" style:list-style-name="LFO11" style:family="paragraph">
      <style:paragraph-properties fo:text-align="justify"/>
      <style:text-properties style:font-name="Arial" style:font-name-complex="Arial"/>
    </style:style>
    <style:style style:name="P136" style:parent-style-name="Normale" style:list-style-name="LFO11" style:family="paragraph">
      <style:paragraph-properties fo:text-align="justify"/>
      <style:text-properties style:font-name="Arial" style:font-name-complex="Arial"/>
    </style:style>
    <style:style style:name="P137" style:parent-style-name="Normale" style:list-style-name="LFO11" style:family="paragraph">
      <style:paragraph-properties fo:text-align="justify"/>
      <style:text-properties style:font-name="Arial" style:font-name-complex="Arial"/>
    </style:style>
    <style:style style:name="P138" style:parent-style-name="Normale" style:family="paragraph">
      <style:paragraph-properties fo:text-align="justify"/>
      <style:text-properties style:font-name="Arial" style:font-name-complex="Arial"/>
    </style:style>
    <style:style style:name="P139" style:parent-style-name="Normale" style:family="paragraph">
      <style:paragraph-properties fo:text-align="justify"/>
      <style:text-properties style:font-name="Arial" style:font-name-complex="Arial"/>
    </style:style>
    <style:style style:name="P140" style:parent-style-name="Normale" style:family="paragraph">
      <style:paragraph-properties fo:text-align="justify"/>
      <style:text-properties style:font-name="Arial" style:font-name-complex="Arial"/>
    </style:style>
    <style:style style:name="P141" style:parent-style-name="Normale" style:family="paragraph">
      <style:paragraph-properties fo:text-align="justify"/>
      <style:text-properties style:font-name="Arial" style:font-name-complex="Arial"/>
    </style:style>
    <style:style style:name="P142" style:parent-style-name="Normale" style:family="paragraph">
      <style:paragraph-properties fo:text-align="justify"/>
      <style:text-properties style:font-name="Arial" style:font-name-complex="Arial"/>
    </style:style>
    <style:style style:name="P143" style:parent-style-name="Normale" style:family="paragraph">
      <style:paragraph-properties fo:text-align="justify" fo:margin-bottom="0in"/>
      <style:text-properties style:font-name="Arial" style:font-name-complex="Arial"/>
    </style:style>
    <style:style style:name="P144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145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14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4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4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49" style:parent-style-name="Normale" style:family="paragraph">
      <style:paragraph-properties fo:text-align="justify"/>
      <style:text-properties style:font-name="Arial" style:font-name-complex="Arial"/>
    </style:style>
    <style:style style:name="P150" style:parent-style-name="Normale" style:family="paragraph">
      <style:paragraph-properties fo:text-align="justify"/>
      <style:text-properties style:font-name="Arial" style:font-name-complex="Arial"/>
    </style:style>
    <style:style style:name="P151" style:parent-style-name="Normale" style:family="paragraph">
      <style:paragraph-properties fo:text-align="justify" fo:margin-bottom="0in"/>
      <style:text-properties style:font-name="Arial" style:font-name-complex="Arial"/>
    </style:style>
    <style:style style:name="P152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153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15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5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5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57" style:parent-style-name="Normale" style:family="paragraph">
      <style:paragraph-properties fo:text-align="justify"/>
      <style:text-properties style:font-name="Arial" style:font-name-complex="Arial"/>
    </style:style>
    <style:style style:name="P158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159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160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16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62" style:parent-style-name="Normale" style:family="paragraph">
      <style:paragraph-properties fo:text-align="center" fo:margin-bottom="0in" fo:line-height="100%"/>
    </style:style>
    <style:style style:name="T163" style:parent-style-name="Car.predefinitoparagrafo" style:family="text">
      <style:text-properties style:font-name="Arial" style:font-name-complex="Arial" fo:font-weight="bold" style:font-weight-asian="bold"/>
    </style:style>
    <style:style style:name="T164" style:parent-style-name="Car.predefinitoparagrafo" style:family="text">
      <style:text-properties style:font-name="Arial" style:font-name-complex="Arial" fo:font-weight="bold" style:font-weight-asian="bold"/>
    </style:style>
    <style:style style:name="P16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66" style:parent-style-name="Normale" style:family="paragraph">
      <style:paragraph-properties fo:text-align="justify"/>
      <style:text-properties style:font-name="Arial" style:font-name-complex="Arial"/>
    </style:style>
    <style:style style:name="P167" style:parent-style-name="Normale" style:family="paragraph">
      <style:paragraph-properties fo:text-align="justify"/>
      <style:text-properties style:font-name="Arial" style:font-name-complex="Arial"/>
    </style:style>
    <style:style style:name="P168" style:parent-style-name="Normale" style:family="paragraph">
      <style:paragraph-properties fo:text-align="justify"/>
      <style:text-properties style:font-name="Arial" style:font-name-complex="Arial"/>
    </style:style>
    <style:style style:name="P169" style:parent-style-name="Normale" style:family="paragraph">
      <style:paragraph-properties fo:text-align="justify"/>
      <style:text-properties style:font-name="Arial" style:font-name-complex="Arial"/>
    </style:style>
    <style:style style:name="P170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171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172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17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74" style:parent-style-name="Normale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75" style:parent-style-name="Normale" style:family="paragraph">
      <style:paragraph-properties fo:text-align="justify" fo:margin-bottom="0in"/>
      <style:text-properties style:font-name="Arial" style:font-name-complex="Arial"/>
    </style:style>
    <style:style style:name="P176" style:parent-style-name="Normale" style:family="paragraph">
      <style:paragraph-properties fo:text-align="justify"/>
      <style:text-properties style:font-name="Arial" style:font-name-complex="Arial"/>
    </style:style>
    <style:style style:name="P177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17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7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80" style:parent-style-name="Normale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81" style:parent-style-name="Normale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82" style:parent-style-name="Normale" style:family="paragraph">
      <style:paragraph-properties fo:text-align="justify" fo:margin-bottom="0in"/>
      <style:text-properties style:font-name="Arial" style:font-name-complex="Arial"/>
    </style:style>
    <style:style style:name="P183" style:parent-style-name="Normale" style:family="paragraph">
      <style:paragraph-properties fo:text-align="justify" fo:margin-bottom="0in"/>
      <style:text-properties style:font-name="Arial" style:font-name-complex="Arial"/>
    </style:style>
    <style:style style:name="P184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185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18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8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8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89" style:parent-style-name="Normale" style:family="paragraph">
      <style:paragraph-properties fo:text-align="justify"/>
      <style:text-properties style:font-name="Arial" style:font-name-complex="Arial"/>
    </style:style>
    <style:style style:name="P190" style:parent-style-name="Normale" style:family="paragraph">
      <style:paragraph-properties fo:text-align="justify"/>
    </style:style>
    <style:style style:name="T191" style:parent-style-name="Car.predefinitoparagrafo" style:family="text">
      <style:text-properties style:font-name="Arial" style:font-name-complex="Arial"/>
    </style:style>
    <style:style style:name="T192" style:parent-style-name="Car.predefinitoparagrafo" style:family="text">
      <style:text-properties style:font-name="Arial" style:font-name-complex="Arial"/>
    </style:style>
    <style:style style:name="T193" style:parent-style-name="Car.predefinitoparagrafo" style:family="text">
      <style:text-properties style:font-name="Arial" style:font-name-complex="Arial"/>
    </style:style>
    <style:style style:name="T194" style:parent-style-name="Car.predefinitoparagrafo" style:family="text">
      <style:text-properties style:font-name="Arial" style:font-name-complex="Arial"/>
    </style:style>
    <style:style style:name="T195" style:parent-style-name="Car.predefinitoparagrafo" style:family="text">
      <style:text-properties style:font-name="Arial" style:font-name-complex="Arial"/>
    </style:style>
    <style:style style:name="T196" style:parent-style-name="Car.predefinitoparagrafo" style:family="text">
      <style:text-properties style:font-name="Arial" style:font-name-complex="Arial"/>
    </style:style>
    <style:style style:name="T197" style:parent-style-name="Car.predefinitoparagrafo" style:family="text">
      <style:text-properties style:font-name="Arial" style:font-name-complex="Arial"/>
    </style:style>
    <style:style style:name="T198" style:parent-style-name="Car.predefinitoparagrafo" style:family="text">
      <style:text-properties style:font-name="Arial" style:font-name-complex="Arial"/>
    </style:style>
    <style:style style:name="T199" style:parent-style-name="Car.predefinitoparagrafo" style:family="text">
      <style:text-properties style:font-name="Arial" style:font-name-complex="Arial"/>
    </style:style>
    <style:style style:name="T200" style:parent-style-name="Car.predefinitoparagrafo" style:family="text">
      <style:text-properties style:font-name="Arial" style:font-name-complex="Arial"/>
    </style:style>
    <style:style style:name="T201" style:parent-style-name="Car.predefinitoparagrafo" style:family="text">
      <style:text-properties style:font-name="Arial" style:font-name-complex="Arial"/>
    </style:style>
    <style:style style:name="T202" style:parent-style-name="Car.predefinitoparagrafo" style:family="text">
      <style:text-properties style:font-name="Arial" style:font-name-complex="Arial"/>
    </style:style>
    <style:style style:name="T203" style:parent-style-name="Collegamentoipertestuale" style:family="text">
      <style:text-properties style:font-name="Arial" style:font-name-complex="Arial"/>
    </style:style>
    <style:style style:name="T204" style:parent-style-name="Car.predefinitoparagrafo" style:family="text">
      <style:text-properties style:font-name="Arial" style:font-name-complex="Arial"/>
    </style:style>
    <style:style style:name="P205" style:parent-style-name="Normale" style:family="paragraph">
      <style:paragraph-properties fo:text-align="justify"/>
      <style:text-properties style:font-name="Arial" style:font-name-complex="Arial"/>
    </style:style>
    <style:style style:name="P206" style:parent-style-name="Normale" style:family="paragraph">
      <style:paragraph-properties fo:text-align="center" fo:margin-left="3.5437in">
        <style:tab-stops/>
      </style:paragraph-properties>
      <style:text-properties style:font-name="Arial" style:font-name-complex="Arial"/>
    </style:style>
    <style:style style:name="P207" style:parent-style-name="Normale" style:family="paragraph">
      <style:paragraph-properties fo:text-align="center" fo:margin-left="3.5437in">
        <style:tab-stops/>
      </style:paragraph-properties>
    </style:style>
    <style:style style:name="T208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3">Avviso di procedura selettiva, per titoli ed esami, per la progressione di cui all’art. 22, comma 15,<text:s/>del D.Lgs.<text:s/>n.<text:s/>75/2017 per n. 1 posto di categoria<text:s/>C<text:s/>- posizione economica C1, profilo<text:s/>professionale “Assistente amministrativo - contabile” del CCNL Funzioni Locali riservata al personale della<text:s/>Camera di Commercio di Firenze</text:p>
      <text:p text:style-name="P4"/>
      <text:p text:style-name="P5">Il Dirigente</text:p>
      <text:p text:style-name="P6"/>
      <text:p text:style-name="P7">Vista la deliberazione della Giunta camerale n. 37 del 21.03.2019 di approvazione del piano triennale di fabbisogno del personale 2019-2021;</text:p>
      <text:p text:style-name="P8"/>
      <text:p text:style-name="P9">Visto il D.Lgs. n. 165/2001 e successive modifiche e integrazioni, nonché il D.P.R. n.<text:s/>487/1994;</text:p>
      <text:p text:style-name="P10"/>
      <text:p text:style-name="P11">Visto il D.Lgs. n. 198/2006 (Codice delle pari opportunità tra uomo e<text:s/>donna);<text:s/></text:p>
      <text:p text:style-name="P12">Visto<text:s/>l’art. 22, comma 15,<text:s/>del D.Lgs. n.<text:s/>75/2017;</text:p>
      <text:p text:style-name="P13">Visto il vigente CCNL del Comparto Funzioni Locali;</text:p>
      <text:p text:style-name="P14">In esecuzione della determinazione dirigenziale n.<text:s/>486<text:s/>del<text:s/>12<text:s/>novembre<text:s/>2019;</text:p>
      <text:p text:style-name="P15"/>
      <text:p text:style-name="P16"/>
      <text:p text:style-name="P17">rende noto</text:p>
      <text:p text:style-name="P18"/>
      <text:p text:style-name="P19"/>
      <text:p text:style-name="P20">che è indetta una procedura selettiva, per titoli ed esami, per la progressione di cui all’art. 22, comma 15,<text:s/>del D.Lgs.<text:s/>n.<text:s/>75/2017, per n. 1 posto di categoria<text:s/>C<text:s/>- posizione economica C1, profilo professionale “Assistente amministrativo - contabile” del CCNL Funzioni Locali riservata al personale dipendente della Camera di Commercio di Firenze.</text:p>
      <text:p text:style-name="P21">Ai sensi dell’articolo<text:s/>7<text:s/>del<text:s/>D.Lgs. n.<text:s/>165/2001<text:s/>sono garantite parità e pari opportunità tra uomini e donne per l’accesso al lavoro ed il trattamento sul lavoro.</text:p>
      <text:p text:style-name="P22">Il presente avviso costituisce “lex specialis” della procedura; pertanto la partecipazione allo stesso comporta l’accettazione, senza riserva alcuna, di tutte le disposizioni ivi contenute.</text:p>
      <text:p text:style-name="P23">Si precisa che per il posto di cui al presente avviso l’Ente, in adempimento a quanto prescritto dal<text:s/>D.Lgs. n.165/2001, ha avviato, con comunicazione prot.<text:s/>n.<text:s/>16790 del 2.04.2019,<text:s/>e concluso, in data 17.05.2019,<text:s/>la procedura<text:s/>di cui all’articolo 34-bis del<text:s/>D.Lgs. n.<text:s/>165/2001.</text:p>
      <text:p text:style-name="P24">La presente<text:s/>selezione,<text:s/>per<text:s/>quanto non<text:s/>esplicitamente<text:s/>indicato nel presente avviso, è disciplinata: dal D.P.R. 487/1994 come successivamente modificato dal D.P.R. n. 693 del 30/10/1996 e da quanto previsto dal<text:s/>D.Lgs. n.<text:s/>75/2017.</text:p>
      <text:p text:style-name="P25">Il presente avviso è pubblicato sul sito web della Camera di Commercio di Firenze, www.fi.camcom.it.</text:p>
      <text:p text:style-name="P26"/>
      <text:soft-page-break/>
      <text:p text:style-name="P27">Articolo 1</text:p>
      <text:p text:style-name="P28">Requisiti per l’ammissione alla selezione</text:p>
      <text:p text:style-name="P29"/>
      <text:p text:style-name="P30">Sono ammessi a partecipare alla procedura selettiva coloro che sono in possesso dei seguenti requisiti:</text:p>
      <text:p text:style-name="P31">a)<text:tab/>essere dipendente a tempo indeterminato della Camera di Commercio di Firenze;</text:p>
      <text:p text:style-name="P32">b)<text:tab/>essere inquadrato<text:s/>nella categoria giuridica B3<text:s/>presso la Camera di Commercio di Firenze alla data di pubblicazione del presente avviso;</text:p>
      <text:p text:style-name="P33">c)<text:tab/>non aver riportato condanne penali e non aver procedimenti penali in corso che impediscano, ai sensi delle vigenti disposizioni in materia, la costituzione del rapporto d’impiego con la Pubblica Amministrazione;</text:p>
      <text:p text:style-name="P34">d)<text:tab/>possedere il seguente titolo di studio: diploma d’istruzione secondaria di secondo grado (maturità) rilasciato da Istituti riconosciuti a norma dell’ordinamento scolastico dello Stato.</text:p>
      <text:p text:style-name="P35">Tutti i suddetti requisiti devono essere posseduti alla data di scadenza del termine stabilito per la presentazione delle domande di ammissione.</text:p>
      <text:p text:style-name="P36">Il difetto dei requisiti prescritti, accertato nel corso del procedimento, comporta l’esclusione dalla selezione stessa, e comunque costituisce causa di risoluzione del rapporto di lavoro, ove già instaurato.</text:p>
      <text:p text:style-name="P37">L’ammissione/esclusione dei candidati alla/dalla presente procedura viene effettuata sulla base delle dichiarazioni rese dai candidati stessi. All’atto dell’assunzione dette dichiarazioni sono verificate dagli uffici competenti con i relativi provvedimenti secondo normativa vigente.</text:p>
      <text:p text:style-name="P38"/>
      <text:p text:style-name="P39"/>
      <text:p text:style-name="P40">Articolo 2</text:p>
      <text:p text:style-name="P41">Presentazione delle domande, termini e modalità</text:p>
      <text:p text:style-name="P42"/>
      <text:p text:style-name="P43"><text:span text:style-name="T44">La domanda di ammissione alla selezione, redatta secondo lo schema allegato al presente bando, deve essere compilata, sottoscritta<text:s/></text:span><text:span text:style-name="T45">digitalmente<text:s/></text:span><text:span text:style-name="T46">dagli<text:s/></text:span><text:span text:style-name="T47">a</text:span><text:span text:style-name="T48">spiranti e<text:s/></text:span><text:span text:style-name="T49">inviata</text:span><text:span text:style-name="T50"><text:s/></text:span><text:span text:style-name="T51">alla Camera di Commercio di Firenze</text:span><text:span text:style-name="T52"><text:s/>via PEC</text:span><text:span text:style-name="T53"><text:s/>o e-mail ordinaria</text:span><text:span text:style-name="T54"><text:s/>all’indirizzo<text:s/></text:span><text:a xlink:href="mailto:cciaa.firenze@fi.legalmail.camcom.it" office:target-frame-name="_top" xlink:show="replace"><text:span text:style-name="T55">cciaa.firenze@fi.legalmail.camcom.it</text:span></text:a><text:span text:style-name="T56">,<text:s/></text:span><text:span text:style-name="T57">entro e non oltre il trentesimo giorno successivo alla data di pubblicazione del presente avviso</text:span><text:span text:style-name="T58"><text:s/>sul sito d</text:span><text:span text:style-name="T59">ella Camera di Commercio di Firenze<text:s/></text:span><text:span text:style-name="T60">(www.fi.camc</text:span><text:span text:style-name="T61">om</text:span><text:span text:style-name="T62">.it)</text:span><text:span text:style-name="T63">. O</text:span><text:span text:style-name="T64">ve tale termine scada in giorno festivo, lo stesso deve intendersi prorogato automaticamente al pr</text:span><text:span text:style-name="T65">i</text:span><text:span text:style-name="T66">mo giorno seguente non festivo.</text:span></text:p>
      <text:p text:style-name="P67"/>
      <text:p text:style-name="P68"/>
      <text:p text:style-name="P69">Articolo<text:s/>3</text:p>
      <text:p text:style-name="P70">Compilazione della domanda</text:p>
      <text:p text:style-name="P71"/>
      <text:p text:style-name="P72">Nella domanda di ammissione gli aspiranti devono, sotto la<text:s/>propria<text:s/>personale responsabilità:</text:p>
      <text:p text:style-name="P73">A)<text:tab/>dichiarare cognome, nome, data e luogo di nascita;</text:p>
      <text:p text:style-name="P74">B)<text:tab/>dichiarare<text:s/>di<text:s/>non aver riportato<text:s/>condanne penali e non aver procedimenti penali in corso che impediscano, ai sensi delle vigenti disposizioni in materia, la costituzione del rapporto d’impiego con la Pubblica Amministrazione;</text:p>
      <text:p text:style-name="P75">C)<text:tab/>dichiarare il possesso del titolo di studio necessario all’ammissione alla selezione, indicando l’Istituto presso il quale è stato conseguito, l’anno di conseguimento e il voto riportato;</text:p>
      <text:p text:style-name="P76">D)<text:tab/>indicare il recapito presso il quale intendono ricevere eventuali comunicazioni e un indirizzo di posta elettronica<text:s/>e/o un recapito telefonico fisso e/o mobile;</text:p>
      <text:p text:style-name="P77">E)<text:tab/>esplicitare l’autorizzazione all’uso dei dati personali per gli scopi di cui alla selezione.<text:s/></text:p>
      <text:p text:style-name="P78">La sottoscrizione della domanda, da apporre a pena di esclusione, non è soggetta ad autenticazione ai sensi dell’art. 3, co.<text:s/>5,<text:s/>della Legge<text:s/>n.<text:s/>127/1997.</text:p>
      <text:p text:style-name="P79"/>
      <text:p text:style-name="P80"/>
      <text:p text:style-name="P81">Articolo 4</text:p>
      <text:p text:style-name="P82">Documentazione richiesta</text:p>
      <text:p text:style-name="P83"/>
      <text:p text:style-name="P84">Alla domanda di partecipazione alla selezione, gli aspiranti devono allegare il seguente documento:</text:p>
      <text:p text:style-name="P85">1)<text:tab/>curriculum redatto in carta semplice (meglio se formato europass), datato e firmato<text:s/>digitalmente.</text:p>
      <text:p text:style-name="P86">L’Amministrazione si riserva, a suo insindacabile giudizio, di richiedere ai candidati di regolarizzare o integrare la domanda di partecipazione entro un termine assegnato.</text:p>
      <text:p text:style-name="P87"/>
      <text:p text:style-name="P88"/>
      <text:p text:style-name="P89">Articolo 5</text:p>
      <text:p text:style-name="P90">Esclusione dalla selezione</text:p>
      <text:p text:style-name="P91"/>
      <text:p text:style-name="P92">Costituiscono<text:s/>motivo di esclusione (non sanabile):</text:p>
      <text:list text:style-name="LFO10" text:continue-numbering="true">
        <text:list-item>
          <text:p text:style-name="P93">la mancanza anche di un solo requisito di ammissione;</text:p>
        </text:list-item>
        <text:list-item>
          <text:p text:style-name="P94">la mancanza della<text:s/>sottoscrizione, con firma digitale,<text:s/>della<text:s/>domanda<text:s/>di partecipazione;</text:p>
        </text:list-item>
        <text:list-item>
          <text:p text:style-name="P95">l’inoltro della domanda con modalità diverse da quelle indicate all’articolo<text:s/>2 “Presentazione delle domande, termini e modalità”.</text:p>
        </text:list-item>
      </text:list>
      <text:p text:style-name="P96"/>
      <text:p text:style-name="P97"/>
      <text:p text:style-name="P98">Articolo<text:s/>6</text:p>
      <text:p text:style-name="P99">Prove d’esame</text:p>
      <text:p text:style-name="P100"/>
      <text:p text:style-name="P101">L’esame consiste in due prove scritte e in una prova orale che verteranno sulle seguenti materie:</text:p>
      <text:p text:style-name="P102">-<text:s/><text:s/>Elementi di diritto amministrativo;</text:p>
      <text:p text:style-name="P103">-<text:s/><text:s/>Elementi di diritto commerciale;<text:s/></text:p>
      <text:p text:style-name="P104">-<text:s/><text:s/>Ordinamento delle Camere di Commercio;</text:p>
      <text:p text:style-name="P105">-<text:s/><text:s/>Gestione ed organizzazione dei rapporti di lavoro nella pubblica amministrazione;</text:p>
      <text:p text:style-name="P106">-<text:s/>Gestione patrimoniale e finanziaria delle Camere di commercio e degli strumenti di programmazione strategica delle attività dell’Ente camerale;</text:p>
      <text:p text:style-name="P107">-<text:s/><text:s/>Elementi di economia politica.</text:p>
      <text:p text:style-name="P108">Le due prove scritte, a discrezione della Commissione,<text:s/>potranno<text:s/>consistere nella redazione di una traccia e/o di un tema e/o di uno o più quesiti e trattazioni anche a risposta sintetica, e/o nella redazione di schemi/atti amministrativi, da sviluppare in tempi predeterminati dalla Commissione, sulle materie d’esame e principali normative di riferimento, per verificare le capacità personali e le competenze tecnico/specialistiche del candidato.</text:p>
      <text:p text:style-name="P109">Per celerità ed economicità nell’espletamento della procedura concorsuale, si<text:s/>potrà procedere<text:s/>all’effettuazione di entrambe le prove scritte nella stessa giornata di convocazione.</text:p>
      <text:p text:style-name="P110">La prova orale verterà<text:s/>sulle stesse materie delle prove scritte e comprenderà<text:s/>l’accertamento della conoscenza della lingua<text:s/>inglese<text:s/>e l’accertamento della conoscenza dell’uso delle apparecchiature e delle applicazioni informatiche più diffuse<text:s/>(Word, Excel, Posta elettronica, Internet).</text:p>
      <text:p text:style-name="P111"/>
      <text:p text:style-name="P112"/>
      <text:p text:style-name="P113">Articolo 7</text:p>
      <text:p text:style-name="P114">Commissione</text:p>
      <text:p text:style-name="P115"/>
      <text:p text:style-name="P116">Successivamente alla scadenza del termine utile alla presentazione delle domande di ammissione alla selezione,<text:s/>si provvederà<text:s/>alla nomina della Commissione,<text:s/>formata da 3 membri. Essa potrà essere integrata con esperti di lingua inglese e di informatica.</text:p>
      <text:p text:style-name="P117"/>
      <text:p text:style-name="P118"/>
      <text:p text:style-name="P119">Articolo 8</text:p>
      <text:p text:style-name="P120">Valutazione dei titoli ed articolazione delle prove d’esame</text:p>
      <text:p text:style-name="P121"/>
      <text:p text:style-name="P122">La Commissione, per i titoli e le prove d’esame, dispone complessivamente di<text:s/>80<text:s/>punti,<text:s/>così ripartiti:</text:p>
      <text:p text:style-name="P123">a)<text:s/><text:tab/>max<text:s/>60<text:s/>punti<text:s/>saranno attribuiti<text:s/>per le prove di esame così suddivise e valutate:</text:p>
      <text:list text:style-name="LFO6" text:continue-numbering="true">
        <text:list-item>
          <text:p text:style-name="P124">20 punti per la prima prova scritta;</text:p>
        </text:list-item>
        <text:list-item>
          <text:p text:style-name="P125">20 punti per la seconda prova scritta;</text:p>
        </text:list-item>
        <text:list-item>
          <text:p text:style-name="P126">20 punti per la prova orale.</text:p>
        </text:list-item>
      </text:list>
      <text:p text:style-name="P127">La prova orale si articolerà in:</text:p>
      <text:list text:style-name="LFO3" text:continue-numbering="true">
        <text:list-item>
          <text:p text:style-name="P128">un colloquio su temi oggetto del programma di esame<text:s/>-<text:s/>max 17 punti;</text:p>
        </text:list-item>
        <text:list-item>
          <text:p text:style-name="P129">una verifica della capacità di utilizzo delle apparecchiature e delle applicazioni informatiche più diffuse (Word, Excel, Posta elettronica, Internet)<text:s/>-<text:s/>max 1,50 punti;</text:p>
        </text:list-item>
        <text:list-item>
          <text:p text:style-name="P130">una verifica del livello di conoscenza della lingua<text:s/>inglese<text:s/>-<text:s/>max 1,50 punti.</text:p>
        </text:list-item>
      </text:list>
      <text:p text:style-name="P131">L’accertamento sia delle conoscenze informatiche che della lingua straniera sarà<text:s/>effettuato<text:s/>con i seguenti criteri:</text:p>
      <text:list text:style-name="LFO11" text:continue-numbering="true">
        <text:list-item>
          <text:p text:style-name="P132">INSUFFICIENTE:<text:tab/>0,00 PUNTI</text:p>
        </text:list-item>
        <text:list-item>
          <text:p text:style-name="P133">SUFFICIENTE:<text:tab/>0,25 PUNTI</text:p>
        </text:list-item>
        <text:list-item>
          <text:p text:style-name="P134">DISCRETO:<text:tab/><text:tab/>0,50 PUNTI</text:p>
        </text:list-item>
        <text:list-item>
          <text:p text:style-name="P135">BUONO:<text:tab/><text:tab/>0,75 PUNTI</text:p>
        </text:list-item>
        <text:list-item>
          <text:p text:style-name="P136">DISTINTO:<text:tab/><text:tab/>1,00 PUNTI</text:p>
        </text:list-item>
        <text:list-item>
          <text:p text:style-name="P137">OTTIMO:<text:tab/><text:tab/>1,50 PUNTI</text:p>
        </text:list-item>
      </text:list>
      <text:p text:style-name="P138">Conseguiranno<text:s/>l'ammissione alla prova orale i candidati che<text:s/>abbiano<text:s/>ottenuto in ciascuna prova scritta una votazione di almeno 14 punti su 20.</text:p>
      <text:p text:style-name="P139">Dopo la correzione delle prove scritte la Commissione procederà<text:s/>- con l'apertura delle buste contenenti le generalità - all'individuazione dei candidati esclusi e<text:s/>di quelli<text:s/>ammessi alla prova orale.</text:p>
      <text:p text:style-name="P140">Supererà<text:s/>la prova orale il candidato che<text:s/>abbia<text:s/>ottenuto una votazione di almeno 14 punti su 20, a condizione che abbia conseguito almeno la sufficienza sia nell’accertamento delle conoscenze informatiche che nell’accertamento della conoscenza della lingua<text:s/>inglese.</text:p>
      <text:p text:style-name="P141">b)<text:tab/>max<text:s/>10<text:s/>punti<text:s/>saranno<text:s/>attribuiti sulla base della<text:s/>media delle valutazioni<text:s/>della performance individuale<text:s/>conseguita dal candidato<text:s/>negli ultimi tre anni<text:s/>(anni 2016-2017-2018), riproporzionata in<text:s/>decimi.</text:p>
      <text:p text:style-name="P142">c)<text:tab/>max<text:s/>5 punti<text:s/>saranno<text:s/>attribuiti sulla base del curriculum prodotto dal candidato<text:s/>di cui all’articolo<text:s/>4;</text:p>
      <text:p text:style-name="P143">d)<text:tab/>max<text:s/>5 punti<text:s/>saranno<text:s/>attribuiti<text:s/>per il superamento di precedenti procedure selettive<text:s/>per l’accesso alla categoria<text:s/>C del comparto Funzioni Locali, già Regioni e Autonomie Locali (è attribuito 1 punto per ciascuna procedura).</text:p>
      <text:p text:style-name="P144"/>
      <text:p text:style-name="P145"/>
      <text:p text:style-name="P146">Articolo 9</text:p>
      <text:p text:style-name="P147">Comunicazioni ai candidati</text:p>
      <text:p text:style-name="P148"/>
      <text:p text:style-name="P149">Le date delle prove scritte e di quella orale<text:s/>saranno<text:s/>comunicate almeno quindici (15) giorni<text:s/>prima del loro svolgimento tramite avviso<text:s/>sul sito web della Camera di Commercio di Firenze.</text:p>
      <text:p text:style-name="P150">Le due prove scritte<text:s/>potranno essere<text:s/>sostenute nello stesso giorno.</text:p>
      <text:p text:style-name="P151">Gli aspiranti che non si presentino a sostenere le prove d'esame nei giorni, ore e sedi<text:s/>stabiliti<text:s/>saranno<text:s/>dichiarati decaduti dalla selezione.</text:p>
      <text:p text:style-name="P152"/>
      <text:p text:style-name="P153"/>
      <text:p text:style-name="P154">Articolo 10</text:p>
      <text:p text:style-name="P155">Graduatoria ed adempimenti dei vincitori</text:p>
      <text:p text:style-name="P156"/>
      <text:p text:style-name="P157">La graduatoria di merito è formulata dalla Commissione secondo il punteggio riportato da ciascun candidato nelle due prove scritte, nella prova orale<text:s/>e<text:s/>nella valutazione dei titoli<text:s/>di cui ai punti<text:s/>b), c) e d) dell’articolo<text:s/>8, con l’osservanza,<text:s/>a parità di punti, delle preferenze previste dall’art. 5 del<text:s/>D.P.R. n. 487/1994<text:s/>e successive modificazioni.</text:p>
      <text:p text:style-name="P158">Il nominativo del vincitore<text:s/>è pubblicato<text:s/>sul<text:s/>sito internet dell’Ente. La graduatoria<text:s/>è utilizzata esclusivamente per la copertura del posto messo a selezione con il presente avviso.</text:p>
      <text:p text:style-name="P159"/>
      <text:p text:style-name="P160"/>
      <text:p text:style-name="P161">Articolo 11</text:p>
      <text:p text:style-name="P162"><text:span text:style-name="T163">Trattamento dei dati personali</text:span><text:s/><text:span text:style-name="T164">e informazioni sul procedimento</text:span></text:p>
      <text:p text:style-name="P165"/>
      <text:p text:style-name="P166">I<text:s/>dati contenuti nella domanda di partecipazione al concorso e nei documenti consegnati per l’assunzione sono trattati nel<text:s/>rispetto della vigente normativa di salvaguardia della riservatezza (D.Lgs.<text:s/>n.<text:s/>196/2003 e Regolamento Europeo sulla Privacy<text:s/>n.<text:s/>2016/679, GDPR - General Data Protection Regulation) e sono utilizzati al solo scopo di espletare la procedura concorsuale in oggetto e di adottare ogni atto relativo a questo conseguente.</text:p>
      <text:p text:style-name="P167">Il candidato, sottoscrivendo la domanda di partecipazione al presente bando di concorso, esprime il proprio consenso al trattamento dei dati personali che sono trattati in conformità al D.Lgs. n.<text:s/>196/2003, al Regolamento Europeo sulla Privacy<text:s/>n.<text:s/>2016/679, GDPR - General Data Protection Regulation<text:s/>ed<text:s/>all’informativa ai sensi degli artt. 13-14 del GDPR<text:s/>n.<text:s/>2016/679.</text:p>
      <text:p text:style-name="P168">Ai sensi della L. 7/8/1990 n. 241 e successive modifiche ed integrazioni,<text:s/>si individua:</text:p>
      <text:p text:style-name="P169">a) <text:s/>quale Responsabile del Procedimento di ammissione,<text:s/>la P.O.<text:s/>Personale e Relazioni Sindacali, Dott.ssa Maria Tesi;</text:p>
      <text:p text:style-name="P170">b)<text:s/>quale Responsabile del Procedimento concorsuale,<text:s/>il Presidente della Commissione Esaminatrice.</text:p>
      <text:p text:style-name="P171"/>
      <text:p text:style-name="P172"/>
      <text:p text:style-name="P173">Articolo 12</text:p>
      <text:p text:style-name="P174">Rinvio</text:p>
      <text:p text:style-name="P175"/>
      <text:p text:style-name="P176">Per quanto non espressamente disciplinato dal presente bando di concorso, deve<text:s/>farsi riferimento alle norme contenute nel D.P.R.<text:s/>n.<text:s/>487/1994 e ss.mm.ii. ed alla normativa vigente in materia di accesso agli impieghi nelle Pubbliche Amministrazioni.</text:p>
      <text:p text:style-name="P177">L’Amministrazione si riserva, qualora ne ravvisi l’opportunità, di modificare, prorogare o revocare il presente bando di concorso.</text:p>
      <text:p text:style-name="P178"/>
      <text:p text:style-name="P179">Articolo 13</text:p>
      <text:p text:style-name="P180">Periodo di prova e trattamento economico</text:p>
      <text:p text:style-name="P181"/>
      <text:p text:style-name="P182">Il vincitore della selezione, previo consenso, è esonerato dal periodo di prova così come stabilito dall’art. 20 comma 2 CCNL 21.05.2018, Funzioni Locali.</text:p>
      <text:p text:style-name="P183">Il trattamento economico è quello stabilito dai vigenti CCNL del comparto Funzioni locali, già Regioni e Autonomie locali, per la categoria C, livello economico C1; si applica alla presente fattispecie l’art. 12 comma 8 del CCNL 21.05.2018 Funzioni Locali.<text:s/></text:p>
      <text:p text:style-name="P184"/>
      <text:p text:style-name="P185"/>
      <text:p text:style-name="P186">Articolo<text:s/>14</text:p>
      <text:p text:style-name="P187">Informazioni</text:p>
      <text:p text:style-name="P188"/>
      <text:p text:style-name="P189">Copia integrale dell’avviso ed il modello facsimile di domanda sono reperibili<text:s/>sul<text:s/>sito internet della Camera di Commercio di Firenze.</text:p>
      <text:p text:style-name="P190"><text:span text:style-name="T191">Per informazioni i candidati potranno rivolgersi all</text:span><text:span text:style-name="T192">a<text:s/></text:span><text:span text:style-name="T193">U</text:span><text:span text:style-name="T194">.</text:span><text:span text:style-name="T195">O</text:span><text:span text:style-name="T196">.</text:span><text:span text:style-name="T197"><text:s/>Gestione Giuridica<text:s/></text:span><text:span text:style-name="T198">d</text:span><text:span text:style-name="T199">el P</text:span><text:span text:style-name="T200">ersonale</text:span><text:span text:style-name="T201"><text:s/></text:span><text:span text:style-name="T202">per telefono al numero 055-2392163 o per email:<text:s/></text:span><text:a xlink:href="mailto:concorsi@fi.camcom.it" office:target-frame-name="_top" xlink:show="replace"><text:span text:style-name="T203">concorsi@fi.camcom.it</text:span></text:a><text:span text:style-name="T204">.</text:span></text:p>
      <text:p text:style-name="P205"/>
      <text:p text:style-name="P206">Il Dirigente</text:p>
      <text:p text:style-name="P207"><text:span text:style-name="T208">Dott.ssa Brunella Tarl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widows="0" fo:orphans="0" style:text-autospace="none" fo:margin-bottom="0in" fo:line-height="100%"/>
      <style:text-properties style:font-name="Arial" style:font-name-asian="Arial" style:font-name-complex="Arial" fo:font-size="10pt" style:font-size-asian="10pt" style:font-size-complex="10pt" style:language-asian="it" style:country-asian="IT" style:language-complex="it" style:country-complex="IT" fo:hyphenate="false"/>
    </style:style>
    <style:style style:name="CorpotestoCarattere" style:display-name="Corpo testo Carattere" style:family="text">
      <style:text-properties style:font-name="Arial" style:font-name-asian="Arial" style:font-name-complex="Arial" style:language-complex="it" style:country-complex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Calibri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Calibri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4916in" text:min-label-width="0.4895in"/>
        <style:text-properties style:font-name="Arial"/>
      </text:list-level-style-bullet>
      <text:list-level-style-bullet text:level="2" text:style-name="WW_CharLFO5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4895in"/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4895in"/>
        <style:text-properties style:font-name="Arial"/>
      </text:list-level-style-bullet>
      <text:list-level-style-bullet text:level="2" text:style-name="WW_CharLFO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in" text:min-label-width="0.4895in"/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2.28681in" svg:height="0.67361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ciaa Firenze</meta:initial-creator>
    <dc:creator>Elena Zarone</dc:creator>
    <meta:creation-date>2019-11-13T10:48:00Z</meta:creation-date>
    <dc:date>2019-11-13T10:48:00Z</dc:date>
    <meta:template xlink:href="Normal.dotm" xlink:type="simple"/>
    <meta:editing-cycles>2</meta:editing-cycles>
    <meta:editing-duration>PT0S</meta:editing-duration>
    <meta:document-statistic meta:page-count="7" meta:paragraph-count="26" meta:word-count="1997" meta:character-count="13355" meta:row-count="94" meta:non-whitespace-character-count="11384"/>
  </office:meta>
</office:document-meta>
</file>