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" style:parent-style-name="Normale" style:family="paragraph">
      <style:paragraph-properties style:text-autospace="none" fo:text-align="justify" fo:margin-bottom="0in" fo:line-height="150%" fo:margin-left="3.3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 fo:margin-bottom="0in" fo:line-height="150%" fo:margin-left="3.3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line-height="150%" fo:margin-left="3.3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50%" fo:margin-left="3.3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50%"/>
    </style:style>
    <style:style style:name="T8" style:parent-style-name="CorpotestoCarattere" style:family="text">
      <style:text-properties style:font-name="Arial" style:font-name-complex="Arial" fo:color="#000000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150%" fo:margin-left="2.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50%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9" style:parent-style-name="Normale" style:family="paragraph">
      <style:paragraph-properties style:text-autospace="none" fo:text-align="justify" fo:margin-bottom="0in" fo:line-height="150%"/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7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1" style:parent-style-name="Normale" style:family="paragraph">
      <style:paragraph-properties style:text-autospace="none" fo:text-align="justify" fo:margin-bottom="0in" fo:line-height="150%"/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C-SIMILE DOMANDA</text:p>
      <text:p text:style-name="P3">Alla Camera di Commercio Industria Artigianato e Agricoltura di Firenze</text:p>
      <text:p text:style-name="P4">Piazza dei<text:s/>Giudici 3</text:p>
      <text:p text:style-name="P5">Firenze</text:p>
      <text:p text:style-name="P6"/>
      <text:p text:style-name="P7"><text:span text:style-name="T8">Il/la sottoscritto/a</text:span><text:span text:style-name="T9"><text:s/></text:span><text:span text:style-name="T10">__________________________</text:span><text:span text:style-name="T11">_________</text:span><text:span text:style-name="T12">__________________</text:span><text:span text:style-name="T13">__</text:span><text:span text:style-name="T14">___</text:span></text:p>
      <text:p text:style-name="P15">nato/a<text:s/>_______________________________<text:s/>il__________________________________</text:p>
      <text:p text:style-name="P16">Codice Fiscale<text:s/>___________________________________________________________</text:p>
      <text:p text:style-name="P17">residente a____________________<text:s/>in Via/Piazza __________________n.___________, con recapito a cui inviare qualsiasi comunicazione (indicare solo se diverso dalla residenza)______________________________________________________________________________________________________________________________________</text:p>
      <text:p text:style-name="P18">Telefono fisso ________________________ Cellulare____________________________</text:p>
      <text:p text:style-name="P19">E-mail__________________________________________________________________</text:p>
      <text:p text:style-name="P20">PEC (eventuale)__________________________________________________________</text:p>
      <text:p text:style-name="P21">CHIEDE</text:p>
      <text:p text:style-name="P22">di essere ammesso/a<text:s/>al<text:s/>concorso pubblico per esami<text:s/>per l’assunzione a tempo indeterminato e pieno di 3 Assistenti amministrativo - contabili (Categoria C, posizione economica C1) CCNL Funzioni Locali , riservato ai disabili di cui all’art. 1 L. 68/1999.</text:p>
      <text:p text:style-name="P23">A tal fine, ai sensi<text:s/>degli artt. 46 e<text:s/>76 del D.P.R. N. 445 del 28.12.2000 sotto la propria responsabilità dichiara:</text:p>
      <text:p text:style-name="P24"/>
      <text:p text:style-name="P25"><text:span text:style-name="T26">a)</text:span><text:span text:style-name="T27"><text:tab/></text:span><text:span text:style-name="T28">di essere<text:s/></text:span><text:span text:style-name="T29">cittadin</text:span><text:span text:style-name="T30">o/a</text:span><text:span text:style-name="T31"><text:s/>italian</text:span><text:span text:style-name="T32">o/a</text:span><text:span text:style-name="T33"><text:s/></text:span><text:span text:style-name="T34"><text:s/></text:span><text:span text:style-name="T35">oppure</text:span><text:span text:style-name="T36"><text:s/></text:span><text:span text:style-name="T37"><text:s/>di essere cittadino/a</text:span><text:span text:style-name="T38">____________</text:span><text:span text:style-name="T39">_____</text:span><text:span text:style-name="T40">__</text:span><text:span text:style-name="T41">;</text:span></text:p>
      <text:p text:style-name="P42">b)<text:tab/>di aver compiuto<text:s/>18 anni alla data di scadenza del termine per la presentazione della domanda di partecipazione al presente concorso;</text:p>
      <text:p text:style-name="P43">c)<text:tab/>di essere<text:s/>idoneo/a<text:s/>all’impiego, fatto salvo in ogni caso l’accertamento successivo da parte dell’Amministrazione<text:s/>alla idoneità alle mansioni connesse al posto;</text:p>
      <text:p text:style-name="P44">d)<text:tab/>di essere iscritto/a<text:s/>nell’elenco di cui all’art. 8 della Legge n. 68/1999 tenuto dal Collocamento Mirato<text:s/>di ______________________;</text:p>
      <text:p text:style-name="P45">e)<text:tab/>di essere in possesso del titolo di studio di ________________________________</text:p>
      <text:soft-page-break/>
      <text:p text:style-name="P46"><text:s/>conseguito il ______________ presso<text:s/>l’istituto<text:s/>_______________________________<text:s/>(se titolo di studio straniero<text:s/>inserire il provvedimento di riconoscimento dell’equivalenza<text:s/>______________________)</text:p>
      <text:p text:style-name="P47">f)<text:tab/>di essere iscritto/a<text:s/>nelle liste elettorali del Comune di<text:s/>________________________</text:p>
      <text:p text:style-name="P48">ovvero i<text:s/>motivi della non iscrizione o cancellazione dalle stesse<text:s/>___________________</text:p>
      <text:p text:style-name="P49">______________________________________________________</text:p>
      <text:p text:style-name="P50">g)<text:tab/>di non aver riportato condanne penali<text:s/>ovvero di<text:s/>riportato le seguenti condanne penali:<text:s/></text:p>
      <text:p text:style-name="P51">______________________________________________________________________</text:p>
      <text:p text:style-name="P52">h)<text:tab/>di<text:s/>non aver procedimenti penali in corso<text:s/>ovvero di avere in corso i seguenti procedimenti penali:</text:p>
      <text:p text:style-name="P53">______________________________________________________________________</text:p>
      <text:p text:style-name="P54">i)<text:tab/>relativamente agli<text:s/>OBBLIGHI MILITARI (solo per i candidati di sesso maschile<text:s/>nati entro il 31.12.1985) di essere, rispetto agli obblighi militari, nella seguente regolare posizione:</text:p>
      <text:p text:style-name="P55">______________________________________________________________________</text:p>
      <text:p text:style-name="P56">j)<text:tab/>di non essere mai stato destituito/a o dispensato/a dall’impiego ovvero licenziato<text:s/>per motivi disciplinari o a seguito di condanna penale;</text:p>
      <text:p text:style-name="P57">k)<text:tab/>di<text:s/>aver riportato provvedimenti di destituzione o dispensa dall’impiego presso una Pubblica Amministrazione per persistente insufficiente rendimento ovvero non essere stati dichiarati decaduti da un impiego pubblico ai sensi dell’articolo 127, 1° comma, lett. d) del Testo Unico delle disposizioni concernenti lo statuto degli impiegati civili dello Stato approvato con D.P.R. n. 3 del 10/1/1957; non aver subito un licenziamento disciplinare o un licenziamento per giusta causa dall’impiego presso una Pubblica Amministrazione;</text:p>
      <text:p text:style-name="P58">l)<text:tab/>di essere in possesso del seguente titolo di preferenza (a parità di merito):</text:p>
      <text:p text:style-name="P59">_______________________________________________________________________________________________________________________________________________m)<text:tab/>di conoscere<text:s/>la lingua inglese, da accertarsi in sede di prova orale;</text:p>
      <text:p text:style-name="P60">n)<text:tab/>di essere a conoscenza<text:s/>dell'uso delle apparecchiature e delle applicazioni informatiche più diffuse, da accertarsi in sede di prova orale;</text:p>
      <text:p text:style-name="P61">o)<text:tab/>(EVENTUALE) di aver diritto al seguente<text:s/>tipo di ausilio necessario per sostenere le prove di esame, nonché l’eventuale necessità di tempi aggiuntivi in relazione al proprio<text:s/></text:p>
      <text:p text:style-name="P62"/>
      <text:p text:style-name="P63"/>
      <text:p text:style-name="P64">handicap (art. 20, legge 104/1992): ____________________________ (allegare certificazione medica);</text:p>
      <text:p text:style-name="P65">p) (EVENTUALE) di essere in possesso<text:s/>di certificazione attestante lo stato di handicap e della certificazione di invalidità uguale o superiore all’80%<text:s/>(art.<text:s/>20, comma 2 bis, della Legge 5.2.1992 n. 104).<text:s/>I<text:s/>candidati in possesso di<text:s/>tale<text:s/>certificazione non sono tenuti a sostenere la prova preselettiva. (allegare certificazione);</text:p>
      <text:p text:style-name="P66">q)<text:tab/>di essere informato/a<text:s/>che il trattamento dei propri dati personali, ai sensi del Regolamento UE 679/2016, sarà finalizzato agli adempimenti relativi all'espletamento della procedura concorsuale: i dati contenuti nelle domande saranno raccolti, elaborati e archiviati tramite supporti informatici e messi a disposizione della Commissione esaminatrice e dell’Unità Organizzativa Personale e Relazioni Sindacali della Camera di Commercio di Firenze;</text:p>
      <text:p text:style-name="P67">r)<text:tab/>di accettare, senza riserva alcuna, le condizioni previste dall’avviso<text:s/>di selezione;</text:p>
      <text:p text:style-name="P68"/>
      <text:p text:style-name="P69"><text:span text:style-name="T70">Alla domanda sono allegati</text:span><text:span text:style-name="T71">:</text:span></text:p>
      <text:p text:style-name="P72">a)<text:tab/>copia di un documento d’identità in corso di validità;<text:s/></text:p>
      <text:p text:style-name="P73">b)<text:tab/>eventuale documentazione relativa all’equivalenza del titolo di studio conseguito all’estero;</text:p>
      <text:p text:style-name="P74">c)<text:tab/>eventuale certificazione medico-sanitaria che specifichi il tipo di ausilio necessario nonché l'eventuale necessità di tempi aggiuntivi in relazione al proprio handicap<text:s/>(art. 20, L. 104/1992);</text:p>
      <text:p text:style-name="P75">d)<text:tab/>eventuale<text:s/>certificazione medico-sanitaria che attesti la condizione di cui all’art. 20, comma 2-bis, della Legge n. 104/1992 (invalidità uguale o superiore all’80%) ai fini dell’esonero dall’eventuale prova preselettiva.</text:p>
      <text:p text:style-name="P76"/>
      <text:p text:style-name="P77"/>
      <text:p text:style-name="P78">Il/la<text:s/>sottoscritto/a<text:s/>s’impegna, infine, a comunicare ogni eventuale variazione relativa al<text:s/>proprio<text:s/>recapito.</text:p>
      <text:p text:style-name="P79"/>
      <text:p text:style-name="P80"/>
      <text:p text:style-name="P81"><text:span text:style-name="T82">Data______________</text:span><text:span text:style-name="T83">_</text:span><text:span text:style-name="T84"><text:tab/></text:span><text:span text:style-name="T85"><text:tab/></text:span><text:span text:style-name="T86"><text:tab/></text:span><text:span text:style-name="T87">Firma______________________</text:span><text:span text:style-name="T88">________</text:span><text:span text:style-name="T89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background-color="#FFFFFF"/>
    </style:style>
    <style:style style:name="Corpotesto" style:display-name="Corpo testo" style:family="paragraph" style:parent-style-name="Normale">
      <style:paragraph-properties fo:widows="0" fo:orphans="0" fo:text-align="justify" fo:margin-top="0.5416in" fo:margin-bottom="0.25in" style:line-height-at-least="0.1666in" fo:text-indent="-0.25in" fo:background-color="#FFFFFF"/>
      <style:text-properties style:font-name="Times New Roman" style:font-name-complex="Times New Roman" fo:hyphenate="false"/>
    </style:style>
    <style:style style:name="CorpotestoCarattere1" style:display-name="Corpo testo Carattere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8in"/>
      </style:header-style>
      <style:footer-style>
        <style:header-footer-properties style:dynamic-spacing="true" fo:min-height="0.19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  <text:p text:style-name="Intestazione"/>
        <text:p text:style-name="Intestazione"><text:span text:style-name="T2"><draw:frame draw:style-name="a0" draw:name="Immagine 1" text:anchor-type="as-char" svg:x="0in" svg:y="0in" svg:width="2.28681in" svg:height="0.67361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estri Chiara</meta:initial-creator>
    <dc:creator>Elena Zarone</dc:creator>
    <meta:creation-date>2019-12-09T14:54:00Z</meta:creation-date>
    <dc:date>2019-12-09T14:54:00Z</dc:date>
    <meta:print-date>2019-12-04T07:32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83" meta:character-count="5907" meta:row-count="41" meta:non-whitespace-character-count="5035"/>
  </office:meta>
</office:document-meta>
</file>