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9.419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N.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Netto</text:p>
          </table:table-cell>
          <table:table-cell office:value-type="string" table:style-name="ce12">
            <text:p>Beneficiario</text:p>
          </table:table-cell>
          <table:table-cell office:value-type="string" table:style-name="ce12">
            <text:p>Categoria Spesa</text:p>
          </table:table-cell>
          <table:table-cell office:value-type="string" table:style-name="ce12">
            <text:p>Cod. Siope</text:p>
          </table:table-cell>
          <table:table-cell office:value-type="string" table:style-name="ce12">
            <text:p>Descrizione Siope</text:p>
          </table:table-cell>
          <table:table-cell table:number-columns-repeated="16377" table:style-name="ce11"/>
        </table:table-row>
        <table:table-row table:style-name="ro2">
          <table:table-cell office:value-type="float" office:value="1904" table:style-name="ce8">
            <text:p>1904</text:p>
          </table:table-cell>
          <table:table-cell office:value-type="date" office:date-value="2022-10-03T00:00:00" table:style-name="ce9">
            <text:p>03/10/2022</text:p>
          </table:table-cell>
          <table:table-cell office:value-type="float" office:value="2.5" table:style-name="ce10">
            <text:p>2,50</text:p>
          </table:table-cell>
          <table:table-cell office:value-type="string" table:style-name="ce8">
            <text:p><text:s text:c="2"/>CASSA MINUTE SPESE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2104</text:p>
          </table:table-cell>
          <table:table-cell office:value-type="string" table:style-name="ce8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908" table:style-name="ce2">
            <text:p>1908</text:p>
          </table:table-cell>
          <table:table-cell office:value-type="date" office:date-value="2022-10-03T00:00:00" table:style-name="ce3">
            <text:p>03/10/2022</text:p>
          </table:table-cell>
          <table:table-cell office:value-type="float" office:value="782" table:style-name="ce4">
            <text:p>782,00</text:p>
          </table:table-cell>
          <table:table-cell office:value-type="string" table:style-name="ce2">
            <text:p><text:s text:c="2"/>FATTORI SAFEST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909" table:style-name="ce2">
            <text:p>1909</text:p>
          </table:table-cell>
          <table:table-cell office:value-type="date" office:date-value="2022-10-03T00:00:00" table:style-name="ce3">
            <text:p>03/10/2022</text:p>
          </table:table-cell>
          <table:table-cell office:value-type="float" office:value="266" table:style-name="ce4">
            <text:p>266,00</text:p>
          </table:table-cell>
          <table:table-cell office:value-type="string" table:style-name="ce2">
            <text:p><text:s text:c="2"/>SISTEMA CAMERALE SERVIZI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910" table:style-name="ce2">
            <text:p>1910</text:p>
          </table:table-cell>
          <table:table-cell office:value-type="date" office:date-value="2022-10-03T00:00:00" table:style-name="ce3">
            <text:p>03/10/2022</text:p>
          </table:table-cell>
          <table:table-cell office:value-type="float" office:value="369.04" table:style-name="ce4">
            <text:p>369,04</text:p>
          </table:table-cell>
          <table:table-cell office:value-type="string" table:style-name="ce2">
            <text:p><text:s text:c="2"/>SISTEMA CAMERALE SERVIZI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912" table:style-name="ce2">
            <text:p>1912</text:p>
          </table:table-cell>
          <table:table-cell office:value-type="date" office:date-value="2022-10-06T00:00:00" table:style-name="ce3">
            <text:p>06/10/2022</text:p>
          </table:table-cell>
          <table:table-cell office:value-type="float" office:value="265.89" table:style-name="ce4">
            <text:p>265,89</text:p>
          </table:table-cell>
          <table:table-cell office:value-type="string" table:style-name="ce2">
            <text:p><text:s text:c="2"/>ALD AUTOMOTIVE ITALIA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date" office:date-value="2022-10-06T00:00:00" table:style-name="ce3">
            <text:p>06/10/2022</text:p>
          </table:table-cell>
          <table:table-cell office:value-type="float" office:value="103.34" table:style-name="ce4">
            <text:p>103,34</text:p>
          </table:table-cell>
          <table:table-cell office:value-type="string" table:style-name="ce2">
            <text:p><text:s text:c="2"/>DISINFESTAZIONE URBANA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914" table:style-name="ce2">
            <text:p>1914</text:p>
          </table:table-cell>
          <table:table-cell office:value-type="date" office:date-value="2022-10-06T00:00:00" table:style-name="ce3">
            <text:p>06/10/2022</text:p>
          </table:table-cell>
          <table:table-cell office:value-type="float" office:value="133" table:style-name="ce4">
            <text:p>133,00</text:p>
          </table:table-cell>
          <table:table-cell office:value-type="string" table:style-name="ce2">
            <text:p><text:s text:c="2"/>SISTEMA CAMERALE SERVIZI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130.43" table:style-name="ce4">
            <text:p>130,43</text:p>
          </table:table-cell>
          <table:table-cell office:value-type="string" table:style-name="ce2">
            <text:p><text:s text:c="2"/>KUWAIT PETROLEUM ITALI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249.9" table:style-name="ce4">
            <text:p>249,90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6598.55" table:style-name="ce4">
            <text:p>6.598,55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917" table:style-name="ce2">
            <text:p>1917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249.9" table:style-name="ce4">
            <text:p>249,90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34.86" table:style-name="ce4">
            <text:p>34,86</text:p>
          </table:table-cell>
          <table:table-cell office:value-type="string" table:style-name="ce2">
            <text:p><text:s text:c="2"/>Nova AEG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921" table:style-name="ce2">
            <text:p>1921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2327" table:style-name="ce4">
            <text:p>2.327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21" table:style-name="ce2">
            <text:p>1921</text:p>
          </table:table-cell>
          <table:table-cell office:value-type="date" office:date-value="2022-10-07T00:00:00" table:style-name="ce3">
            <text:p>07/10/2022</text:p>
          </table:table-cell>
          <table:table-cell office:value-type="float" office:value="2622.8" table:style-name="ce4">
            <text:p>2.622,8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1147.54" table:style-name="ce4">
            <text:p>1.147,54</text:p>
          </table:table-cell>
          <table:table-cell office:value-type="string" table:style-name="ce2">
            <text:p><text:s text:c="2"/>FONDAZIONE DI PARTECIPAZIONE PER L'INNOVAZIONE E LO SVILUPP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23" table:style-name="ce2">
            <text:p>1923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TECNOSOLAR FILM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924" table:style-name="ce2">
            <text:p>1924</text:p>
          </table:table-cell>
          <table:table-cell office:value-type="date" office:date-value="2022-10-10T00:00:00" table:style-name="ce3">
            <text:p>10/10/2022</text:p>
          </table:table-cell>
          <table:table-cell office:value-type="float" office:value="5291.62" table:style-name="ce4">
            <text:p>5.291,62</text:p>
          </table:table-cell>
          <table:table-cell office:value-type="string" table:style-name="ce2">
            <text:p><text:s text:c="2"/>SECURITAS METRONOTTE TOSCANA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74.849999999999994" table:style-name="ce4">
            <text:p>74,85</text:p>
          </table:table-cell>
          <table:table-cell office:value-type="string" table:style-name="ce2">
            <text:p><text:s text:c="2"/>VEGNI EXPRESS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5766.4" table:style-name="ce4">
            <text:p>5.766,40</text:p>
          </table:table-cell>
          <table:table-cell office:value-type="string" table:style-name="ce2">
            <text:p><text:s text:c="2"/>ISNART S.C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27" table:style-name="ce2">
            <text:p>1927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EURO STAMPAGGI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AR FISIOTERAPIA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29" table:style-name="ce2">
            <text:p>1929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GB AUDI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0" table:style-name="ce2">
            <text:p>1930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OFF. MECC. GUERRINI SILVANO DI GUERRINI CRISTIANO &amp; C. S.A.S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1" table:style-name="ce2">
            <text:p>1931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PI.MA DI PIERUCCI STEFANO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2" table:style-name="ce2">
            <text:p>1932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AUTOCARROZZERIA ACTION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3" table:style-name="ce2">
            <text:p>1933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ERREBI CABLAGG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4" table:style-name="ce2">
            <text:p>1934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BASTIANCONTRARIO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TERZANI S.R.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BUZZI -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7" table:style-name="ce2">
            <text:p>1937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LORENCETOWN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FOOD &amp; WINE ACADEMY -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LORENCE &amp; ARNO TRAVEL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STUDIO COLZI E MONTEFUSCO S.R.L. SOCIETA' FRA PROFESSIONIST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1" table:style-name="ce2">
            <text:p>1941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 text:c="2"/>ARKE' SOCIETA' COOPERATIVA SOCIALE <text:s/>ONLUS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942" table:style-name="ce2">
            <text:p>1942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ZUCCHETTI SYSTEM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SYD TECHNOLOGIES S.R.L. SEMPLIFIC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4" table:style-name="ce2">
            <text:p>1944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FATTORIA OLIVETO S.P.A. - SOCIETA' AGRICOL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5" table:style-name="ce2">
            <text:p>1945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LE QUERCE DEI CHIARI <text:s/>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6" table:style-name="ce2">
            <text:p>1946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NOVE PIU'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OODMICROTEAM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8" table:style-name="ce2">
            <text:p>1948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MARIONI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49" table:style-name="ce2">
            <text:p>1949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AUTOCHEAP S.R.L.S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50" table:style-name="ce2">
            <text:p>1950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ARMONIA DI BATACCHI ANTONELL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51" table:style-name="ce2">
            <text:p>1951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QU.IN. -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52" table:style-name="ce2">
            <text:p>1952</text:p>
          </table:table-cell>
          <table:table-cell office:value-type="date" office:date-value="2022-10-11T00:00:00" table:style-name="ce3">
            <text:p>11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MARCHI BRUNO IVO E REMO S.S. SOCIETA' AGRICOL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953" table:style-name="ce2">
            <text:p>1953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01.56" table:style-name="ce4">
            <text:p>101,5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3" table:style-name="ce2">
            <text:p>1953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82.21" table:style-name="ce4">
            <text:p>82,2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3" table:style-name="ce2">
            <text:p>1953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4" table:style-name="ce2">
            <text:p>1954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13.61" table:style-name="ce4">
            <text:p>113,6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4" table:style-name="ce2">
            <text:p>1954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50.9" table:style-name="ce4">
            <text:p>250,9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60" table:style-name="ce4">
            <text:p>16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66.05" table:style-name="ce4">
            <text:p>66,0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3.07" table:style-name="ce4">
            <text:p>3,07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348.71" table:style-name="ce4">
            <text:p>1.348,7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5.49" table:style-name="ce4">
            <text:p>15,4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5406.46" table:style-name="ce4">
            <text:p>5.406,4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506.6" table:style-name="ce4">
            <text:p>2.506,6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590" table:style-name="ce4">
            <text:p>59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12.04" table:style-name="ce4">
            <text:p>212,04</text:p>
          </table:table-cell>
          <table:table-cell office:value-type="string" table:style-name="ce2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26.96" table:style-name="ce4">
            <text:p>226,96</text:p>
          </table:table-cell>
          <table:table-cell office:value-type="string" table:style-name="ce2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12</text:p>
          </table:table-cell>
          <table:table-cell office:value-type="string" table:style-name="ce2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41.88" table:style-name="ce4">
            <text:p>241,88</text:p>
          </table:table-cell>
          <table:table-cell office:value-type="string" table:style-name="ce2">
            <text:p><text:s text:c="2"/>I.N.P.S.- IST. NAZ.LE PREVID.SOCIALE - SEDE PROVINCIA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62.15" table:style-name="ce4">
            <text:p>162,1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69.680000000000007" table:style-name="ce4">
            <text:p>69,68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443.89" table:style-name="ce4">
            <text:p>2.443,8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697.73" table:style-name="ce4">
            <text:p>697,7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3285.32" table:style-name="ce4">
            <text:p>3.285,3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327.72" table:style-name="ce4">
            <text:p>327,7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7.42" table:style-name="ce4">
            <text:p>7,4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9516.349999999999" table:style-name="ce4">
            <text:p>19.516,3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33.17" table:style-name="ce4">
            <text:p>33,17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195.51" table:style-name="ce4">
            <text:p>1.195,5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3013.23" table:style-name="ce4">
            <text:p>3.013,2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06.92" table:style-name="ce4">
            <text:p>106,9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2236.42" table:style-name="ce4">
            <text:p>22.236,42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284.58" table:style-name="ce4">
            <text:p>284,58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date" office:date-value="2022-10-12T00:00:00" table:style-name="ce3">
            <text:p>12/10/2022</text:p>
          </table:table-cell>
          <table:table-cell office:value-type="float" office:value="1408.26" table:style-name="ce4">
            <text:p>1.408,2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171254.62" table:style-name="ce4">
            <text:p>171.254,62</text:p>
          </table:table-cell>
          <table:table-cell office:value-type="string" table:style-name="ce2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3582" table:style-name="ce4">
            <text:p>3.582,0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1623.6" table:style-name="ce4">
            <text:p>1.623,6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3603.2" table:style-name="ce4">
            <text:p>3.603,2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1621.8" table:style-name="ce4">
            <text:p>1.621,8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3593.4" table:style-name="ce4">
            <text:p>3.593,4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1618.2" table:style-name="ce4">
            <text:p>1.618,20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13.68" table:style-name="ce4">
            <text:p>13,68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11100" table:style-name="ce4">
            <text:p>11.1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1599.99" table:style-name="ce4">
            <text:p>1.599,99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19.5" table:style-name="ce4">
            <text:p>19,50</text:p>
          </table:table-cell>
          <table:table-cell office:value-type="string" table:style-name="ce2">
            <text:p><text:s text:c="2"/>VILLORESI ALVARO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date" office:date-value="2022-10-13T00:00:00" table:style-name="ce3">
            <text:p>13/10/2022</text:p>
          </table:table-cell>
          <table:table-cell office:value-type="float" office:value="25.01" table:style-name="ce4">
            <text:p>25,01</text:p>
          </table:table-cell>
          <table:table-cell office:value-type="string" table:style-name="ce2">
            <text:p><text:s text:c="2"/>VILLORESI ALVARO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8442.48" table:style-name="ce4">
            <text:p>8.442,48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3749.19" table:style-name="ce4">
            <text:p>3.749,19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1038.5" table:style-name="ce4">
            <text:p>1.038,5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6.79" table:style-name="ce4">
            <text:p>6,79</text:p>
          </table:table-cell>
          <table:table-cell office:value-type="string" table:style-name="ce2">
            <text:p><text:s text:c="2"/>TELEPASS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DIBS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3999.39" table:style-name="ce4">
            <text:p>3.999,39</text:p>
          </table:table-cell>
          <table:table-cell office:value-type="string" table:style-name="ce2">
            <text:p><text:s text:c="2"/>"D.A.T.E. S.R.L."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1920.59" table:style-name="ce4">
            <text:p>1.920,59</text:p>
          </table:table-cell>
          <table:table-cell office:value-type="string" table:style-name="ce2">
            <text:p><text:s text:c="2"/>"D.A.T.E. S.R.L."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4656" table:style-name="ce4">
            <text:p>4.656,00</text:p>
          </table:table-cell>
          <table:table-cell office:value-type="string" table:style-name="ce2">
            <text:p><text:s text:c="2"/>ATMEDI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PLEBANI SILVI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VILLORESI ALVAR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3103.65" table:style-name="ce4">
            <text:p>3.103,65</text:p>
          </table:table-cell>
          <table:table-cell office:value-type="string" table:style-name="ce2">
            <text:p><text:s text:c="2"/>CREW S.N.C. DI AWERBUCH TOMMASO E 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2767.03" table:style-name="ce4">
            <text:p>2.767,03</text:p>
          </table:table-cell>
          <table:table-cell office:value-type="string" table:style-name="ce2">
            <text:p><text:s text:c="2"/>CREW S.N.C. DI AWERBUCH TOMMASO E 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NEXT GENOMICS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5112" table:style-name="ce4">
            <text:p>5.112,00</text:p>
          </table:table-cell>
          <table:table-cell office:value-type="string" table:style-name="ce2">
            <text:p><text:s text:c="2"/>FARAD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2">
            <text:p><text:s text:c="2"/>A.B.F. -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><text:s text:c="2"/>A.B.F. -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3114.7" table:style-name="ce4">
            <text:p>3.114,70</text:p>
          </table:table-cell>
          <table:table-cell office:value-type="string" table:style-name="ce2">
            <text:p><text:s text:c="2"/>GENERAL FISSAGGI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2592" table:style-name="ce4">
            <text:p>2.592,00</text:p>
          </table:table-cell>
          <table:table-cell office:value-type="string" table:style-name="ce2">
            <text:p><text:s text:c="2"/>GENERAL FISSAGGI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286.02" table:style-name="ce4">
            <text:p>286,02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date" office:date-value="2022-10-17T00:00:00" table:style-name="ce3">
            <text:p>17/10/2022</text:p>
          </table:table-cell>
          <table:table-cell office:value-type="float" office:value="64.680000000000007" table:style-name="ce4">
            <text:p>64,68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10" table:style-name="ce2">
            <text:p>2010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1875" table:style-name="ce4">
            <text:p>1.875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409.95" table:style-name="ce4">
            <text:p>409,95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VOCE PALM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VOCE PALM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9.76" table:style-name="ce4">
            <text:p>9,76</text:p>
          </table:table-cell>
          <table:table-cell office:value-type="string" table:style-name="ce2">
            <text:p>CIATTI BENEDETT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204" table:style-name="ce4">
            <text:p>204,00</text:p>
          </table:table-cell>
          <table:table-cell office:value-type="string" table:style-name="ce2">
            <text:p>CIATTI BENEDETT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816" table:style-name="ce4">
            <text:p>816,00</text:p>
          </table:table-cell>
          <table:table-cell office:value-type="string" table:style-name="ce2">
            <text:p>CABRAS WALTER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39.04" table:style-name="ce4">
            <text:p>39,04</text:p>
          </table:table-cell>
          <table:table-cell office:value-type="string" table:style-name="ce2">
            <text:p>CABRAS WALTER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58.56" table:style-name="ce4">
            <text:p>58,56</text:p>
          </table:table-cell>
          <table:table-cell office:value-type="string" table:style-name="ce2">
            <text:p>PAGANUCCI COSIM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1224" table:style-name="ce4">
            <text:p>1.224,00</text:p>
          </table:table-cell>
          <table:table-cell office:value-type="string" table:style-name="ce2">
            <text:p>PAGANUCCI COSIM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10907.29" table:style-name="ce4">
            <text:p>10.907,29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1051.21" table:style-name="ce4">
            <text:p>1.051,21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4" table:style-name="ce4">
            <text:p>4,00</text:p>
          </table:table-cell>
          <table:table-cell office:value-type="string" table:style-name="ce2">
            <text:p>LOSSO FEDERIC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LOSSO FEDERIC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LOSSO FEDERIC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date" office:date-value="2022-10-18T00:00:00" table:style-name="ce3">
            <text:p>18/10/2022</text:p>
          </table:table-cell>
          <table:table-cell office:value-type="float" office:value="10800" table:style-name="ce4">
            <text:p>10.8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27" table:style-name="ce2">
            <text:p>2027</text:p>
          </table:table-cell>
          <table:table-cell office:value-type="date" office:date-value="2022-10-20T00:00:00" table:style-name="ce3">
            <text:p>20/10/2022</text:p>
          </table:table-cell>
          <table:table-cell office:value-type="float" office:value="950" table:style-name="ce4">
            <text:p>950,00</text:p>
          </table:table-cell>
          <table:table-cell office:value-type="string" table:style-name="ce2">
            <text:p><text:s text:c="2"/>TONERGROSS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028" table:style-name="ce2">
            <text:p>2028</text:p>
          </table:table-cell>
          <table:table-cell office:value-type="date" office:date-value="2022-10-20T00:00:00" table:style-name="ce3">
            <text:p>20/10/2022</text:p>
          </table:table-cell>
          <table:table-cell office:value-type="float" office:value="50" table:style-name="ce4">
            <text:p>50,00</text:p>
          </table:table-cell>
          <table:table-cell office:value-type="string" table:style-name="ce2">
            <text:p><text:s text:c="2"/>COMUNE DI SCANDICC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3375.4" table:style-name="ce4">
            <text:p>3.375,40</text:p>
          </table:table-cell>
          <table:table-cell office:value-type="string" table:style-name="ce2">
            <text:p><text:s text:c="2"/>CONSORZIO DI BONIFICA 3 MEDIO VALDARN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031" table:style-name="ce2">
            <text:p>2031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60.87" table:style-name="ce4">
            <text:p>260,87</text:p>
          </table:table-cell>
          <table:table-cell office:value-type="string" table:style-name="ce2">
            <text:p>PEZZATINI SIMONE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031" table:style-name="ce2">
            <text:p>2031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5.66" table:style-name="ce4">
            <text:p>5,66</text:p>
          </table:table-cell>
          <table:table-cell office:value-type="string" table:style-name="ce2">
            <text:p>PEZZATINI SIMONE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031" table:style-name="ce2">
            <text:p>2031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6.25" table:style-name="ce4">
            <text:p>6,25</text:p>
          </table:table-cell>
          <table:table-cell office:value-type="string" table:style-name="ce2">
            <text:p>PEZZATINI SIMONE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031" table:style-name="ce2">
            <text:p>2031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37.15" table:style-name="ce4">
            <text:p>237,15</text:p>
          </table:table-cell>
          <table:table-cell office:value-type="string" table:style-name="ce2">
            <text:p>PEZZATINI SIMONE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032" table:style-name="ce2">
            <text:p>203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436.6" table:style-name="ce4">
            <text:p>2.436,60</text:p>
          </table:table-cell>
          <table:table-cell office:value-type="string" table:style-name="ce2">
            <text:p><text:s text:c="2"/>ALIA SERVIZI AMBIENTAL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32" table:style-name="ce2">
            <text:p>203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<text:s text:c="2"/>ALIA SERVIZI AMBIENTAL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<text:s text:c="2"/>ALIA SERVIZI AMBIENTAL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034" table:style-name="ce2">
            <text:p>2034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LANFREDINI GIOVANN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34" table:style-name="ce2">
            <text:p>2034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LANFREDINI GIOVANN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35" table:style-name="ce2">
            <text:p>2035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2.2" table:style-name="ce4">
            <text:p>12,20</text:p>
          </table:table-cell>
          <table:table-cell office:value-type="string" table:style-name="ce2">
            <text:p>DI PASSIO IACOP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35" table:style-name="ce2">
            <text:p>2035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55" table:style-name="ce4">
            <text:p>255,00</text:p>
          </table:table-cell>
          <table:table-cell office:value-type="string" table:style-name="ce2">
            <text:p>DI PASSIO IACOP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36" table:style-name="ce2">
            <text:p>2036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066" table:style-name="ce4">
            <text:p>2.066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7" table:style-name="ce2">
            <text:p>2037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493" table:style-name="ce4">
            <text:p>1.493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7" table:style-name="ce2">
            <text:p>2037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0" table:style-name="ce4">
            <text:p>1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7" table:style-name="ce2">
            <text:p>2037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.64" table:style-name="ce4">
            <text:p>2,64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8" table:style-name="ce2">
            <text:p>2038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64.92" table:style-name="ce4">
            <text:p>64,92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8" table:style-name="ce2">
            <text:p>2038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553.74" table:style-name="ce4">
            <text:p>553,74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9" table:style-name="ce2">
            <text:p>2039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509.99" table:style-name="ce4">
            <text:p>1.509,99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0" table:style-name="ce2">
            <text:p>2040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32" table:style-name="ce4">
            <text:p>132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0" table:style-name="ce2">
            <text:p>2040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0" table:style-name="ce2">
            <text:p>2040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525" table:style-name="ce4">
            <text:p>525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1" table:style-name="ce2">
            <text:p>2041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930.92" table:style-name="ce4">
            <text:p>930,92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1" table:style-name="ce2">
            <text:p>2041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8373.4" table:style-name="ce4">
            <text:p>8.373,4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041" table:style-name="ce2">
            <text:p>2041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908" table:style-name="ce4">
            <text:p>1.908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1" table:style-name="ce2">
            <text:p>2041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1428" table:style-name="ce4">
            <text:p>1.428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2" table:style-name="ce2">
            <text:p>204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3.5" table:style-name="ce4">
            <text:p>3,5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2" table:style-name="ce2">
            <text:p>204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2" table:style-name="ce2">
            <text:p>204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2" table:style-name="ce2">
            <text:p>2042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400.02" table:style-name="ce4">
            <text:p>400,02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3" table:style-name="ce2">
            <text:p>2043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518.4" table:style-name="ce4">
            <text:p>518,4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4" table:style-name="ce2">
            <text:p>2044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726.54" table:style-name="ce4">
            <text:p>726,54</text:p>
          </table:table-cell>
          <table:table-cell office:value-type="string" table:style-name="ce2">
            <text:p><text:s text:c="2"/>KYOCERA DOCUMENT SOLUTIONS ITALI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045" table:style-name="ce2">
            <text:p>2045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2438.38" table:style-name="ce4">
            <text:p>2.438,38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046" table:style-name="ce2">
            <text:p>2046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31846.09" table:style-name="ce4">
            <text:p>31.846,09</text:p>
          </table:table-cell>
          <table:table-cell office:value-type="string" table:style-name="ce2">
            <text:p><text:s text:c="2"/>Nova AEG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47" table:style-name="ce2">
            <text:p>2047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53.39" table:style-name="ce4">
            <text:p>53,39</text:p>
          </table:table-cell>
          <table:table-cell office:value-type="string" table:style-name="ce2">
            <text:p><text:s text:c="2"/>Nova AEG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48" table:style-name="ce2">
            <text:p>2048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6.05" table:style-name="ce4">
            <text:p>6,05</text:p>
          </table:table-cell>
          <table:table-cell office:value-type="string" table:style-name="ce2">
            <text:p><text:s text:c="2"/>Nova AEG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49" table:style-name="ce2">
            <text:p>2049</text:p>
          </table:table-cell>
          <table:table-cell office:value-type="date" office:date-value="2022-10-24T00:00:00" table:style-name="ce3">
            <text:p>24/10/2022</text:p>
          </table:table-cell>
          <table:table-cell office:value-type="float" office:value="3043.5" table:style-name="ce4">
            <text:p>3.043,5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50" table:style-name="ce2">
            <text:p>2050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46.46" table:style-name="ce4">
            <text:p>46,46</text:p>
          </table:table-cell>
          <table:table-cell office:value-type="string" table:style-name="ce2">
            <text:p><text:s text:c="2"/>OALA GROUP SRLS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050" table:style-name="ce2">
            <text:p>2050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10.199999999999999" table:style-name="ce4">
            <text:p>10,20</text:p>
          </table:table-cell>
          <table:table-cell office:value-type="string" table:style-name="ce2">
            <text:p><text:s text:c="2"/>OALA GROUP SRLS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051" table:style-name="ce2">
            <text:p>2051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55.87" table:style-name="ce4">
            <text:p>55,87</text:p>
          </table:table-cell>
          <table:table-cell office:value-type="string" table:style-name="ce2">
            <text:p><text:s text:c="2"/>SICI SVILUPPO IMPRESE CENTRO ITALIA SGR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2052" table:style-name="ce2">
            <text:p>2052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816" table:style-name="ce4">
            <text:p>816,00</text:p>
          </table:table-cell>
          <table:table-cell office:value-type="string" table:style-name="ce2">
            <text:p><text:s text:c="2"/>NEREO S.A.S. DI GIOVANNI BERGAMO &amp; 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3" table:style-name="ce2">
            <text:p>2053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394.68" table:style-name="ce4">
            <text:p>394,68</text:p>
          </table:table-cell>
          <table:table-cell office:value-type="string" table:style-name="ce2">
            <text:p><text:s text:c="2"/>SIR FRANCIS DRAK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54" table:style-name="ce2">
            <text:p>2054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1008" table:style-name="ce4">
            <text:p>1.008,00</text:p>
          </table:table-cell>
          <table:table-cell office:value-type="string" table:style-name="ce2">
            <text:p><text:s text:c="2"/>SPOLETTA SOCIETA' A RESPONSABILITA' LIMITATA SEMPLIFIC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185" table:style-name="ce4">
            <text:p>185,00</text:p>
          </table:table-cell>
          <table:table-cell office:value-type="string" table:style-name="ce2">
            <text:p><text:s text:c="2"/>SOS RIPARAZIONI H24 DI LUCA MARR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056" table:style-name="ce2">
            <text:p>2056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95.95" table:style-name="ce4">
            <text:p>95,95</text:p>
          </table:table-cell>
          <table:table-cell office:value-type="string" table:style-name="ce2">
            <text:p><text:s text:c="2"/>LIBRERIA PIROLA ETRURIA SNC DI TAITI R. E CHIARINI G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056" table:style-name="ce2">
            <text:p>2056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71.25" table:style-name="ce4">
            <text:p>71,25</text:p>
          </table:table-cell>
          <table:table-cell office:value-type="string" table:style-name="ce2">
            <text:p><text:s text:c="2"/>LIBRERIA PIROLA ETRURIA SNC DI TAITI R. E CHIARINI G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056" table:style-name="ce2">
            <text:p>2056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42.75" table:style-name="ce4">
            <text:p>42,75</text:p>
          </table:table-cell>
          <table:table-cell office:value-type="string" table:style-name="ce2">
            <text:p><text:s text:c="2"/>LIBRERIA PIROLA ETRURIA SNC DI TAITI R. E CHIARINI G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057" table:style-name="ce2">
            <text:p>2057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3763.4" table:style-name="ce4">
            <text:p>3.763,4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57" table:style-name="ce2">
            <text:p>2057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990.6" table:style-name="ce4">
            <text:p>990,6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59" table:style-name="ce2">
            <text:p>2059</text:p>
          </table:table-cell>
          <table:table-cell office:value-type="date" office:date-value="2022-10-26T00:00:00" table:style-name="ce3">
            <text:p>26/10/2022</text:p>
          </table:table-cell>
          <table:table-cell office:value-type="float" office:value="2051.46" table:style-name="ce4">
            <text:p>2.051,46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59" table:style-name="ce2">
            <text:p>2059</text:p>
          </table:table-cell>
          <table:table-cell office:value-type="date" office:date-value="2022-10-26T00:00:00" table:style-name="ce3">
            <text:p>26/10/2022</text:p>
          </table:table-cell>
          <table:table-cell office:value-type="float" office:value="4323.84" table:style-name="ce4">
            <text:p>4.323,84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59" table:style-name="ce2">
            <text:p>2059</text:p>
          </table:table-cell>
          <table:table-cell office:value-type="date" office:date-value="2022-10-26T00:00:00" table:style-name="ce3">
            <text:p>26/10/2022</text:p>
          </table:table-cell>
          <table:table-cell office:value-type="float" office:value="68.83" table:style-name="ce4">
            <text:p>68,83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60" table:style-name="ce2">
            <text:p>2060</text:p>
          </table:table-cell>
          <table:table-cell office:value-type="date" office:date-value="2022-10-26T00:00:00" table:style-name="ce3">
            <text:p>26/10/2022</text:p>
          </table:table-cell>
          <table:table-cell office:value-type="float" office:value="1749.99" table:style-name="ce4">
            <text:p>1.749,99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61" table:style-name="ce2">
            <text:p>2061</text:p>
          </table:table-cell>
          <table:table-cell office:value-type="date" office:date-value="2022-10-26T00:00:00" table:style-name="ce3">
            <text:p>26/10/2022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62" table:style-name="ce2">
            <text:p>2062</text:p>
          </table:table-cell>
          <table:table-cell office:value-type="date" office:date-value="2022-10-27T00:00:00" table:style-name="ce3">
            <text:p>27/10/2022</text:p>
          </table:table-cell>
          <table:table-cell office:value-type="float" office:value="19375" table:style-name="ce4">
            <text:p>19.375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63" table:style-name="ce2">
            <text:p>2063</text:p>
          </table:table-cell>
          <table:table-cell office:value-type="date" office:date-value="2022-10-27T00:00:00" table:style-name="ce3">
            <text:p>27/10/2022</text:p>
          </table:table-cell>
          <table:table-cell office:value-type="float" office:value="300.08" table:style-name="ce4">
            <text:p>300,08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64" table:style-name="ce2">
            <text:p>2064</text:p>
          </table:table-cell>
          <table:table-cell office:value-type="date" office:date-value="2022-10-27T00:00:00" table:style-name="ce3">
            <text:p>27/10/2022</text:p>
          </table:table-cell>
          <table:table-cell office:value-type="float" office:value="11.98" table:style-name="ce4">
            <text:p>11,98</text:p>
          </table:table-cell>
          <table:table-cell office:value-type="string" table:style-name="ce2">
            <text:p><text:s text:c="2"/>ALD AUTOMOTIVE ITALIA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065" table:style-name="ce2">
            <text:p>2065</text:p>
          </table:table-cell>
          <table:table-cell office:value-type="date" office:date-value="2022-10-27T00:00:00" table:style-name="ce3">
            <text:p>27/10/2022</text:p>
          </table:table-cell>
          <table:table-cell office:value-type="float" office:value="1105.5" table:style-name="ce4">
            <text:p>1.105,5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65" table:style-name="ce2">
            <text:p>2065</text:p>
          </table:table-cell>
          <table:table-cell office:value-type="date" office:date-value="2022-10-27T00:00:00" table:style-name="ce3">
            <text:p>27/10/2022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65" table:style-name="ce2">
            <text:p>2065</text:p>
          </table:table-cell>
          <table:table-cell office:value-type="date" office:date-value="2022-10-27T00:00:00" table:style-name="ce3">
            <text:p>27/10/2022</text:p>
          </table:table-cell>
          <table:table-cell office:value-type="float" office:value="549" table:style-name="ce4">
            <text:p>549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66" table:style-name="ce2">
            <text:p>2066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99840" table:style-name="ce4">
            <text:p>99.840,00</text:p>
          </table:table-cell>
          <table:table-cell office:value-type="string" table:style-name="ce2">
            <text:p><text:s text:c="2"/>DESTINATION <text:s/>FLORENCE CONVENTION AND VISITORS BUREAU S.C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67" table:style-name="ce2">
            <text:p>2067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66" table:style-name="ce4">
            <text:p>66,00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068" table:style-name="ce2">
            <text:p>2068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77" table:style-name="ce4">
            <text:p>77,00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069" table:style-name="ce2">
            <text:p>2069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192000" table:style-name="ce4">
            <text:p>192.000,00</text:p>
          </table:table-cell>
          <table:table-cell office:value-type="string" table:style-name="ce2">
            <text:p><text:s text:c="2"/>FONDAZIONE PALAZZO STROZZ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70" table:style-name="ce2">
            <text:p>2070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MCR CONFERENC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76" table:style-name="ce2">
            <text:p>2076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125" table:style-name="ce4">
            <text:p>1.125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76" table:style-name="ce2">
            <text:p>2076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249.95" table:style-name="ce4">
            <text:p>1.249,95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76" table:style-name="ce2">
            <text:p>2076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3962.29" table:style-name="ce4">
            <text:p>3.962,29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77" table:style-name="ce2">
            <text:p>2077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<text:s text:c="2"/>CASSA MINUTE SPES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079" table:style-name="ce2">
            <text:p>2079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OSTERIA DEL PORCELLIN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0" table:style-name="ce2">
            <text:p>2080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SUSINI GROUP S.T.P. COOPERATIV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1" table:style-name="ce2">
            <text:p>2081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MECCANICA MUGELL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2" table:style-name="ce2">
            <text:p>2082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CARROZZERIA MV SNC DI MELARA L. E VELGI R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3" table:style-name="ce2">
            <text:p>2083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LE ERBE DI ANN DI ANNALISA MARRAS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4" table:style-name="ce2">
            <text:p>2084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CAPPELLI BRUC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5" table:style-name="ce2">
            <text:p>2085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SANI MOREN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6" table:style-name="ce2">
            <text:p>2086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PATRIZIA, DI ERBETTI PATRIZIA E CENTI CLAUDIO - S.N.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7" table:style-name="ce2">
            <text:p>2087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CHI-MA FLORENCE -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8" table:style-name="ce2">
            <text:p>2088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VANG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89" table:style-name="ce2">
            <text:p>2089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2">
            <text:p><text:s text:c="2"/>ALMA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0" table:style-name="ce2">
            <text:p>2090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ROSSBAUER -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1" table:style-name="ce2">
            <text:p>2091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PROTEK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2" table:style-name="ce2">
            <text:p>2092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 text:c="2"/>IL TAPPETO VOLANTE COOPERATIVA SOCIA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093" table:style-name="ce2">
            <text:p>2093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2">
            <text:p><text:s text:c="2"/>METALLINE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4" table:style-name="ce2">
            <text:p>2094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COPY SYSTEM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5" table:style-name="ce2">
            <text:p>2095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ALLEVAMENTO SELVAGGINA DI CAPEZZOLI LORIS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6" table:style-name="ce2">
            <text:p>2096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AUTOCARROZZERIA QUINTO S.N.C. DI VETTORI FRANCO E FRANCESC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7" table:style-name="ce2">
            <text:p>2097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FANIZZA GROUP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8" table:style-name="ce2">
            <text:p>2098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ARS DENTIS S.N.C. DI CANALI TIZIANO E SPEDICATO PAOL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099" table:style-name="ce2">
            <text:p>2099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STUDIO DI - EMM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0" table:style-name="ce2">
            <text:p>2100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BAR PASTICCERIA FABBRIN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1" table:style-name="ce2">
            <text:p>2101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00000" table:style-name="ce4">
            <text:p>100.000,00</text:p>
          </table:table-cell>
          <table:table-cell office:value-type="string" table:style-name="ce2">
            <text:p><text:s text:c="2"/>SCUOLA SCIENZE AZIENDALI E TECNOLOGIE INDUSTRIALI PIERO BALDES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102" table:style-name="ce2">
            <text:p>2102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2">
            <text:p><text:s text:c="2"/>PLASTYLENIA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04" table:style-name="ce2">
            <text:p>2104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51.5" table:style-name="ce4">
            <text:p>51,50</text:p>
          </table:table-cell>
          <table:table-cell office:value-type="string" table:style-name="ce2">
            <text:p><text:s text:c="2"/>LIBRERIA PIROLA ETRURIA SNC DI TAITI R. E CHIARINI G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5" table:style-name="ce2">
            <text:p>2105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2">
            <text:p>PANCOT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06" table:style-name="ce2">
            <text:p>2106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144" table:style-name="ce4">
            <text:p>144,00</text:p>
          </table:table-cell>
          <table:table-cell office:value-type="string" table:style-name="ce2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110" table:style-name="ce2">
            <text:p>2110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40.17" table:style-name="ce4">
            <text:p>40,17</text:p>
          </table:table-cell>
          <table:table-cell office:value-type="string" table:style-name="ce2">
            <text:p><text:s text:c="2"/>MELI SIMO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1" table:style-name="ce2">
            <text:p>2111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20" table:style-name="ce4">
            <text:p>20,00</text:p>
          </table:table-cell>
          <table:table-cell office:value-type="string" table:style-name="ce2">
            <text:p><text:s text:c="2"/>ARZILLI &amp; SCALI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2" table:style-name="ce2">
            <text:p>2112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<text:s text:c="2"/>STUDIO COMPARINI DOTTORI COMMERCIALISTI ASSOCIAT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3" table:style-name="ce2">
            <text:p>2113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70" table:style-name="ce4">
            <text:p>70,00</text:p>
          </table:table-cell>
          <table:table-cell office:value-type="string" table:style-name="ce2">
            <text:p><text:s text:c="2"/>CIONI LUC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4" table:style-name="ce2">
            <text:p>2114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3.17" table:style-name="ce4">
            <text:p>3,17</text:p>
          </table:table-cell>
          <table:table-cell office:value-type="string" table:style-name="ce2">
            <text:p><text:s text:c="2"/>ORTEGA GAETAN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5" table:style-name="ce2">
            <text:p>2115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3.17" table:style-name="ce4">
            <text:p>3,17</text:p>
          </table:table-cell>
          <table:table-cell office:value-type="string" table:style-name="ce2">
            <text:p><text:s text:c="2"/>EUROCORPORATION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6" table:style-name="ce2">
            <text:p>2116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44" table:style-name="ce4">
            <text:p>44,00</text:p>
          </table:table-cell>
          <table:table-cell office:value-type="string" table:style-name="ce2">
            <text:p><text:s text:c="2"/>HOTEL EMBASSY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7" table:style-name="ce2">
            <text:p>2117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63.33" table:style-name="ce4">
            <text:p>63,33</text:p>
          </table:table-cell>
          <table:table-cell office:value-type="string" table:style-name="ce2">
            <text:p><text:s text:c="2"/>VENANZI AN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8" table:style-name="ce2">
            <text:p>2118</text:p>
          </table:table-cell>
          <table:table-cell office:value-type="date" office:date-value="2022-11-03T00:00:00" table:style-name="ce3">
            <text:p>03/11/2022</text:p>
          </table:table-cell>
          <table:table-cell office:value-type="float" office:value="63.33" table:style-name="ce4">
            <text:p>63,33</text:p>
          </table:table-cell>
          <table:table-cell office:value-type="string" table:style-name="ce2">
            <text:p><text:s text:c="2"/>PANDOLFI ELISABET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119" table:style-name="ce2">
            <text:p>2119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3528.7" table:style-name="ce4">
            <text:p>3.528,7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120" table:style-name="ce2">
            <text:p>2120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324" table:style-name="ce4">
            <text:p>324,00</text:p>
          </table:table-cell>
          <table:table-cell office:value-type="string" table:style-name="ce2">
            <text:p><text:s text:c="2"/>SISTEMA CAMERALE SERVIZI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121" table:style-name="ce2">
            <text:p>2121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65.89" table:style-name="ce4">
            <text:p>265,89</text:p>
          </table:table-cell>
          <table:table-cell office:value-type="string" table:style-name="ce2">
            <text:p><text:s text:c="2"/>ALD AUTOMOTIVE ITALIA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2122" table:style-name="ce2">
            <text:p>2122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510" table:style-name="ce4">
            <text:p>510,00</text:p>
          </table:table-cell>
          <table:table-cell office:value-type="string" table:style-name="ce2">
            <text:p>SELVI FRANCESC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22" table:style-name="ce2">
            <text:p>2122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4.4" table:style-name="ce4">
            <text:p>24,40</text:p>
          </table:table-cell>
          <table:table-cell office:value-type="string" table:style-name="ce2">
            <text:p>SELVI FRANCESC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23" table:style-name="ce2">
            <text:p>2123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1410" table:style-name="ce4">
            <text:p>1.410,00</text:p>
          </table:table-cell>
          <table:table-cell office:value-type="string" table:style-name="ce2">
            <text:p><text:s text:c="2"/>INFOMONITORA S.R.L.S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24" table:style-name="ce2">
            <text:p>2124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0.8" table:style-name="ce4">
            <text:p>0,80</text:p>
          </table:table-cell>
          <table:table-cell office:value-type="string" table:style-name="ce2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2125" table:style-name="ce2">
            <text:p>2125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10200" table:style-name="ce4">
            <text:p>10.200,00</text:p>
          </table:table-cell>
          <table:table-cell office:value-type="string" table:style-name="ce2">
            <text:p><text:s text:c="2"/>TOMBARI D'ANGELO E ASSOCIAT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25" table:style-name="ce2">
            <text:p>2125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488" table:style-name="ce4">
            <text:p>488,00</text:p>
          </table:table-cell>
          <table:table-cell office:value-type="string" table:style-name="ce2">
            <text:p><text:s text:c="2"/>TOMBARI D'ANGELO E ASSOCIAT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25" table:style-name="ce2">
            <text:p>2125</text:p>
          </table:table-cell>
          <table:table-cell office:value-type="date" office:date-value="2022-11-07T00:00:00" table:style-name="ce3">
            <text:p>07/11/2022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<text:s text:c="2"/>TOMBARI D'ANGELO E ASSOCIAT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26" table:style-name="ce2">
            <text:p>2126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143.44999999999999" table:style-name="ce4">
            <text:p>143,45</text:p>
          </table:table-cell>
          <table:table-cell office:value-type="string" table:style-name="ce2">
            <text:p><text:s text:c="2"/>KUWAIT PETROLEUM ITALI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127" table:style-name="ce2">
            <text:p>2127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0.7" table:style-name="ce4">
            <text:p>0,7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28" table:style-name="ce2">
            <text:p>2128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2184.63" table:style-name="ce4">
            <text:p>2.184,63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29" table:style-name="ce2">
            <text:p>2129</text:p>
          </table:table-cell>
          <table:table-cell office:value-type="date" office:date-value="2022-11-08T00:00:00" table:style-name="ce3">
            <text:p>08/11/2022</text:p>
          </table:table-cell>
          <table:table-cell office:value-type="float" office:value="790" table:style-name="ce4">
            <text:p>790,00</text:p>
          </table:table-cell>
          <table:table-cell office:value-type="string" table:style-name="ce2">
            <text:p><text:s text:c="2"/>PROMOFIRENZE AZ. SPECIALE CCIAA FIRENZE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30" table:style-name="ce2">
            <text:p>2130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740" table:style-name="ce4">
            <text:p>740,00</text:p>
          </table:table-cell>
          <table:table-cell office:value-type="string" table:style-name="ce2">
            <text:p><text:s text:c="2"/>MARCHESCHI ASSICURAZIONI DI MARCHESCHI PAOLO E C. SAS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2131" table:style-name="ce2">
            <text:p>2131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5291.62" table:style-name="ce4">
            <text:p>5.291,62</text:p>
          </table:table-cell>
          <table:table-cell office:value-type="string" table:style-name="ce2">
            <text:p><text:s text:c="2"/>SECURITAS METRONOTTE TOSCANA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132" table:style-name="ce2">
            <text:p>2132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9400" table:style-name="ce4">
            <text:p>9.4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33" table:style-name="ce2">
            <text:p>2133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540" table:style-name="ce4">
            <text:p>54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33" table:style-name="ce2">
            <text:p>2133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34" table:style-name="ce2">
            <text:p>2134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HERA COMM SRL SOCIO UNICO HER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135" table:style-name="ce2">
            <text:p>2135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80.63" table:style-name="ce4">
            <text:p>80,63</text:p>
          </table:table-cell>
          <table:table-cell office:value-type="string" table:style-name="ce2">
            <text:p><text:s text:c="2"/>VEGNI EXPRESS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136" table:style-name="ce2">
            <text:p>2136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1.23" table:style-name="ce4">
            <text:p>1,23</text:p>
          </table:table-cell>
          <table:table-cell office:value-type="string" table:style-name="ce2">
            <text:p><text:s text:c="2"/>TELEPASS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37" table:style-name="ce2">
            <text:p>2137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16.559999999999999" table:style-name="ce4">
            <text:p>16,56</text:p>
          </table:table-cell>
          <table:table-cell office:value-type="string" table:style-name="ce2">
            <text:p><text:s text:c="2"/>AUTOSTRADE PER L'ITALI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38" table:style-name="ce2">
            <text:p>2138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46.5" table:style-name="ce4">
            <text:p>46,5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38" table:style-name="ce2">
            <text:p>2138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51.15" table:style-name="ce4">
            <text:p>51,1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39" table:style-name="ce2">
            <text:p>2139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530" table:style-name="ce4">
            <text:p>53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40" table:style-name="ce2">
            <text:p>2140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912.44" table:style-name="ce4">
            <text:p>912,4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40" table:style-name="ce2">
            <text:p>2140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40" table:style-name="ce2">
            <text:p>2140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40" table:style-name="ce2">
            <text:p>2140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644.34" table:style-name="ce4">
            <text:p>1.644,3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40" table:style-name="ce2">
            <text:p>2140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4160" table:style-name="ce4">
            <text:p>4.16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38.92" table:style-name="ce4">
            <text:p>38,9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5065.1499999999996" table:style-name="ce4">
            <text:p>5.065,1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164.1600000000001" table:style-name="ce4">
            <text:p>1.164,1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273.94" table:style-name="ce4">
            <text:p>273,9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4.23" table:style-name="ce4">
            <text:p>14,2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7031.18" table:style-name="ce4">
            <text:p>7.031,18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58.5" table:style-name="ce4">
            <text:p>58,5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21.92" table:style-name="ce4">
            <text:p>121,9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30.99" table:style-name="ce4">
            <text:p>30,9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0507.83" table:style-name="ce4">
            <text:p>10.507,8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84.43" table:style-name="ce4">
            <text:p>184,4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383.24" table:style-name="ce4">
            <text:p>383,2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2073.61" table:style-name="ce4">
            <text:p>2.073,6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44" table:style-name="ce2">
            <text:p>2144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59.84" table:style-name="ce4">
            <text:p>159,8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158" table:style-name="ce2">
            <text:p>2158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24433" table:style-name="ce4">
            <text:p>24.433,00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159" table:style-name="ce2">
            <text:p>2159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6230.29" table:style-name="ce4">
            <text:p>6.230,2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2160" table:style-name="ce2">
            <text:p>2160</text:p>
          </table:table-cell>
          <table:table-cell office:value-type="date" office:date-value="2022-11-10T00:00:00" table:style-name="ce3">
            <text:p>10/11/2022</text:p>
          </table:table-cell>
          <table:table-cell office:value-type="float" office:value="131.46" table:style-name="ce4">
            <text:p>131,46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161" table:style-name="ce2">
            <text:p>2161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9724.25" table:style-name="ce4">
            <text:p>9.724,25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162" table:style-name="ce2">
            <text:p>2162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1628.26" table:style-name="ce4">
            <text:p>1.628,26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163" table:style-name="ce2">
            <text:p>2163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216.9" table:style-name="ce4">
            <text:p>216,90</text:p>
          </table:table-cell>
          <table:table-cell office:value-type="string" table:style-name="ce2">
            <text:p><text:s text:c="2"/>TRENITALIA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164" table:style-name="ce2">
            <text:p>2164</text:p>
          </table:table-cell>
          <table:table-cell office:value-type="date" office:date-value="2022-11-16T00:00:00" table:style-name="ce3">
            <text:p>16/11/2022</text:p>
          </table:table-cell>
          <table:table-cell office:value-type="float" office:value="816" table:style-name="ce4">
            <text:p>816,00</text:p>
          </table:table-cell>
          <table:table-cell office:value-type="string" table:style-name="ce2">
            <text:p>MANETTI PAO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64" table:style-name="ce2">
            <text:p>2164</text:p>
          </table:table-cell>
          <table:table-cell office:value-type="date" office:date-value="2022-11-16T00:00:00" table:style-name="ce3">
            <text:p>16/11/2022</text:p>
          </table:table-cell>
          <table:table-cell office:value-type="float" office:value="39.04" table:style-name="ce4">
            <text:p>39,04</text:p>
          </table:table-cell>
          <table:table-cell office:value-type="string" table:style-name="ce2">
            <text:p>MANETTI PAOL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65" table:style-name="ce2">
            <text:p>2165</text:p>
          </table:table-cell>
          <table:table-cell office:value-type="date" office:date-value="2022-11-16T00:00:00" table:style-name="ce3">
            <text:p>16/11/2022</text:p>
          </table:table-cell>
          <table:table-cell office:value-type="float" office:value="13440" table:style-name="ce4">
            <text:p>13.440,00</text:p>
          </table:table-cell>
          <table:table-cell office:value-type="string" table:style-name="ce2">
            <text:p><text:s text:c="2"/>INNOVAZIONE E SVILUPPO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66" table:style-name="ce2">
            <text:p>2166</text:p>
          </table:table-cell>
          <table:table-cell office:value-type="date" office:date-value="2022-11-17T00:00:00" table:style-name="ce3">
            <text:p>17/11/2022</text:p>
          </table:table-cell>
          <table:table-cell office:value-type="float" office:value="459" table:style-name="ce4">
            <text:p>459,00</text:p>
          </table:table-cell>
          <table:table-cell office:value-type="string" table:style-name="ce2">
            <text:p>CIATTI BENED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66" table:style-name="ce2">
            <text:p>2166</text:p>
          </table:table-cell>
          <table:table-cell office:value-type="date" office:date-value="2022-11-17T00:00:00" table:style-name="ce3">
            <text:p>17/11/2022</text:p>
          </table:table-cell>
          <table:table-cell office:value-type="float" office:value="21.96" table:style-name="ce4">
            <text:p>21,96</text:p>
          </table:table-cell>
          <table:table-cell office:value-type="string" table:style-name="ce2">
            <text:p>CIATTI BENEDETT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77" table:style-name="ce2">
            <text:p>2177</text:p>
          </table:table-cell>
          <table:table-cell office:value-type="date" office:date-value="2022-11-17T00:00:00" table:style-name="ce3">
            <text:p>17/11/2022</text:p>
          </table:table-cell>
          <table:table-cell office:value-type="float" office:value="1805.65" table:style-name="ce4">
            <text:p>1.805,65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78" table:style-name="ce2">
            <text:p>2178</text:p>
          </table:table-cell>
          <table:table-cell office:value-type="date" office:date-value="2022-11-17T00:00:00" table:style-name="ce3">
            <text:p>17/11/2022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179" table:style-name="ce2">
            <text:p>2179</text:p>
          </table:table-cell>
          <table:table-cell office:value-type="date" office:date-value="2022-11-17T00:00:00" table:style-name="ce3">
            <text:p>17/11/2022</text:p>
          </table:table-cell>
          <table:table-cell office:value-type="float" office:value="10800" table:style-name="ce4">
            <text:p>10.8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80" table:style-name="ce2">
            <text:p>2180</text:p>
          </table:table-cell>
          <table:table-cell office:value-type="date" office:date-value="2022-11-17T00:00:00" table:style-name="ce3">
            <text:p>17/11/2022</text:p>
          </table:table-cell>
          <table:table-cell office:value-type="float" office:value="712" table:style-name="ce4">
            <text:p>712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80" table:style-name="ce2">
            <text:p>2180</text:p>
          </table:table-cell>
          <table:table-cell office:value-type="date" office:date-value="2022-11-17T00:00:00" table:style-name="ce3">
            <text:p>17/11/2022</text:p>
          </table:table-cell>
          <table:table-cell office:value-type="float" office:value="3991.6" table:style-name="ce4">
            <text:p>3.991,6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82" table:style-name="ce2">
            <text:p>2182</text:p>
          </table:table-cell>
          <table:table-cell office:value-type="date" office:date-value="2022-11-17T00:00:00" table:style-name="ce3">
            <text:p>17/11/2022</text:p>
          </table:table-cell>
          <table:table-cell office:value-type="float" office:value="133" table:style-name="ce4">
            <text:p>133,00</text:p>
          </table:table-cell>
          <table:table-cell office:value-type="string" table:style-name="ce2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183" table:style-name="ce2">
            <text:p>2183</text:p>
          </table:table-cell>
          <table:table-cell office:value-type="date" office:date-value="2022-11-18T00:00:00" table:style-name="ce3">
            <text:p>18/11/2022</text:p>
          </table:table-cell>
          <table:table-cell office:value-type="float" office:value="1571.04" table:style-name="ce4">
            <text:p>1.571,04</text:p>
          </table:table-cell>
          <table:table-cell office:value-type="string" table:style-name="ce2">
            <text:p><text:s text:c="2"/>IT PRINT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83" table:style-name="ce2">
            <text:p>2183</text:p>
          </table:table-cell>
          <table:table-cell office:value-type="date" office:date-value="2022-11-18T00:00:00" table:style-name="ce3">
            <text:p>18/11/2022</text:p>
          </table:table-cell>
          <table:table-cell office:value-type="float" office:value="3818.5" table:style-name="ce4">
            <text:p>3.818,50</text:p>
          </table:table-cell>
          <table:table-cell office:value-type="string" table:style-name="ce2">
            <text:p><text:s text:c="2"/>IT PRINT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84" table:style-name="ce2">
            <text:p>2184</text:p>
          </table:table-cell>
          <table:table-cell office:value-type="date" office:date-value="2022-11-18T00:00:00" table:style-name="ce3">
            <text:p>18/11/2022</text:p>
          </table:table-cell>
          <table:table-cell office:value-type="float" office:value="845.76" table:style-name="ce4">
            <text:p>845,76</text:p>
          </table:table-cell>
          <table:table-cell office:value-type="string" table:style-name="ce2">
            <text:p><text:s text:c="2"/>O.C.E.M. SRL OFFICINA COSTRUZIONI ELETTRO MECCANICH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85" table:style-name="ce2">
            <text:p>2185</text:p>
          </table:table-cell>
          <table:table-cell office:value-type="date" office:date-value="2022-11-18T00:00:00" table:style-name="ce3">
            <text:p>18/11/2022</text:p>
          </table:table-cell>
          <table:table-cell office:value-type="float" office:value="690.24" table:style-name="ce4">
            <text:p>690,24</text:p>
          </table:table-cell>
          <table:table-cell office:value-type="string" table:style-name="ce2">
            <text:p><text:s text:c="2"/>SPEZIERIE PALAZZO VECCHIO DOTT. DI MASSIM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86" table:style-name="ce2">
            <text:p>2186</text:p>
          </table:table-cell>
          <table:table-cell office:value-type="date" office:date-value="2022-11-18T00:00:00" table:style-name="ce3">
            <text:p>18/11/2022</text:p>
          </table:table-cell>
          <table:table-cell office:value-type="float" office:value="749.76" table:style-name="ce4">
            <text:p>749,76</text:p>
          </table:table-cell>
          <table:table-cell office:value-type="string" table:style-name="ce2">
            <text:p><text:s text:c="2"/>SPEZIERIE PALAZZO VECCHIO DOTT. DI MASSIM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87" table:style-name="ce2">
            <text:p>2187</text:p>
          </table:table-cell>
          <table:table-cell office:value-type="date" office:date-value="2022-11-18T00:00:00" table:style-name="ce3">
            <text:p>18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CAFISSI DI CAFISSI MARIA LUISA E C. - SOCIETA' IN NOME COLLETTIV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96" table:style-name="ce2">
            <text:p>2196</text:p>
          </table:table-cell>
          <table:table-cell office:value-type="date" office:date-value="2022-11-21T00:00:00" table:style-name="ce3">
            <text:p>21/11/2022</text:p>
          </table:table-cell>
          <table:table-cell office:value-type="float" office:value="9204.65" table:style-name="ce4">
            <text:p>9.204,65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196" table:style-name="ce2">
            <text:p>2196</text:p>
          </table:table-cell>
          <table:table-cell office:value-type="date" office:date-value="2022-11-21T00:00:00" table:style-name="ce3">
            <text:p>21/11/2022</text:p>
          </table:table-cell>
          <table:table-cell office:value-type="float" office:value="392.7" table:style-name="ce4">
            <text:p>392,70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197" table:style-name="ce2">
            <text:p>2197</text:p>
          </table:table-cell>
          <table:table-cell office:value-type="date" office:date-value="2022-11-21T00:00:00" table:style-name="ce3">
            <text:p>21/11/2022</text:p>
          </table:table-cell>
          <table:table-cell office:value-type="float" office:value="472.28" table:style-name="ce4">
            <text:p>472,28</text:p>
          </table:table-cell>
          <table:table-cell office:value-type="string" table:style-name="ce2">
            <text:p><text:s text:c="2"/>FASTWEB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198" table:style-name="ce2">
            <text:p>2198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98" table:style-name="ce2">
            <text:p>2198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1.6" table:style-name="ce4">
            <text:p>1,60</text:p>
          </table:table-cell>
          <table:table-cell office:value-type="string" table:style-name="ce2">
            <text:p>DONATTI GIANFRANC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99" table:style-name="ce2">
            <text:p>2199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99" table:style-name="ce2">
            <text:p>2199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99" table:style-name="ce2">
            <text:p>2199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10.08" table:style-name="ce4">
            <text:p>10,08</text:p>
          </table:table-cell>
          <table:table-cell office:value-type="string" table:style-name="ce2">
            <text:p>PINTO SILVI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00" table:style-name="ce2">
            <text:p>2200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1950" table:style-name="ce4">
            <text:p>1.950,00</text:p>
          </table:table-cell>
          <table:table-cell office:value-type="string" table:style-name="ce2">
            <text:p><text:s text:c="2"/>S.A.F.-STABILIMENTI ARTISTICI FIORENTINI DI UMBERTO GIACOMELLI SAS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01" table:style-name="ce2">
            <text:p>2201</text:p>
          </table:table-cell>
          <table:table-cell office:value-type="date" office:date-value="2022-11-22T00:00:00" table:style-name="ce3">
            <text:p>22/11/2022</text:p>
          </table:table-cell>
          <table:table-cell office:value-type="float" office:value="155" table:style-name="ce4">
            <text:p>155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202" table:style-name="ce2">
            <text:p>2202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1275" table:style-name="ce4">
            <text:p>1.275,00</text:p>
          </table:table-cell>
          <table:table-cell office:value-type="string" table:style-name="ce2">
            <text:p><text:s text:c="2"/>STUDIO LOMBARDI ASS.NE PROF. DOTT. COMM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02" table:style-name="ce2">
            <text:p>2202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<text:s text:c="2"/>STUDIO LOMBARDI ASS.NE PROF. DOTT. COMM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03" table:style-name="ce2">
            <text:p>2203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19375" table:style-name="ce4">
            <text:p>19.375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06" table:style-name="ce2">
            <text:p>2206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827.72" table:style-name="ce4">
            <text:p>827,72</text:p>
          </table:table-cell>
          <table:table-cell office:value-type="string" table:style-name="ce2">
            <text:p><text:s text:c="2"/>HERA COMM SRL SOCIO UNICO HERA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<text:s text:c="2"/>LZ IMPIANTI S.R.L.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2208" table:style-name="ce2">
            <text:p>2208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042.97" table:style-name="ce4">
            <text:p>1.042,97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08" table:style-name="ce2">
            <text:p>2208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8383.6" table:style-name="ce4">
            <text:p>8.383,6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208" table:style-name="ce2">
            <text:p>2208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714" table:style-name="ce4">
            <text:p>714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09" table:style-name="ce2">
            <text:p>2209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362.95" table:style-name="ce4">
            <text:p>362,95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210" table:style-name="ce2">
            <text:p>2210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077" table:style-name="ce4">
            <text:p>1.077,00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211" table:style-name="ce2">
            <text:p>2211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26.72" table:style-name="ce4">
            <text:p>26,72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2" table:style-name="ce2">
            <text:p>2212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750.7" table:style-name="ce4">
            <text:p>750,70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3" table:style-name="ce2">
            <text:p>2213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3.61" table:style-name="ce4">
            <text:p>13,61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4" table:style-name="ce2">
            <text:p>2214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587.73" table:style-name="ce4">
            <text:p>587,73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5" table:style-name="ce2">
            <text:p>2215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4004.62" table:style-name="ce4">
            <text:p>14.004,62</text:p>
          </table:table-cell>
          <table:table-cell office:value-type="string" table:style-name="ce2">
            <text:p><text:s text:c="2"/>Nova AEG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6" table:style-name="ce2">
            <text:p>2216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30.63" table:style-name="ce4">
            <text:p>30,63</text:p>
          </table:table-cell>
          <table:table-cell office:value-type="string" table:style-name="ce2">
            <text:p><text:s text:c="2"/>Nova AEG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7" table:style-name="ce2">
            <text:p>2217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5.3" table:style-name="ce4">
            <text:p>5,30</text:p>
          </table:table-cell>
          <table:table-cell office:value-type="string" table:style-name="ce2">
            <text:p><text:s text:c="2"/>Nova AEG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18" table:style-name="ce2">
            <text:p>2218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64450" table:style-name="ce4">
            <text:p>64.450,00</text:p>
          </table:table-cell>
          <table:table-cell office:value-type="string" table:style-name="ce2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219" table:style-name="ce2">
            <text:p>2219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103" table:style-name="ce4">
            <text:p>103,00</text:p>
          </table:table-cell>
          <table:table-cell office:value-type="string" table:style-name="ce2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220" table:style-name="ce2">
            <text:p>2220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249.99" table:style-name="ce4">
            <text:p>249,99</text:p>
          </table:table-cell>
          <table:table-cell office:value-type="string" table:style-name="ce2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2220" table:style-name="ce2">
            <text:p>2220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355.95" table:style-name="ce4">
            <text:p>355,95</text:p>
          </table:table-cell>
          <table:table-cell office:value-type="string" table:style-name="ce2">
            <text:p><text:s text:c="2"/>GBSAPRI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2221" table:style-name="ce2">
            <text:p>2221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2">
            <text:p><text:s text:c="2"/>CEI - COMITATO ELETTROTECNICO ITALIAN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222" table:style-name="ce2">
            <text:p>2222</text:p>
          </table:table-cell>
          <table:table-cell office:value-type="date" office:date-value="2022-11-29T00:00:00" table:style-name="ce3">
            <text:p>29/11/2022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23" table:style-name="ce2">
            <text:p>2223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67200" table:style-name="ce4">
            <text:p>67.200,00</text:p>
          </table:table-cell>
          <table:table-cell office:value-type="string" table:style-name="ce2">
            <text:p><text:s text:c="2"/>FONDAZIONE PITTI IMMAGINE DISCOVERY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24" table:style-name="ce2">
            <text:p>2224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CARROZZERIA MODERNA S.N.C. DI BRESCI RICCARDO E TOMMASI MATTE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PODERE EMA SOCIETA' SEMPLICE AGRICOLA DI CALVELLI ENRICO E STUCCHI MARC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26" table:style-name="ce2">
            <text:p>2226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IMPRESA AGRICOLA COLLE PARADISO DI CHIARUGI CINZI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27" table:style-name="ce2">
            <text:p>2227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TOSI GUIDO TOSI GUID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28" table:style-name="ce2">
            <text:p>2228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CORRIERE CECCH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29" table:style-name="ce2">
            <text:p>2229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GIANNELLI SERVIZI ASSICURATIVI S.A.S. DI GIANNELLI ALESSANDRA &amp; 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0" table:style-name="ce2">
            <text:p>2230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INFORMARK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1" table:style-name="ce2">
            <text:p>2231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B.T. CAR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2" table:style-name="ce2">
            <text:p>2232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EMMEBI S.A.S. DI GABRIELE MACINAI &amp; C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3" table:style-name="ce2">
            <text:p>2233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C.M.C. CLOSING SYSTEMS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4" table:style-name="ce2">
            <text:p>2234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AUTOFFICINA AZZINI SNC DI ALBERTO E ALESSANDRO AZZIN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POLISPORTIVA UNDUETRE SPORT SOCIETA' SPORTIVA DILETTANTISTICA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6" table:style-name="ce2">
            <text:p>2236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INDUSTRIA TOSCANA VERNIC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7" table:style-name="ce2">
            <text:p>2237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LE MAGHE MAGO' S.A.S. DI ENRICA GOGGIOLI E 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8" table:style-name="ce2">
            <text:p>2238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CENTRO SPECIALISTICO PEDIATRICO L'ISOLA DI BAU S.R.L. SEMPLIFIC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9" table:style-name="ce2">
            <text:p>2239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BAR UMBERTO S.N.C. DI TORRICELLI UMBERTO E SILVA LIDUI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0" table:style-name="ce2">
            <text:p>2240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CENTROCONTABILE S.N.C. DI GRAZIANA TAGLIAFERRI E 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1" table:style-name="ce2">
            <text:p>2241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NOVA SASCO VIAGGI E TURISM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2" table:style-name="ce2">
            <text:p>2242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AUTOCARROZZERIA LA NUOVA BENVENUT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3" table:style-name="ce2">
            <text:p>2243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2">
            <text:p><text:s text:c="2"/>EMPOLI LUC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4" table:style-name="ce2">
            <text:p>2244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ANTICA FARMACIA MOLTENI DEL DOTTOR DANIELE RONSISVALLE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5" table:style-name="ce2">
            <text:p>2245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ESTETICA SERENA DI GONZI SERE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6" table:style-name="ce2">
            <text:p>2246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C.D.C.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7" table:style-name="ce2">
            <text:p>2247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LA GIRANDOL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8" table:style-name="ce2">
            <text:p>2248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LE ANTICHE MUR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9" table:style-name="ce2">
            <text:p>2249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RADIO MONTE SERR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0" table:style-name="ce2">
            <text:p>2250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CAPORALE HOTELS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1" table:style-name="ce2">
            <text:p>2251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CAMERA CON VIST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2" table:style-name="ce2">
            <text:p>2252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ROSALIBRI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3" table:style-name="ce2">
            <text:p>2253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DE VIRGILIIS A. E CARPANESI S. S.N.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4" table:style-name="ce2">
            <text:p>2254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POLI S.N.C. DI <text:s/>POLI SIMONE E POLI DANIE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5" table:style-name="ce2">
            <text:p>2255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TESTI E CINI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6" table:style-name="ce2">
            <text:p>2256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CUOIERIA FIORENTIN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7" table:style-name="ce2">
            <text:p>2257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ELETTRA OFFICINE GRAFICH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8" table:style-name="ce2">
            <text:p>2258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107</text:p>
          </table:table-cell>
          <table:table-cell office:value-type="string" table:style-name="ce2">
            <text:p>Contributi e trasferimenti correnti <text:s/>a comuni</text:p>
          </table:table-cell>
          <table:table-cell table:number-columns-repeated="16377"/>
        </table:table-row>
        <table:table-row table:style-name="ro2">
          <table:table-cell office:value-type="float" office:value="2259" table:style-name="ce2">
            <text:p>2259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3360" table:style-name="ce4">
            <text:p>3.360,00</text:p>
          </table:table-cell>
          <table:table-cell office:value-type="string" table:style-name="ce2">
            <text:p><text:s text:c="2"/>EMM&amp;MME INFORMATIC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260" table:style-name="ce2">
            <text:p>2260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263" table:style-name="ce2">
            <text:p>2263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METALLINE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3" table:style-name="ce2">
            <text:p>2263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750" table:style-name="ce4">
            <text:p>2.750,00</text:p>
          </table:table-cell>
          <table:table-cell office:value-type="string" table:style-name="ce2">
            <text:p><text:s text:c="2"/>METALLINE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3" table:style-name="ce2">
            <text:p>2263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-240" table:style-name="ce4">
            <text:p>-240,00</text:p>
          </table:table-cell>
          <table:table-cell office:value-type="string" table:style-name="ce2">
            <text:p><text:s text:c="2"/>METALLINE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4" table:style-name="ce2">
            <text:p>2264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SO.CO.TA. - SOCIETA' COOPERATIVA TASSIST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5" table:style-name="ce2">
            <text:p>2265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AZIENDA AGRICOLA MACERETO - SOCIETA' AGRICOLA SEMPLIC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6" table:style-name="ce2">
            <text:p>2266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488.3200000000002" table:style-name="ce4">
            <text:p>2.488,32</text:p>
          </table:table-cell>
          <table:table-cell office:value-type="string" table:style-name="ce2">
            <text:p><text:s text:c="2"/>FASHION ROOM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6" table:style-name="ce2">
            <text:p>2266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3408" table:style-name="ce4">
            <text:p>3.408,00</text:p>
          </table:table-cell>
          <table:table-cell office:value-type="string" table:style-name="ce2">
            <text:p><text:s text:c="2"/>FASHION ROOM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7" table:style-name="ce2">
            <text:p>2267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ROBERTO MANTELLASS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8" table:style-name="ce2">
            <text:p>2268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4800" table:style-name="ce4">
            <text:p>4.800,00</text:p>
          </table:table-cell>
          <table:table-cell office:value-type="string" table:style-name="ce2">
            <text:p><text:s text:c="2"/>FLORENCEONLINE S.A.S. DI MASSIMILIANO DE GABRIE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9" table:style-name="ce2">
            <text:p>2269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4236" table:style-name="ce4">
            <text:p>4.236,00</text:p>
          </table:table-cell>
          <table:table-cell office:value-type="string" table:style-name="ce2">
            <text:p><text:s text:c="2"/>NUEV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1704" table:style-name="ce4">
            <text:p>1.704,00</text:p>
          </table:table-cell>
          <table:table-cell office:value-type="string" table:style-name="ce2">
            <text:p><text:s text:c="2"/>ALL'ANGOLO DI VIA DEL CORSO SOCIETA' A RESPONSABILITA' LIMITATA SEMPLIFIC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439.57" table:style-name="ce4">
            <text:p>439,57</text:p>
          </table:table-cell>
          <table:table-cell office:value-type="string" table:style-name="ce2">
            <text:p><text:s text:c="2"/>ALL'ANGOLO DI VIA DEL CORSO SOCIETA' A RESPONSABILITA' LIMITATA SEMPLIFIC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1" table:style-name="ce2">
            <text:p>2271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3648" table:style-name="ce4">
            <text:p>3.648,00</text:p>
          </table:table-cell>
          <table:table-cell office:value-type="string" table:style-name="ce2">
            <text:p><text:s text:c="2"/>RIBALT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1" table:style-name="ce2">
            <text:p>2271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2">
            <text:p><text:s text:c="2"/>RIBALT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304" table:style-name="ce4">
            <text:p>2.304,00</text:p>
          </table:table-cell>
          <table:table-cell office:value-type="string" table:style-name="ce2">
            <text:p><text:s text:c="2"/>COMACO ALIMENTARE S.R.L. COSTRUZIONI MACCHINE PER CIALDE E CONI <text:s/>GELAT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3465" table:style-name="ce4">
            <text:p>3.465,00</text:p>
          </table:table-cell>
          <table:table-cell office:value-type="string" table:style-name="ce2">
            <text:p><text:s text:c="2"/>COMACO ALIMENTARE S.R.L. COSTRUZIONI MACCHINE PER CIALDE E CONI <text:s/>GELAT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3" table:style-name="ce2">
            <text:p>2273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2">
            <text:p><text:s text:c="2"/>PALAGIN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4" table:style-name="ce2">
            <text:p>2274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MANIFATTURE TWINS -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5" table:style-name="ce2">
            <text:p>2275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4798.08" table:style-name="ce4">
            <text:p>4.798,08</text:p>
          </table:table-cell>
          <table:table-cell office:value-type="string" table:style-name="ce2">
            <text:p><text:s text:c="2"/>CENTRIC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6" table:style-name="ce2">
            <text:p>2276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4560" table:style-name="ce4">
            <text:p>4.560,00</text:p>
          </table:table-cell>
          <table:table-cell office:value-type="string" table:style-name="ce2">
            <text:p><text:s text:c="2"/>MADEINITALYFOR.M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7" table:style-name="ce2">
            <text:p>2277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ANTHROPIC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8" table:style-name="ce2">
            <text:p>2278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TREND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9" table:style-name="ce2">
            <text:p>2279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208" table:style-name="ce4">
            <text:p>2.208,00</text:p>
          </table:table-cell>
          <table:table-cell office:value-type="string" table:style-name="ce2">
            <text:p><text:s text:c="2"/>RIED S.R.L. UNIPERSONA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9" table:style-name="ce2">
            <text:p>2279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430" table:style-name="ce4">
            <text:p>2.430,00</text:p>
          </table:table-cell>
          <table:table-cell office:value-type="string" table:style-name="ce2">
            <text:p><text:s text:c="2"/>RIED S.R.L. UNIPERSONA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0" table:style-name="ce2">
            <text:p>2280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1728" table:style-name="ce4">
            <text:p>1.728,00</text:p>
          </table:table-cell>
          <table:table-cell office:value-type="string" table:style-name="ce2">
            <text:p><text:s text:c="2"/>S.I.D.D.A. DISIMPEST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3291.43" table:style-name="ce4">
            <text:p>3.291,43</text:p>
          </table:table-cell>
          <table:table-cell office:value-type="string" table:style-name="ce2">
            <text:p><text:s text:c="2"/>ELLE GROUP - SOCIETA' A RESPONSABILITA' LIMITATA IN FORMA ABBREVIATA "ELLE GROUP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2571.4299999999998" table:style-name="ce4">
            <text:p>2.571,43</text:p>
          </table:table-cell>
          <table:table-cell office:value-type="string" table:style-name="ce2">
            <text:p><text:s text:c="2"/>ELLE GROUP - SOCIETA' A RESPONSABILITA' LIMITATA IN FORMA ABBREVIATA "ELLE GROUP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2" table:style-name="ce2">
            <text:p>2282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4608" table:style-name="ce4">
            <text:p>4.608,00</text:p>
          </table:table-cell>
          <table:table-cell office:value-type="string" table:style-name="ce2">
            <text:p><text:s text:c="2"/>VALIAN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3" table:style-name="ce2">
            <text:p>2283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12" table:style-name="ce4">
            <text:p>12,00</text:p>
          </table:table-cell>
          <table:table-cell office:value-type="string" table:style-name="ce2">
            <text:p><text:s text:c="2"/>CASSA MINUTE SPES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287" table:style-name="ce2">
            <text:p>2287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288" table:style-name="ce2">
            <text:p>2288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88" table:style-name="ce2">
            <text:p>2288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88" table:style-name="ce2">
            <text:p>2288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4.08" table:style-name="ce4">
            <text:p>4,08</text:p>
          </table:table-cell>
          <table:table-cell office:value-type="string" table:style-name="ce2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89" table:style-name="ce2">
            <text:p>2289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MORI CRISTIN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89" table:style-name="ce2">
            <text:p>2289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MORI CRISTIN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89" table:style-name="ce2">
            <text:p>2289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8.08" table:style-name="ce4">
            <text:p>8,08</text:p>
          </table:table-cell>
          <table:table-cell office:value-type="string" table:style-name="ce2">
            <text:p>MORI CRISTIN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90" table:style-name="ce2">
            <text:p>2290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511.5" table:style-name="ce4">
            <text:p>511,50</text:p>
          </table:table-cell>
          <table:table-cell office:value-type="string" table:style-name="ce2">
            <text:p>ANGIOLO BENCISTA'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290" table:style-name="ce2">
            <text:p>2290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216.01" table:style-name="ce4">
            <text:p>216,01</text:p>
          </table:table-cell>
          <table:table-cell office:value-type="string" table:style-name="ce2">
            <text:p>ANGIOLO BENCISTA'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293" table:style-name="ce2">
            <text:p>2293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440.3" table:style-name="ce4">
            <text:p>440,30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293" table:style-name="ce2">
            <text:p>2293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8847.65" table:style-name="ce4">
            <text:p>8.847,65</text:p>
          </table:table-cell>
          <table:table-cell office:value-type="string" table:style-name="ce2">
            <text:p><text:s text:c="2"/>REPAS LUNCH COUPON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294" table:style-name="ce2">
            <text:p>2294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688.33" table:style-name="ce4">
            <text:p>688,33</text:p>
          </table:table-cell>
          <table:table-cell office:value-type="string" table:style-name="ce2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2">
            <text:p><text:s text:c="2"/>CONSORZIO DEL BO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2">
            <text:p><text:s text:c="2"/>CONSORZIO DEL BO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2">
            <text:p><text:s text:c="2"/>CONSORZIO DEL BO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2">
            <text:p><text:s text:c="2"/>CONSORZIO DEL BO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2">
            <text:p><text:s text:c="2"/>CONSORZIO DEL BO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302" table:style-name="ce2">
            <text:p>2302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2">
            <text:p><text:s text:c="2"/>CONSORZIO DEL BO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03" table:style-name="ce2">
            <text:p>2303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2">
            <text:p><text:s text:c="2"/>CONSORZIO DEL BO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04" table:style-name="ce2">
            <text:p>2304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829.14" table:style-name="ce4">
            <text:p>829,14</text:p>
          </table:table-cell>
          <table:table-cell office:value-type="string" table:style-name="ce2">
            <text:p><text:s text:c="2"/>CONSORZIO DEL BO SCA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05" table:style-name="ce2">
            <text:p>2305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90" table:style-name="ce4">
            <text:p>90,00</text:p>
          </table:table-cell>
          <table:table-cell office:value-type="string" table:style-name="ce2">
            <text:p><text:s text:c="2"/>CAMERA DI COMMERCIO ALESSANDRIA-AST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06" table:style-name="ce2">
            <text:p>2306</text:p>
          </table:table-cell>
          <table:table-cell office:value-type="date" office:date-value="2022-12-05T00:00:00" table:style-name="ce3">
            <text:p>05/12/2022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><text:s text:c="2"/>UNI-ENTE NAZIONALE ITALIANO DI NORMAZIONE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308" table:style-name="ce2">
            <text:p>2308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838" table:style-name="ce4">
            <text:p>838,00</text:p>
          </table:table-cell>
          <table:table-cell office:value-type="string" table:style-name="ce2">
            <text:p><text:s text:c="2"/>CARTARIA FIORENTINA INGROSSO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308" table:style-name="ce2">
            <text:p>2308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135.69" table:style-name="ce4">
            <text:p>135,69</text:p>
          </table:table-cell>
          <table:table-cell office:value-type="string" table:style-name="ce2">
            <text:p><text:s text:c="2"/>CARTARIA FIORENTINA INGROSSO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308" table:style-name="ce2">
            <text:p>2308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810" table:style-name="ce4">
            <text:p>810,00</text:p>
          </table:table-cell>
          <table:table-cell office:value-type="string" table:style-name="ce2">
            <text:p><text:s text:c="2"/>CARTARIA FIORENTINA INGROSSO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308" table:style-name="ce2">
            <text:p>2308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148.26" table:style-name="ce4">
            <text:p>148,26</text:p>
          </table:table-cell>
          <table:table-cell office:value-type="string" table:style-name="ce2">
            <text:p><text:s text:c="2"/>CARTARIA FIORENTINA INGROSSO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310" table:style-name="ce2">
            <text:p>2310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474.78" table:style-name="ce4">
            <text:p>474,78</text:p>
          </table:table-cell>
          <table:table-cell office:value-type="string" table:style-name="ce2">
            <text:p><text:s text:c="2"/>ZANETTI MASI FABBRINI COMMERCIALISTI ASSOCIAT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10" table:style-name="ce2">
            <text:p>2310</text:p>
          </table:table-cell>
          <table:table-cell office:value-type="date" office:date-value="2022-12-06T00:00:00" table:style-name="ce3">
            <text:p>06/12/2022</text:p>
          </table:table-cell>
          <table:table-cell office:value-type="float" office:value="22.72" table:style-name="ce4">
            <text:p>22,72</text:p>
          </table:table-cell>
          <table:table-cell office:value-type="string" table:style-name="ce2">
            <text:p><text:s text:c="2"/>ZANETTI MASI FABBRINI COMMERCIALISTI ASSOCIATI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11" table:style-name="ce2">
            <text:p>2311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">
            <text:p><text:s text:c="2"/>RTV 38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12" table:style-name="ce2">
            <text:p>2312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61" table:style-name="ce4">
            <text:p>61,00</text:p>
          </table:table-cell>
          <table:table-cell office:value-type="string" table:style-name="ce2">
            <text:p><text:s text:c="2"/>ECOREFILL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12" table:style-name="ce2">
            <text:p>2312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52" table:style-name="ce4">
            <text:p>52,00</text:p>
          </table:table-cell>
          <table:table-cell office:value-type="string" table:style-name="ce2">
            <text:p><text:s text:c="2"/>ECOREFILL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13" table:style-name="ce2">
            <text:p>2313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265.89" table:style-name="ce4">
            <text:p>265,89</text:p>
          </table:table-cell>
          <table:table-cell office:value-type="string" table:style-name="ce2">
            <text:p><text:s text:c="2"/>ALD AUTOMOTIVE ITALIA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2314" table:style-name="ce2">
            <text:p>2314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876.65" table:style-name="ce4">
            <text:p>1.876,65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15" table:style-name="ce2">
            <text:p>2315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324" table:style-name="ce4">
            <text:p>324,00</text:p>
          </table:table-cell>
          <table:table-cell office:value-type="string" table:style-name="ce2">
            <text:p><text:s text:c="2"/>SISTEMA CAMERALE SERVIZI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318" table:style-name="ce2">
            <text:p>2318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"PLANET S.R.L. SISTEMI INFORMATICI"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19" table:style-name="ce2">
            <text:p>2319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4172.41" table:style-name="ce4">
            <text:p>4.172,41</text:p>
          </table:table-cell>
          <table:table-cell office:value-type="string" table:style-name="ce2">
            <text:p><text:s text:c="2"/>PROMOFIRENZE AZ. SPECIALE CCIAA FIRENZ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1</text:p>
          </table:table-cell>
          <table:table-cell office:value-type="string" table:style-name="ce2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2320" table:style-name="ce2">
            <text:p>2320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20.48" table:style-name="ce4">
            <text:p>120,48</text:p>
          </table:table-cell>
          <table:table-cell office:value-type="string" table:style-name="ce2">
            <text:p><text:s text:c="2"/>PIEROTTI CARLI ANTONI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0" table:style-name="ce2">
            <text:p>2320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<text:s text:c="2"/>PIEROTTI CARLI ANTONI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1" table:style-name="ce2">
            <text:p>2321</text:p>
          </table:table-cell>
          <table:table-cell office:value-type="date" office:date-value="2022-12-07T00:00:00" table:style-name="ce3">
            <text:p>07/12/2022</text:p>
          </table:table-cell>
          <table:table-cell office:value-type="float" office:value="32" table:style-name="ce4">
            <text:p>32,00</text:p>
          </table:table-cell>
          <table:table-cell office:value-type="string" table:style-name="ce2">
            <text:p><text:s text:c="2"/>ELETTRA OFFICINE GRAFICH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22" table:style-name="ce2">
            <text:p>2322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3" table:style-name="ce4">
            <text:p>53,00</text:p>
          </table:table-cell>
          <table:table-cell office:value-type="string" table:style-name="ce2">
            <text:p><text:s text:c="2"/>CAMERA DI COMMERCIO I.A.A. DI GENOV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3" table:style-name="ce2">
            <text:p>2323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3.21" table:style-name="ce4">
            <text:p>53,21</text:p>
          </table:table-cell>
          <table:table-cell office:value-type="string" table:style-name="ce2">
            <text:p><text:s text:c="2"/>CAMERA DI COMMERCIO I.A.A. DI MODE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4" table:style-name="ce2">
            <text:p>2324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3.21" table:style-name="ce4">
            <text:p>53,21</text:p>
          </table:table-cell>
          <table:table-cell office:value-type="string" table:style-name="ce2">
            <text:p><text:s text:c="2"/>CAMERA DI COMMERCIO I.A.A. DELLA ROMAGNA FORLI' CESENA RIMIN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5" table:style-name="ce2">
            <text:p>2325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3.21" table:style-name="ce4">
            <text:p>53,21</text:p>
          </table:table-cell>
          <table:table-cell office:value-type="string" table:style-name="ce2">
            <text:p><text:s text:c="2"/>CAMERA DI COMMERCIO I.A.A. DI TORIN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6" table:style-name="ce2">
            <text:p>2326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12.21" table:style-name="ce4">
            <text:p>212,21</text:p>
          </table:table-cell>
          <table:table-cell office:value-type="string" table:style-name="ce2">
            <text:p><text:s text:c="2"/>CAMERA DI COMMERCIO I.A.A. DI RAVEN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6" table:style-name="ce2">
            <text:p>2326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0.01" table:style-name="ce4">
            <text:p>0,01</text:p>
          </table:table-cell>
          <table:table-cell office:value-type="string" table:style-name="ce2">
            <text:p><text:s text:c="2"/>CAMERA DI COMMERCIO I.A.A. DI RAVEN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7" table:style-name="ce2">
            <text:p>2327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3" table:style-name="ce4">
            <text:p>53,00</text:p>
          </table:table-cell>
          <table:table-cell office:value-type="string" table:style-name="ce2">
            <text:p><text:s text:c="2"/>CAMERA DI COMMERCIO I.A.A. DI MANTOV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8" table:style-name="ce2">
            <text:p>2328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<text:s text:c="2"/>CAMERA DI COMMERCIO I.A.A. DI VENEZIA ROVIGO DELTA LAGUNAR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8" table:style-name="ce2">
            <text:p>2328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.6" table:style-name="ce4">
            <text:p>3,60</text:p>
          </table:table-cell>
          <table:table-cell office:value-type="string" table:style-name="ce2">
            <text:p><text:s text:c="2"/>CAMERA DI COMMERCIO I.A.A. DI VENEZIA ROVIGO DELTA LAGUNAR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8" table:style-name="ce2">
            <text:p>2328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0.02" table:style-name="ce4">
            <text:p>0,02</text:p>
          </table:table-cell>
          <table:table-cell office:value-type="string" table:style-name="ce2">
            <text:p><text:s text:c="2"/>CAMERA DI COMMERCIO I.A.A. DI VENEZIA ROVIGO DELTA LAGUNAR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29" table:style-name="ce2">
            <text:p>2329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20" table:style-name="ce4">
            <text:p>120,00</text:p>
          </table:table-cell>
          <table:table-cell office:value-type="string" table:style-name="ce2">
            <text:p><text:s text:c="2"/>CAMERA DI COMMERCIO I.A.A. DI VERO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330" table:style-name="ce2">
            <text:p>2330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3764.4" table:style-name="ce4">
            <text:p>13.764,40</text:p>
          </table:table-cell>
          <table:table-cell office:value-type="string" table:style-name="ce2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333" table:style-name="ce2">
            <text:p>2333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34.22" table:style-name="ce4">
            <text:p>134,22</text:p>
          </table:table-cell>
          <table:table-cell office:value-type="string" table:style-name="ce2">
            <text:p><text:s text:c="2"/>VEGNI EXPRESS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334" table:style-name="ce2">
            <text:p>2334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291.62" table:style-name="ce4">
            <text:p>5.291,62</text:p>
          </table:table-cell>
          <table:table-cell office:value-type="string" table:style-name="ce2">
            <text:p><text:s text:c="2"/>SECURITAS METRONOTTE TOSCANA S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335" table:style-name="ce2">
            <text:p>2335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35" table:style-name="ce2">
            <text:p>2335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36" table:style-name="ce2">
            <text:p>2336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37" table:style-name="ce2">
            <text:p>2337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539.24" table:style-name="ce4">
            <text:p>3.539,2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37" table:style-name="ce2">
            <text:p>2337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65.459999999999994" table:style-name="ce4">
            <text:p>65,4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37" table:style-name="ce2">
            <text:p>2337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252" table:style-name="ce4">
            <text:p>2.252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41.39" table:style-name="ce4">
            <text:p>41,3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7.739999999999998" table:style-name="ce4">
            <text:p>17,7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109.59" table:style-name="ce4">
            <text:p>3.109,5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916.91" table:style-name="ce4">
            <text:p>916,9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10" table:style-name="ce4">
            <text:p>11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1.56" table:style-name="ce4">
            <text:p>31,5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430.1" table:style-name="ce4">
            <text:p>430,1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4031.19" table:style-name="ce4">
            <text:p>4.031,1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1.69" table:style-name="ce4">
            <text:p>21,6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64" table:style-name="ce4">
            <text:p>264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164.1600000000001" table:style-name="ce4">
            <text:p>1.164,1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82.7" table:style-name="ce4">
            <text:p>382,7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03.9" table:style-name="ce4">
            <text:p>103,9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217.46" table:style-name="ce4">
            <text:p>3.217,4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341" table:style-name="ce2">
            <text:p>234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58.5" table:style-name="ce4">
            <text:p>58,5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2353" table:style-name="ce2">
            <text:p>2353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2472" table:style-name="ce4">
            <text:p>22.472,00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354" table:style-name="ce2">
            <text:p>2354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526" table:style-name="ce4">
            <text:p>2.526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2355" table:style-name="ce2">
            <text:p>2355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14629" table:style-name="ce4">
            <text:p>114.629,00</text:p>
          </table:table-cell>
          <table:table-cell office:value-type="string" table:style-name="ce2">
            <text:p><text:s text:c="2"/>COMUNE DI FIRENZ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2">
          <table:table-cell office:value-type="float" office:value="2356" table:style-name="ce2">
            <text:p>2356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767.79" table:style-name="ce4">
            <text:p>3.767,7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357" table:style-name="ce2">
            <text:p>2357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FOCARD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57" table:style-name="ce2">
            <text:p>2357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FOCARD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58" table:style-name="ce2">
            <text:p>2358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58" table:style-name="ce2">
            <text:p>2358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2.08" table:style-name="ce4">
            <text:p>32,08</text:p>
          </table:table-cell>
          <table:table-cell office:value-type="string" table:style-name="ce2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58" table:style-name="ce2">
            <text:p>2358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MAMBELLI CHIA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59" table:style-name="ce2">
            <text:p>2359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BONAFEDE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59" table:style-name="ce2">
            <text:p>2359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BONAFEDE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0" table:style-name="ce2">
            <text:p>2360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856" table:style-name="ce4">
            <text:p>2.856,00</text:p>
          </table:table-cell>
          <table:table-cell office:value-type="string" table:style-name="ce2">
            <text:p>BONAFEDE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0" table:style-name="ce2">
            <text:p>2360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36.63999999999999" table:style-name="ce4">
            <text:p>136,64</text:p>
          </table:table-cell>
          <table:table-cell office:value-type="string" table:style-name="ce2">
            <text:p>BONAFEDE MAURIZ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1" table:style-name="ce2">
            <text:p>236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9.04" table:style-name="ce4">
            <text:p>39,04</text:p>
          </table:table-cell>
          <table:table-cell office:value-type="string" table:style-name="ce2">
            <text:p>LANFREDINI GIOVAN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1" table:style-name="ce2">
            <text:p>2361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816" table:style-name="ce4">
            <text:p>816,00</text:p>
          </table:table-cell>
          <table:table-cell office:value-type="string" table:style-name="ce2">
            <text:p>LANFREDINI GIOVAN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2" table:style-name="ce2">
            <text:p>2362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4.15" table:style-name="ce4">
            <text:p>14,15</text:p>
          </table:table-cell>
          <table:table-cell office:value-type="string" table:style-name="ce2">
            <text:p>NUCCI ANNA LAU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2" table:style-name="ce2">
            <text:p>2362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295.8" table:style-name="ce4">
            <text:p>295,80</text:p>
          </table:table-cell>
          <table:table-cell office:value-type="string" table:style-name="ce2">
            <text:p>NUCCI ANNA LAUR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3" table:style-name="ce2">
            <text:p>2363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2">
            <text:p>VOCE PALM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3" table:style-name="ce2">
            <text:p>2363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VOCE PALM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4" table:style-name="ce2">
            <text:p>2364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PAGANUCCI CO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4" table:style-name="ce2">
            <text:p>2364</text:p>
          </table:table-cell>
          <table:table-cell office:value-type="date" office:date-value="2022-12-12T00:00:00" table:style-name="ce3">
            <text:p>12/12/2022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PAGANUCCI COSIM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5" table:style-name="ce2">
            <text:p>2365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160" table:style-name="ce4">
            <text:p>160,00</text:p>
          </table:table-cell>
          <table:table-cell office:value-type="string" table:style-name="ce2">
            <text:p><text:s text:c="2"/>Q&amp;S - QUALITA' E SICUREZZ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376" table:style-name="ce2">
            <text:p>2376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40.17" table:style-name="ce4">
            <text:p>40,17</text:p>
          </table:table-cell>
          <table:table-cell office:value-type="string" table:style-name="ce2">
            <text:p><text:s text:c="2"/>FRATELLI ALTERIN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377" table:style-name="ce2">
            <text:p>2377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90" table:style-name="ce4">
            <text:p>90,00</text:p>
          </table:table-cell>
          <table:table-cell office:value-type="string" table:style-name="ce2">
            <text:p><text:s text:c="2"/>GRACCI LABORATOR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378" table:style-name="ce2">
            <text:p>2378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<text:s text:c="2"/>CON.SE.A.CONFESERCENTI SERVIZI AMMINISTRATIVI SOCIETA' PER AZION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379" table:style-name="ce2">
            <text:p>2379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40.17" table:style-name="ce4">
            <text:p>40,17</text:p>
          </table:table-cell>
          <table:table-cell office:value-type="string" table:style-name="ce2">
            <text:p><text:s text:c="2"/>AUTOTRASPORTI SURDI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380" table:style-name="ce2">
            <text:p>2380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4.08" table:style-name="ce4">
            <text:p>4,08</text:p>
          </table:table-cell>
          <table:table-cell office:value-type="string" table:style-name="ce2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80" table:style-name="ce2">
            <text:p>2380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80" table:style-name="ce2">
            <text:p>2380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PASQUINI VALENTIN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81" table:style-name="ce2">
            <text:p>2381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45" table:style-name="ce4">
            <text:p>45,00</text:p>
          </table:table-cell>
          <table:table-cell office:value-type="string" table:style-name="ce2">
            <text:p><text:s text:c="2"/>ELETTRA OFFICINE GRAFICH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82" table:style-name="ce2">
            <text:p>2382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54.93" table:style-name="ce4">
            <text:p>54,93</text:p>
          </table:table-cell>
          <table:table-cell office:value-type="string" table:style-name="ce2">
            <text:p><text:s text:c="2"/>KUWAIT PETROLEUM ITALIA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383" table:style-name="ce2">
            <text:p>2383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10190.879999999999" table:style-name="ce4">
            <text:p>10.190,88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384" table:style-name="ce2">
            <text:p>2384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949.7" table:style-name="ce4">
            <text:p>1.949,7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85" table:style-name="ce2">
            <text:p>2385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7648.68" table:style-name="ce4">
            <text:p>7.648,68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86" table:style-name="ce2">
            <text:p>2386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7648.68" table:style-name="ce4">
            <text:p>7.648,68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87" table:style-name="ce2">
            <text:p>2387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7648.68" table:style-name="ce4">
            <text:p>7.648,68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98" table:style-name="ce2">
            <text:p>2398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2">
            <text:p><text:s text:c="2"/>Q-BIT DI MARTINI MORTALI FABRIZI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400" table:style-name="ce2">
            <text:p>2400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324" table:style-name="ce4">
            <text:p>324,00</text:p>
          </table:table-cell>
          <table:table-cell office:value-type="string" table:style-name="ce2">
            <text:p><text:s text:c="2"/>SISTEMA CAMERALE SERVIZI SC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401" table:style-name="ce2">
            <text:p>2401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FLORICOLTURA VANNUCCI DI VANNUCCI SIM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2" table:style-name="ce2">
            <text:p>240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NEXT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3" table:style-name="ce2">
            <text:p>2403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2208" table:style-name="ce4">
            <text:p>2.208,00</text:p>
          </table:table-cell>
          <table:table-cell office:value-type="string" table:style-name="ce2">
            <text:p><text:s text:c="2"/>VOCINOV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3" table:style-name="ce2">
            <text:p>2403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3110" table:style-name="ce4">
            <text:p>3.110,00</text:p>
          </table:table-cell>
          <table:table-cell office:value-type="string" table:style-name="ce2">
            <text:p><text:s text:c="2"/>VOCINOV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4" table:style-name="ce2">
            <text:p>2404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3626.66" table:style-name="ce4">
            <text:p>3.626,66</text:p>
          </table:table-cell>
          <table:table-cell office:value-type="string" table:style-name="ce2">
            <text:p><text:s text:c="2"/>GIANNONI GROUP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4" table:style-name="ce2">
            <text:p>2404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2222.23" table:style-name="ce4">
            <text:p>2.222,23</text:p>
          </table:table-cell>
          <table:table-cell office:value-type="string" table:style-name="ce2">
            <text:p><text:s text:c="2"/>GIANNONI GROUP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5" table:style-name="ce2">
            <text:p>2405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<text:s text:c="2"/>MARIONI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6" table:style-name="ce2">
            <text:p>2406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3052.8" table:style-name="ce4">
            <text:p>3.052,80</text:p>
          </table:table-cell>
          <table:table-cell office:value-type="string" table:style-name="ce2">
            <text:p><text:s text:c="2"/>EURO INFO TEAM DI VITI GIANLUCA E C. S.A.S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7" table:style-name="ce2">
            <text:p>2407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F.C. DI FRANCIONI CRISTIANO &amp; C. -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8" table:style-name="ce2">
            <text:p>2408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520" table:style-name="ce4">
            <text:p>5.520,00</text:p>
          </table:table-cell>
          <table:table-cell office:value-type="string" table:style-name="ce2">
            <text:p><text:s text:c="2"/>EAP MANAGER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9" table:style-name="ce2">
            <text:p>2409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760" table:style-name="ce4">
            <text:p>5.760,00</text:p>
          </table:table-cell>
          <table:table-cell office:value-type="string" table:style-name="ce2">
            <text:p><text:s text:c="2"/>VANNINI UMBERT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0" table:style-name="ce2">
            <text:p>2410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EDIL-SOMIGLI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1" table:style-name="ce2">
            <text:p>2411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 text:c="2"/>CASTELLO BIRBANTE SOCIETA' COOPERATIVA SOCIA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2" table:style-name="ce2">
            <text:p>241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APROSIO &amp; CO. S.A.S. DI ORNELLA APROSI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3" table:style-name="ce2">
            <text:p>2413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AUTOCENTER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4" table:style-name="ce2">
            <text:p>2414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2">
            <text:p><text:s text:c="2"/>PECCHIOLI RESEARCH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5" table:style-name="ce2">
            <text:p>2415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EFFE ELLE IMPIANTI DI FAGGIOLI LEONARD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6" table:style-name="ce2">
            <text:p>2416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COGE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7" table:style-name="ce2">
            <text:p>2417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BLUE CLINIC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8" table:style-name="ce2">
            <text:p>2418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VIROPLASTIC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9" table:style-name="ce2">
            <text:p>2419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PELLETTERIA LE IEN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0" table:style-name="ce2">
            <text:p>2420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MAX MIL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1" table:style-name="ce2">
            <text:p>2421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056" table:style-name="ce4">
            <text:p>1.056,00</text:p>
          </table:table-cell>
          <table:table-cell office:value-type="string" table:style-name="ce2">
            <text:p><text:s text:c="2"/>ELMAS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2" table:style-name="ce2">
            <text:p>242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IRICO GUALCHIERANI HANDLING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3" table:style-name="ce2">
            <text:p>2423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SOCIETA' EDITRICE FIORENTINA -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4" table:style-name="ce2">
            <text:p>2424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SDG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5" table:style-name="ce2">
            <text:p>2425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I.N.P.A. - INDUSTRIA NAZIONALE PRODOTTI ALIMENTARI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6" table:style-name="ce2">
            <text:p>2426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ELETTRICA MASTI PIETRO &amp; SIMONE S.N.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7" table:style-name="ce2">
            <text:p>2427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GIUSTI ANDRE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8" table:style-name="ce2">
            <text:p>2428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BORGHERESI ANTONI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9" table:style-name="ce2">
            <text:p>2429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CIULLI ALFREDO CIULLI ALFRED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0" table:style-name="ce2">
            <text:p>2430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GHAN TRAVEL DI CONTI FEDERIC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1" table:style-name="ce2">
            <text:p>2431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L'ELETTRICA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2" table:style-name="ce2">
            <text:p>243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ALBE 3D DENTAL SOCIETA' A RESPONSABILITA' LIMIT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3" table:style-name="ce2">
            <text:p>2433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<text:s text:c="2"/>MACRAME' - SOCIETA' COOPERATIVA SOCIAL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4" table:style-name="ce2">
            <text:p>2434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LD TECHNOLOGY S.A.S. DI LO IACONO PEZZINO DOMENICO &amp; C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5" table:style-name="ce2">
            <text:p>2435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MATURA ANALITICA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6" table:style-name="ce2">
            <text:p>2436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QUERCI SIMONE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7" table:style-name="ce2">
            <text:p>2437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CREA FX S.R.L. SEMPLIFICAT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8" table:style-name="ce2">
            <text:p>2438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FLORENCE ART DI FRANCESCO MARIA MUGNA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39" table:style-name="ce2">
            <text:p>2439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CEAM CONTROL EQUIPMENT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40" table:style-name="ce2">
            <text:p>2440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EMBALDO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41" table:style-name="ce2">
            <text:p>2441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536" table:style-name="ce4">
            <text:p>1.536,00</text:p>
          </table:table-cell>
          <table:table-cell office:value-type="string" table:style-name="ce2">
            <text:p><text:s text:c="2"/>E.S.A. ENGINEERING SRL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42" table:style-name="ce2">
            <text:p>2442</text:p>
          </table:table-cell>
          <table:table-cell office:value-type="date" office:date-value="2022-12-14T00:00:00" table:style-name="ce3">
            <text:p>14/12/2022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2">
            <text:p><text:s text:c="2"/>ACCIOLI &amp; PUCCINI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43" table:style-name="ce2">
            <text:p>2443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2.46" table:style-name="ce4">
            <text:p>2,46</text:p>
          </table:table-cell>
          <table:table-cell office:value-type="string" table:style-name="ce2">
            <text:p><text:s text:c="2"/>TELEPASS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44" table:style-name="ce2">
            <text:p>2444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6.56" table:style-name="ce4">
            <text:p>6,56</text:p>
          </table:table-cell>
          <table:table-cell office:value-type="string" table:style-name="ce2">
            <text:p><text:s text:c="2"/>AUTOSTRADE PER L'ITALIA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45" table:style-name="ce2">
            <text:p>2445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8.1999999999999993" table:style-name="ce4">
            <text:p>8,20</text:p>
          </table:table-cell>
          <table:table-cell office:value-type="string" table:style-name="ce2">
            <text:p><text:s text:c="2"/>TOSCANA AEROPORTI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7651.3" table:style-name="ce4">
            <text:p>7.651,30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7651.3" table:style-name="ce4">
            <text:p>7.651,30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7651.3" table:style-name="ce4">
            <text:p>7.651,30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7651.3" table:style-name="ce4">
            <text:p>7.651,30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913.8" table:style-name="ce4">
            <text:p>913,80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2041.06" table:style-name="ce4">
            <text:p>2.041,06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454" table:style-name="ce2">
            <text:p>2454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596.79999999999995" table:style-name="ce4">
            <text:p>596,80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370" table:style-name="ce4">
            <text:p>370,00</text:p>
          </table:table-cell>
          <table:table-cell office:value-type="string" table:style-name="ce2">
            <text:p><text:s text:c="2"/>SOFTWAREONE ITALIA S.R.L.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2456" table:style-name="ce2">
            <text:p>2456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7342.26" table:style-name="ce4">
            <text:p>7.342,26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57" table:style-name="ce2">
            <text:p>2457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684.53" table:style-name="ce4">
            <text:p>14.684,53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58" table:style-name="ce2">
            <text:p>2458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684.53" table:style-name="ce4">
            <text:p>14.684,53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59" table:style-name="ce2">
            <text:p>2459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266.35000000000002" table:style-name="ce4">
            <text:p>266,35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60" table:style-name="ce2">
            <text:p>2460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684.53" table:style-name="ce4">
            <text:p>14.684,53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461" table:style-name="ce2">
            <text:p>2461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684.53" table:style-name="ce4">
            <text:p>14.684,53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462" table:style-name="ce2">
            <text:p>2462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266.35000000000002" table:style-name="ce4">
            <text:p>266,35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463" table:style-name="ce2">
            <text:p>2463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684.53" table:style-name="ce4">
            <text:p>14.684,53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464" table:style-name="ce2">
            <text:p>2464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684.53" table:style-name="ce4">
            <text:p>14.684,53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465" table:style-name="ce2">
            <text:p>2465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14684.53" table:style-name="ce4">
            <text:p>14.684,53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466" table:style-name="ce2">
            <text:p>2466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562.5" table:style-name="ce4">
            <text:p>562,50</text:p>
          </table:table-cell>
          <table:table-cell office:value-type="string" table:style-name="ce2">
            <text:p><text:s text:c="2"/>PA.L.MER.SOC.CONS. A.R.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67" table:style-name="ce2">
            <text:p>2467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3.28" table:style-name="ce4">
            <text:p>3,28</text:p>
          </table:table-cell>
          <table:table-cell office:value-type="string" table:style-name="ce2">
            <text:p>DONATTI GIANFRANC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67" table:style-name="ce2">
            <text:p>2467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80" table:style-name="ce4">
            <text:p>80,00</text:p>
          </table:table-cell>
          <table:table-cell office:value-type="string" table:style-name="ce2">
            <text:p>DONATTI GIANFRANC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67" table:style-name="ce2">
            <text:p>2467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DONATTI GIANFRANC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68" table:style-name="ce2">
            <text:p>2468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3322.2" table:style-name="ce4">
            <text:p>3.322,20</text:p>
          </table:table-cell>
          <table:table-cell office:value-type="string" table:style-name="ce2">
            <text:p><text:s text:c="2"/>FRANCHI MARC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60" table:style-name="ce4">
            <text:p>360,00</text:p>
          </table:table-cell>
          <table:table-cell office:value-type="string" table:style-name="ce2">
            <text:p><text:s text:c="2"/>VETRERIA LA COLONNA DI SOFFICI FABRIZIO E VINERBI MARCO S.N.C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471" table:style-name="ce2">
            <text:p>2471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16.70999999999998" table:style-name="ce4">
            <text:p>316,71</text:p>
          </table:table-cell>
          <table:table-cell office:value-type="string" table:style-name="ce2">
            <text:p><text:s text:c="2"/>KYOCERA DOCUMENT SOLUTIONS ITALI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472" table:style-name="ce2">
            <text:p>2472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224.66" table:style-name="ce4">
            <text:p>224,66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72" table:style-name="ce2">
            <text:p>2472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8734.6200000000008" table:style-name="ce4">
            <text:p>8.734,62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73" table:style-name="ce2">
            <text:p>2473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6.32" table:style-name="ce4">
            <text:p>36,32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74" table:style-name="ce2">
            <text:p>2474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9789.0300000000007" table:style-name="ce4">
            <text:p>9.789,03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75" table:style-name="ce2">
            <text:p>2475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6.32" table:style-name="ce4">
            <text:p>36,32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76" table:style-name="ce2">
            <text:p>2476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263.01" table:style-name="ce4">
            <text:p>3.263,01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77" table:style-name="ce2">
            <text:p>2477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254.52" table:style-name="ce4">
            <text:p>254,52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78" table:style-name="ce2">
            <text:p>2478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263.01" table:style-name="ce4">
            <text:p>3.263,01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79" table:style-name="ce2">
            <text:p>2479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254.52" table:style-name="ce4">
            <text:p>254,52</text:p>
          </table:table-cell>
          <table:table-cell office:value-type="string" table:style-name="ce2">
            <text:p><text:s text:c="2"/>GETEC ITALIA S.P.A. (EX ANTAS S.P.A.)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80" table:style-name="ce2">
            <text:p>2480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74907" table:style-name="ce4">
            <text:p>174.907,00</text:p>
          </table:table-cell>
          <table:table-cell office:value-type="string" table:style-name="ce2">
            <text:p><text:s text:c="2"/>UNIONE REGIONALE CCIAA DELLA TOSCANA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116</text:p>
          </table:table-cell>
          <table:table-cell office:value-type="string" table:style-name="ce2">
            <text:p>Altri contributi e trasferimenti correnti <text:s/>ad Unioni regionali <text:s/>delle Camere di commercio</text:p>
          </table:table-cell>
          <table:table-cell table:number-columns-repeated="16377"/>
        </table:table-row>
        <table:table-row table:style-name="ro2">
          <table:table-cell office:value-type="float" office:value="2481" table:style-name="ce2">
            <text:p>2481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024.7" table:style-name="ce4">
            <text:p>3.024,7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2482" table:style-name="ce2">
            <text:p>2482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534.75" table:style-name="ce4">
            <text:p>534,75</text:p>
          </table:table-cell>
          <table:table-cell office:value-type="string" table:style-name="ce2">
            <text:p>SORDI NAZA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82" table:style-name="ce2">
            <text:p>2482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85.06" table:style-name="ce4">
            <text:p>185,06</text:p>
          </table:table-cell>
          <table:table-cell office:value-type="string" table:style-name="ce2">
            <text:p>SORDI NAZARI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83" table:style-name="ce2">
            <text:p>2483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72" table:style-name="ce4">
            <text:p>372,00</text:p>
          </table:table-cell>
          <table:table-cell office:value-type="string" table:style-name="ce2">
            <text:p>PARRIN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83" table:style-name="ce2">
            <text:p>2483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93.82" table:style-name="ce4">
            <text:p>193,82</text:p>
          </table:table-cell>
          <table:table-cell office:value-type="string" table:style-name="ce2">
            <text:p>PARRINI ANDREA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84" table:style-name="ce2">
            <text:p>2484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42.22999999999999" table:style-name="ce4">
            <text:p>142,23</text:p>
          </table:table-cell>
          <table:table-cell office:value-type="string" table:style-name="ce2">
            <text:p>BARAGLI RIT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84" table:style-name="ce2">
            <text:p>2484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488.25" table:style-name="ce4">
            <text:p>488,25</text:p>
          </table:table-cell>
          <table:table-cell office:value-type="string" table:style-name="ce2">
            <text:p>BARAGLI RITANO<text:s/>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85" table:style-name="ce2">
            <text:p>2485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87.53" table:style-name="ce4">
            <text:p>187,53</text:p>
          </table:table-cell>
          <table:table-cell office:value-type="string" table:style-name="ce2">
            <text:p><text:s text:c="2"/>PERUZZI CESARE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85" table:style-name="ce2">
            <text:p>2485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3825" table:style-name="ce4">
            <text:p>3.825,00</text:p>
          </table:table-cell>
          <table:table-cell office:value-type="string" table:style-name="ce2">
            <text:p><text:s text:c="2"/>PERUZZI CESARE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85" table:style-name="ce2">
            <text:p>2485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94.52" table:style-name="ce4">
            <text:p>94,52</text:p>
          </table:table-cell>
          <table:table-cell office:value-type="string" table:style-name="ce2">
            <text:p><text:s text:c="2"/>PERUZZI CESARE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86" table:style-name="ce2">
            <text:p>2486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65.97" table:style-name="ce4">
            <text:p>65,97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486" table:style-name="ce2">
            <text:p>2486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284.02" table:style-name="ce4">
            <text:p>284,02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487" table:style-name="ce2">
            <text:p>2487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<text:s text:c="2"/>ERGO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88" table:style-name="ce2">
            <text:p>2488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44.22999999999999" table:style-name="ce4">
            <text:p>144,23</text:p>
          </table:table-cell>
          <table:table-cell office:value-type="string" table:style-name="ce2">
            <text:p>SODINI MANUEL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2">
          <table:table-cell office:value-type="float" office:value="2488" table:style-name="ce2">
            <text:p>2488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3014.66" table:style-name="ce4">
            <text:p>3.014,66</text:p>
          </table:table-cell>
          <table:table-cell office:value-type="string" table:style-name="ce2">
            <text:p>SODINI MANUELA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DI GIOVANNI LAP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DI GIOVANNI LAP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12.08" table:style-name="ce4">
            <text:p>12,08</text:p>
          </table:table-cell>
          <table:table-cell office:value-type="string" table:style-name="ce2">
            <text:p>DI GIOVANNI LAPO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2491" table:style-name="ce2">
            <text:p>2491</text:p>
          </table:table-cell>
          <table:table-cell office:value-type="date" office:date-value="2022-12-19T00:00:00" table:style-name="ce3">
            <text:p>19/12/2022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2">
            <text:p><text:s text:c="2"/>PROMETEI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03" table:style-name="ce2">
            <text:p>2503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<text:s text:c="2"/>START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55.63999999999999" table:style-name="ce4">
            <text:p>155,64</text:p>
          </table:table-cell>
          <table:table-cell office:value-type="string" table:style-name="ce2">
            <text:p><text:s text:c="2"/>TRENITALI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238.92" table:style-name="ce4">
            <text:p>238,92</text:p>
          </table:table-cell>
          <table:table-cell office:value-type="string" table:style-name="ce2">
            <text:p><text:s text:c="2"/>TRENITALI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505" table:style-name="ce2">
            <text:p>2505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FIRENZE PARCHEGGI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06" table:style-name="ce2">
            <text:p>2506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9375" table:style-name="ce4">
            <text:p>19.375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07" table:style-name="ce2">
            <text:p>2507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<text:s text:c="2"/>UNIONE ITALIANA CAMERE COMMERCIO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08" table:style-name="ce2">
            <text:p>2508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0800" table:style-name="ce4">
            <text:p>10.8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09" table:style-name="ce2">
            <text:p>2509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305954.93" table:style-name="ce4">
            <text:p>305.954,93</text:p>
          </table:table-cell>
          <table:table-cell office:value-type="string" table:style-name="ce2">
            <text:p><text:s text:c="2"/>UNIONE ITALIANA CAMERE COMMERCIO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113</text:p>
          </table:table-cell>
          <table:table-cell office:value-type="string" table:style-name="ce2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7651.3" table:style-name="ce4">
            <text:p>7.651,30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596.79999999999995" table:style-name="ce4">
            <text:p>596,80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1624.76" table:style-name="ce4">
            <text:p>1.624,76</text:p>
          </table:table-cell>
          <table:table-cell office:value-type="string" table:style-name="ce2">
            <text:p><text:s text:c="2"/>S.A.C.C.I.R.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513" table:style-name="ce2">
            <text:p>2513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379.5" table:style-name="ce4">
            <text:p>379,5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13" table:style-name="ce2">
            <text:p>2513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714" table:style-name="ce4">
            <text:p>714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13" table:style-name="ce2">
            <text:p>2513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7768.7" table:style-name="ce4">
            <text:p>7.768,7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514" table:style-name="ce2">
            <text:p>2514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4149.2" table:style-name="ce4">
            <text:p>4.149,2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14" table:style-name="ce2">
            <text:p>2514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789.7" table:style-name="ce4">
            <text:p>789,7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15" table:style-name="ce2">
            <text:p>2515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GREEN SPIRIT S.R.L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6" table:style-name="ce2">
            <text:p>2516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1145.4000000000001" table:style-name="ce4">
            <text:p>1.145,40</text:p>
          </table:table-cell>
          <table:table-cell office:value-type="string" table:style-name="ce2">
            <text:p><text:s text:c="2"/>L'OPEROSA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517" table:style-name="ce2">
            <text:p>2517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2040" table:style-name="ce4">
            <text:p>2.040,00</text:p>
          </table:table-cell>
          <table:table-cell office:value-type="string" table:style-name="ce2">
            <text:p>MARINO GIUSEPPE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517" table:style-name="ce2">
            <text:p>2517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97.6" table:style-name="ce4">
            <text:p>97,60</text:p>
          </table:table-cell>
          <table:table-cell office:value-type="string" table:style-name="ce2">
            <text:p>MARINO GIUSEPPE<text:s/>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520" table:style-name="ce2">
            <text:p>2520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4941.27" table:style-name="ce4">
            <text:p>14.941,27</text:p>
          </table:table-cell>
          <table:table-cell office:value-type="string" table:style-name="ce2">
            <text:p><text:s text:c="2"/>Nova AEG S.p.A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521" table:style-name="ce2">
            <text:p>2521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5166" table:style-name="ce4">
            <text:p>5.166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22" table:style-name="ce2">
            <text:p>2522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4238.68" table:style-name="ce4">
            <text:p>4.238,68</text:p>
          </table:table-cell>
          <table:table-cell office:value-type="string" table:style-name="ce2">
            <text:p><text:s text:c="2"/>HERA COMM SRL SOCIO UNICO HERA SP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523" table:style-name="ce2">
            <text:p>2523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216" table:style-name="ce4">
            <text:p>216,00</text:p>
          </table:table-cell>
          <table:table-cell office:value-type="string" table:style-name="ce2">
            <text:p><text:s text:c="2"/>BARTALESI GUIDO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523" table:style-name="ce2">
            <text:p>2523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73.5" table:style-name="ce4">
            <text:p>73,50</text:p>
          </table:table-cell>
          <table:table-cell office:value-type="string" table:style-name="ce2">
            <text:p><text:s text:c="2"/>BARTALESI GUIDO S.R.L.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525" table:style-name="ce2">
            <text:p>2525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864.81" table:style-name="ce4">
            <text:p>864,81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526" table:style-name="ce2">
            <text:p>2526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150" table:style-name="ce4">
            <text:p>1.15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27" table:style-name="ce2">
            <text:p>2527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886.6" table:style-name="ce4">
            <text:p>886,60</text:p>
          </table:table-cell>
          <table:table-cell office:value-type="string" table:style-name="ce2">
            <text:p><text:s text:c="2"/>NOMINATIVI DIVERSI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2528" table:style-name="ce2">
            <text:p>2528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2" table:style-name="ce4">
            <text:p>22,0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29" table:style-name="ce2">
            <text:p>2529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560.45" table:style-name="ce4">
            <text:p>1.560,45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529" table:style-name="ce2">
            <text:p>2529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61.77999999999997" table:style-name="ce4">
            <text:p>261,78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5">
            <text:p>Uscite correnti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7"/>
        </table:table-row>
        <table:table-row table:number-rows-repeated="1047927" table:style-name="ro2">
          <table:table-cell table:number-columns-repeated="16384"/>
        </table:table-row>
      </table:table>
      <table:named-expressions>
        <table:named-range table:name="__bookmark_3" table:cell-range-address="Sheet0.$A$1:Sheet0.$G$649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Dati pagamenti IV trimestre 2022</text:p>
        <text:p>TRASPARENZA NELL'UTILIZZO DELLE RISORSE PUBBLICHE ART. 4 BIS D.LGS. 33/2013 INTRODOTTO DALL'ART.5 D.LGS. 97/2015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3-01-13T10:07:02Z</meta:creation-date>
    <dc:date>2023-01-18T15:19:03Z</dc:date>
    <meta:print-date>2023-01-13T10:42:56Z</meta:print-date>
  </office:meta>
</office:document-meta>
</file>