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73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7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19375" table:style-name="ce5">
            <text:p>19.3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4064.51" table:style-name="ce5">
            <text:p>4.064,51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1249.95" table:style-name="ce5">
            <text:p>1.249,9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1141.5" table:style-name="ce5">
            <text:p>1.141,5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3">
            <text:p><text:s text:c="2"/>ASSOCIAZIONE SMART FUTURE ACADEMY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1174.98" table:style-name="ce5">
            <text:p>1.174,98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4320" table:style-name="ce5">
            <text:p>4.320,00</text:p>
          </table:table-cell>
          <table:table-cell office:value-type="string" table:style-name="ce3">
            <text:p>CIOLI VALEN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128" table:style-name="ce5">
            <text:p>128,00</text:p>
          </table:table-cell>
          <table:table-cell office:value-type="string" table:style-name="ce3">
            <text:p>CIOLI VALEN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CIOLI VALEN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<text:s text:c="2"/>AZ. AGR. EREDI DI CESARE GASPARRI SOCIETA' AGRICOLA S.S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PRESTIGE DI ALBANI MORE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694.56" table:style-name="ce5">
            <text:p>694,56</text:p>
          </table:table-cell>
          <table:table-cell office:value-type="string" table:style-name="ce3">
            <text:p><text:s text:c="2"/>LO STRAVIZIO S.N.C. DI SALA DANIELA ANGEL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ASSOCIAZIONE SMART FUTURE ACADEMY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989.38" table:style-name="ce5">
            <text:p>989,38</text:p>
          </table:table-cell>
          <table:table-cell office:value-type="string" table:style-name="ce3">
            <text:p><text:s text:c="2"/>CONDOMINIO VIA OSTERIA DEL GUANTO 5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1667.7" table:style-name="ce5">
            <text:p>1.667,7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5581.3" table:style-name="ce5">
            <text:p>5.581,3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date" office:date-value="2022-07-06T00:00:00" table:style-name="ce4">
            <text:p>06/07/2022</text:p>
          </table:table-cell>
          <table:table-cell office:value-type="float" office:value="716.65" table:style-name="ce5">
            <text:p>716,65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VOCE PALM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VOCE PALM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880.35" table:style-name="ce5">
            <text:p>880,35</text:p>
          </table:table-cell>
          <table:table-cell office:value-type="string" table:style-name="ce3">
            <text:p><text:s text:c="2"/>STUDIO MANNUCCI DOTTORI COMMERCIALISTI ASSOCIA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42.11" table:style-name="ce5">
            <text:p>42,11</text:p>
          </table:table-cell>
          <table:table-cell office:value-type="string" table:style-name="ce3">
            <text:p><text:s text:c="2"/>STUDIO MANNUCCI DOTTORI COMMERCIALISTI ASSOCIA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1794" table:style-name="ce5">
            <text:p>1.794,00</text:p>
          </table:table-cell>
          <table:table-cell office:value-type="string" table:style-name="ce3">
            <text:p><text:s text:c="2"/>NUOVA SOLE SOCIETA' COOPERATIVA SO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2188.6799999999998" table:style-name="ce5">
            <text:p>2.188,68</text:p>
          </table:table-cell>
          <table:table-cell office:value-type="string" table:style-name="ce3">
            <text:p>RICCARDO ROMAN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28800" table:style-name="ce5">
            <text:p>28.800,00</text:p>
          </table:table-cell>
          <table:table-cell office:value-type="string" table:style-name="ce3">
            <text:p><text:s text:c="2"/>ENT-ART POLIMODA - ASSOCI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528" table:style-name="ce5">
            <text:p>528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4888.3599999999997" table:style-name="ce5">
            <text:p>4.888,3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5852.46" table:style-name="ce5">
            <text:p>5.852,4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9.9" table:style-name="ce5">
            <text:p>9,9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23.57" table:style-name="ce5">
            <text:p>23,5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5140.49" table:style-name="ce5">
            <text:p>15.140,4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164.1600000000001" table:style-name="ce5">
            <text:p>1.164,1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247.91" table:style-name="ce5">
            <text:p>247,9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4.41" table:style-name="ce5">
            <text:p>14,4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34.5" table:style-name="ce5">
            <text:p>34,5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61.33" table:style-name="ce5">
            <text:p>61,3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4930.84" table:style-name="ce5">
            <text:p>14.930,8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26.4" table:style-name="ce5">
            <text:p>26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2894.99" table:style-name="ce5">
            <text:p>12.894,9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69.680000000000007" table:style-name="ce5">
            <text:p>69,6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6969.6" table:style-name="ce5">
            <text:p>6.969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22386" table:style-name="ce5">
            <text:p>22.386,0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478.07" table:style-name="ce5">
            <text:p>1.478,0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66" table:style-name="ce5">
            <text:p>66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77" table:style-name="ce5">
            <text:p>77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782" table:style-name="ce5">
            <text:p>782,0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41.54" table:style-name="ce5">
            <text:p>41,54</text:p>
          </table:table-cell>
          <table:table-cell office:value-type="string" table:style-name="ce3">
            <text:p><text:s text:c="2"/>GBR ROSSETTO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43.93" table:style-name="ce5">
            <text:p>43,93</text:p>
          </table:table-cell>
          <table:table-cell office:value-type="string" table:style-name="ce3">
            <text:p><text:s text:c="2"/>GBR ROSSETTO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28.05" table:style-name="ce5">
            <text:p>28,05</text:p>
          </table:table-cell>
          <table:table-cell office:value-type="string" table:style-name="ce3">
            <text:p><text:s text:c="2"/>GBR ROSSETTO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8.4600000000000009" table:style-name="ce5">
            <text:p>8,46</text:p>
          </table:table-cell>
          <table:table-cell office:value-type="string" table:style-name="ce3">
            <text:p><text:s text:c="2"/>GBR ROSSETTO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45.69999999999999" table:style-name="ce5">
            <text:p>145,70</text:p>
          </table:table-cell>
          <table:table-cell office:value-type="string" table:style-name="ce3">
            <text:p><text:s text:c="2"/>GBR ROSSETTO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43.2" table:style-name="ce5">
            <text:p>43,20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46.41999999999999" table:style-name="ce5">
            <text:p>146,42</text:p>
          </table:table-cell>
          <table:table-cell office:value-type="string" table:style-name="ce3">
            <text:p><text:s text:c="2"/>TERMOMARKET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5291.62" table:style-name="ce5">
            <text:p>5.291,62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8428.24" table:style-name="ce5">
            <text:p>8.428,24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421.96" table:style-name="ce5">
            <text:p>421,96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date" office:date-value="2022-07-12T00:00:00" table:style-name="ce4">
            <text:p>12/07/2022</text:p>
          </table:table-cell>
          <table:table-cell office:value-type="float" office:value="15118.66" table:style-name="ce5">
            <text:p>15.118,66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date" office:date-value="2022-07-12T00:00:00" table:style-name="ce4">
            <text:p>12/07/2022</text:p>
          </table:table-cell>
          <table:table-cell office:value-type="float" office:value="37.51" table:style-name="ce5">
            <text:p>37,51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date" office:date-value="2022-07-12T00:00:00" table:style-name="ce4">
            <text:p>12/07/2022</text:p>
          </table:table-cell>
          <table:table-cell office:value-type="float" office:value="5.33" table:style-name="ce5">
            <text:p>5,33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55" table:style-name="ce3">
            <text:p>1355</text:p>
          </table:table-cell>
          <table:table-cell office:value-type="date" office:date-value="2022-07-12T00:00:00" table:style-name="ce4">
            <text:p>12/07/2022</text:p>
          </table:table-cell>
          <table:table-cell office:value-type="float" office:value="1.66" table:style-name="ce5">
            <text:p>1,66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date" office:date-value="2022-07-12T00:00:00" table:style-name="ce4">
            <text:p>12/07/2022</text:p>
          </table:table-cell>
          <table:table-cell office:value-type="float" office:value="0.21" table:style-name="ce5">
            <text:p>0,21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date" office:date-value="2022-07-12T00:00:00" table:style-name="ce4">
            <text:p>12/07/2022</text:p>
          </table:table-cell>
          <table:table-cell office:value-type="float" office:value="144000" table:style-name="ce5">
            <text:p>144.000,00</text:p>
          </table:table-cell>
          <table:table-cell office:value-type="string" table:style-name="ce3">
            <text:p><text:s text:c="2"/>DESTINATION <text:s/>FLORENCE CONVENTION AND VISITORS BUREAU S.C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date" office:date-value="2022-07-12T00:00:00" table:style-name="ce4">
            <text:p>12/07/2022</text:p>
          </table:table-cell>
          <table:table-cell office:value-type="float" office:value="3.1" table:style-name="ce5">
            <text:p>3,10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date" office:date-value="2022-07-12T00:00:00" table:style-name="ce4">
            <text:p>12/07/2022</text:p>
          </table:table-cell>
          <table:table-cell office:value-type="float" office:value="3.69" table:style-name="ce5">
            <text:p>3,69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date" office:date-value="2022-07-12T00:00:00" table:style-name="ce4">
            <text:p>12/07/2022</text:p>
          </table:table-cell>
          <table:table-cell office:value-type="float" office:value="1.97" table:style-name="ce5">
            <text:p>1,97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date" office:date-value="2022-07-12T00:00:00" table:style-name="ce4">
            <text:p>12/07/2022</text:p>
          </table:table-cell>
          <table:table-cell office:value-type="float" office:value="5.74" table:style-name="ce5">
            <text:p>5,74</text:p>
          </table:table-cell>
          <table:table-cell office:value-type="string" table:style-name="ce3">
            <text:p><text:s text:c="2"/>TOSCANA AEROPORTI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124.42" table:style-name="ce5">
            <text:p>124,42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12266.5" table:style-name="ce5">
            <text:p>12.266,5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850" table:style-name="ce5">
            <text:p>850,0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5650" table:style-name="ce5">
            <text:p>5.650,0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366" table:style-name="ce3">
            <text:p>1366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3418" table:style-name="ce5">
            <text:p>3.418,0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367" table:style-name="ce3">
            <text:p>1367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3200" table:style-name="ce5">
            <text:p>3.200,0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368" table:style-name="ce3">
            <text:p>1368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1160.28" table:style-name="ce5">
            <text:p>1.160,28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369" table:style-name="ce3">
            <text:p>1369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1496.82" table:style-name="ce5">
            <text:p>1.496,82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370" table:style-name="ce3">
            <text:p>1370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6557.38" table:style-name="ce5">
            <text:p>6.557,38</text:p>
          </table:table-cell>
          <table:table-cell office:value-type="string" table:style-name="ce3">
            <text:p><text:s text:c="2"/>INNOVAZIONE E SVILUPP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669.72" table:style-name="ce5">
            <text:p>669,72</text:p>
          </table:table-cell>
          <table:table-cell office:value-type="string" table:style-name="ce3">
            <text:p>PALETTI CIN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1373" table:style-name="ce3">
            <text:p>1373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DANIELI ALESSANDR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380" table:style-name="ce3">
            <text:p>1380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DURANO MARISA GIUSEPP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7300</text:p>
          </table:table-cell>
          <table:table-cell office:value-type="string" table:style-name="ce3">
            <text:p>Restituzione di depositi cauzionali</text:p>
          </table:table-cell>
          <table:table-cell table:number-columns-repeated="16377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<text:s text:c="2"/>MARC DE GRAZIA SELECTIONS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29" table:style-name="ce5">
            <text:p>29,00</text:p>
          </table:table-cell>
          <table:table-cell office:value-type="string" table:style-name="ce3">
            <text:p><text:s text:c="2"/>MARC DE GRAZIA SELECTIONS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1383" table:style-name="ce3">
            <text:p>1383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SO.CO.TA. - SOCIETA' COOPERATIVA TASSIS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384" table:style-name="ce3">
            <text:p>1384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ASLANIDIS CHRISTO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RATEMI VALEN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INTERMONTAGGI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date" office:date-value="2022-07-19T00:00:00" table:style-name="ce4">
            <text:p>19/07/2022</text:p>
          </table:table-cell>
          <table:table-cell office:value-type="float" office:value="31023.46" table:style-name="ce5">
            <text:p>31.023,46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date" office:date-value="2022-07-19T00:00:00" table:style-name="ce4">
            <text:p>19/07/2022</text:p>
          </table:table-cell>
          <table:table-cell office:value-type="float" office:value="357.12" table:style-name="ce5">
            <text:p>357,12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date" office:date-value="2022-07-19T00:00:00" table:style-name="ce4">
            <text:p>19/07/2022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FERLITO VITTOR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date" office:date-value="2022-07-19T00:00:00" table:style-name="ce4">
            <text:p>19/07/2022</text:p>
          </table:table-cell>
          <table:table-cell office:value-type="float" office:value="18" table:style-name="ce5">
            <text:p>18,00</text:p>
          </table:table-cell>
          <table:table-cell office:value-type="string" table:style-name="ce3">
            <text:p>FERLITO VITTOR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date" office:date-value="2022-07-19T00:00:00" table:style-name="ce4">
            <text:p>19/07/2022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FERLITO VITTOR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390" table:style-name="ce3">
            <text:p>1390</text:p>
          </table:table-cell>
          <table:table-cell office:value-type="date" office:date-value="2022-07-19T00:00:00" table:style-name="ce4">
            <text:p>19/07/2022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90" table:style-name="ce3">
            <text:p>1390</text:p>
          </table:table-cell>
          <table:table-cell office:value-type="date" office:date-value="2022-07-19T00:00:00" table:style-name="ce4">
            <text:p>19/07/2022</text:p>
          </table:table-cell>
          <table:table-cell office:value-type="float" office:value="12.2" table:style-name="ce5">
            <text:p>12,2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date" office:date-value="2022-07-19T00:00:00" table:style-name="ce4">
            <text:p>19/07/2022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BONAFEDE MAURIZ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date" office:date-value="2022-07-19T00:00:00" table:style-name="ce4">
            <text:p>19/07/2022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BONAFEDE MAURIZ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92" table:style-name="ce3">
            <text:p>1392</text:p>
          </table:table-cell>
          <table:table-cell office:value-type="date" office:date-value="2022-07-19T00:00:00" table:style-name="ce4">
            <text:p>19/07/2022</text:p>
          </table:table-cell>
          <table:table-cell office:value-type="float" office:value="930" table:style-name="ce5">
            <text:p>930,00</text:p>
          </table:table-cell>
          <table:table-cell office:value-type="string" table:style-name="ce3">
            <text:p><text:s text:c="2"/>TAPPEZZERIE PAOLINI S.N.C. DI PAOLINI GIORDANO &amp;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8" table:style-name="ce5">
            <text:p>8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LOSSO FEDERIC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LOSSO FEDERIC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LOSSO FEDERIC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05" table:style-name="ce3">
            <text:p>1405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60" table:style-name="ce5">
            <text:p>260,00</text:p>
          </table:table-cell>
          <table:table-cell office:value-type="string" table:style-name="ce3">
            <text:p><text:s text:c="2"/>SISTEMA CAMERALE SERVIZI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406" table:style-name="ce3">
            <text:p>1406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540.71" table:style-name="ce5">
            <text:p>540,71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07" table:style-name="ce3">
            <text:p>1407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6195" table:style-name="ce5">
            <text:p>6.19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08" table:style-name="ce3">
            <text:p>1408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583.33000000000004" table:style-name="ce5">
            <text:p>583,33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09" table:style-name="ce3">
            <text:p>1409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927" table:style-name="ce5">
            <text:p>1.927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09" table:style-name="ce3">
            <text:p>1409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3.42" table:style-name="ce5">
            <text:p>3,4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09" table:style-name="ce3">
            <text:p>1409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10" table:style-name="ce3">
            <text:p>1410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10" table:style-name="ce3">
            <text:p>1410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500.02" table:style-name="ce5">
            <text:p>2.500,0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11" table:style-name="ce3">
            <text:p>1411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717.28" table:style-name="ce5">
            <text:p>717,2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12" table:style-name="ce3">
            <text:p>1412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954" table:style-name="ce5">
            <text:p>954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13" table:style-name="ce3">
            <text:p>1413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509.99" table:style-name="ce5">
            <text:p>1.509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166.6600000000001" table:style-name="ce5">
            <text:p>1.166,6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3014.66" table:style-name="ce5">
            <text:p>3.014,66</text:p>
          </table:table-cell>
          <table:table-cell office:value-type="string" table:style-name="ce3">
            <text:p>SODINI MANUEL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7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44.22999999999999" table:style-name="ce5">
            <text:p>144,23</text:p>
          </table:table-cell>
          <table:table-cell office:value-type="string" table:style-name="ce3">
            <text:p>SODINI MANUEL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7"/>
        </table:table-row>
        <table:table-row table:style-name="ro2">
          <table:table-cell office:value-type="float" office:value="1416" table:style-name="ce3">
            <text:p>1416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6557.38" table:style-name="ce5">
            <text:p>6.557,38</text:p>
          </table:table-cell>
          <table:table-cell office:value-type="string" table:style-name="ce3">
            <text:p><text:s text:c="2"/>C.A.T. CONFCOMMERCIO CENTRO ASSISTENZA TECNICA FIRENZE SOCIETA' UNIPERSONALE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18" table:style-name="ce3">
            <text:p>1418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42" table:style-name="ce5">
            <text:p>142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51058" table:style-name="ce5">
            <text:p>51.058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20" table:style-name="ce3">
            <text:p>1420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9375" table:style-name="ce5">
            <text:p>19.3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598063.99" table:style-name="ce5">
            <text:p>598.063,99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70913.08" table:style-name="ce5">
            <text:p>170.913,08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0416" table:style-name="ce5">
            <text:p>10.416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425" table:style-name="ce3">
            <text:p>1425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8442.48" table:style-name="ce5">
            <text:p>8.442,4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426" table:style-name="ce3">
            <text:p>1426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27" table:style-name="ce3">
            <text:p>1427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4013.84" table:style-name="ce5">
            <text:p>4.013,84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28" table:style-name="ce3">
            <text:p>1428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599.99" table:style-name="ce5">
            <text:p>1.599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30" table:style-name="ce3">
            <text:p>1430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294.99" table:style-name="ce5">
            <text:p>294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31" table:style-name="ce3">
            <text:p>1431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726.54" table:style-name="ce5">
            <text:p>726,54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432" table:style-name="ce3">
            <text:p>1432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30870.49" table:style-name="ce5">
            <text:p>130.870,49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433" table:style-name="ce3">
            <text:p>1433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22227.67" table:style-name="ce5">
            <text:p>122.227,67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434" table:style-name="ce3">
            <text:p>1434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66356.08" table:style-name="ce5">
            <text:p>66.356,08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DONATTI JACOP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DONATTI JACOP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36" table:style-name="ce3">
            <text:p>1436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D LAB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7" table:style-name="ce3">
            <text:p>1437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ARBOL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3984.29" table:style-name="ce5">
            <text:p>3.984,2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249.95" table:style-name="ce5">
            <text:p>1.249,9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39" table:style-name="ce3">
            <text:p>1439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699.5" table:style-name="ce5">
            <text:p>699,5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SOCIETA' AGRICOLA LAVACCHIO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DUNO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2" table:style-name="ce3">
            <text:p>1442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427.68" table:style-name="ce5">
            <text:p>427,68</text:p>
          </table:table-cell>
          <table:table-cell office:value-type="string" table:style-name="ce3">
            <text:p><text:s text:c="2"/>FATTORIA TRIBOLI SOCIETA' SEMPLICE AGRICOL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3" table:style-name="ce3">
            <text:p>1443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STARTACROWD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SSO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768" table:style-name="ce5">
            <text:p>768,00</text:p>
          </table:table-cell>
          <table:table-cell office:value-type="string" table:style-name="ce3">
            <text:p><text:s text:c="2"/>VIVATERRA S.P.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MADE IN SIPARIO SOCIETA' COOPERATIVA SOCIALE ONLU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PORTA TEMPORUM ANTICHITA' DI STEFANO DI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NOMINATION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AN GROUP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784.08" table:style-name="ce5">
            <text:p>784,08</text:p>
          </table:table-cell>
          <table:table-cell office:value-type="string" table:style-name="ce3">
            <text:p><text:s text:c="2"/>CHIARUGI 1952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ASA EDITRICE LEO S. OLSCHKI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784.08" table:style-name="ce5">
            <text:p>784,08</text:p>
          </table:table-cell>
          <table:table-cell office:value-type="string" table:style-name="ce3">
            <text:p><text:s text:c="2"/>ALFA DI BAGNOLI FABRIZ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712.8" table:style-name="ce5">
            <text:p>712,80</text:p>
          </table:table-cell>
          <table:table-cell office:value-type="string" table:style-name="ce3">
            <text:p><text:s text:c="2"/>KONDO YOSHIK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TOSCANA TURISMO - SOCIETA' COOPERATIV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456.96" table:style-name="ce5">
            <text:p>456,96</text:p>
          </table:table-cell>
          <table:table-cell office:value-type="string" table:style-name="ce3">
            <text:p><text:s text:c="2"/>ELIDB DI ELISA DE BLAS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427.68" table:style-name="ce5">
            <text:p>427,68</text:p>
          </table:table-cell>
          <table:table-cell office:value-type="string" table:style-name="ce3">
            <text:p><text:s text:c="2"/>FORNO MARTINI S.A.S. DI MARTINI MARCO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L FORNO DEI GOLOSI S.A.S. DI MARTINI GABRIELE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336.96" table:style-name="ce5">
            <text:p>336,96</text:p>
          </table:table-cell>
          <table:table-cell office:value-type="string" table:style-name="ce3">
            <text:p><text:s text:c="2"/>ANNA MARIA ERMI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336.96" table:style-name="ce5">
            <text:p>336,96</text:p>
          </table:table-cell>
          <table:table-cell office:value-type="string" table:style-name="ce3">
            <text:p><text:s text:c="2"/>ARIES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427.68" table:style-name="ce5">
            <text:p>427,68</text:p>
          </table:table-cell>
          <table:table-cell office:value-type="string" table:style-name="ce3">
            <text:p><text:s text:c="2"/>TOSCOT DI DINLEY COLIN PATRICK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065.5999999999999" table:style-name="ce5">
            <text:p>1.065,60</text:p>
          </table:table-cell>
          <table:table-cell office:value-type="string" table:style-name="ce3">
            <text:p><text:s text:c="2"/>NATURALMENTE PIZZ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548.73" table:style-name="ce5">
            <text:p>548,73</text:p>
          </table:table-cell>
          <table:table-cell office:value-type="string" table:style-name="ce3">
            <text:p><text:s text:c="2"/>GORINI MELAN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309.58999999999997" table:style-name="ce5">
            <text:p>309,59</text:p>
          </table:table-cell>
          <table:table-cell office:value-type="string" table:style-name="ce3">
            <text:p>PIERI SIMO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24.2" table:style-name="ce5">
            <text:p>124,20</text:p>
          </table:table-cell>
          <table:table-cell office:value-type="string" table:style-name="ce3">
            <text:p>BIBBIANI NICO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64.58" table:style-name="ce5">
            <text:p>164,58</text:p>
          </table:table-cell>
          <table:table-cell office:value-type="string" table:style-name="ce3">
            <text:p><text:s text:c="2"/>T.T. TECNOSISTEMI S.P.A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466" table:style-name="ce3">
            <text:p>1466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760" table:style-name="ce5">
            <text:p>760,00</text:p>
          </table:table-cell>
          <table:table-cell office:value-type="string" table:style-name="ce3">
            <text:p><text:s text:c="2"/>CAST BOLZONELL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27721.29" table:style-name="ce5">
            <text:p>27.721,29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5.46" table:style-name="ce5">
            <text:p>5,46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30.92" table:style-name="ce5">
            <text:p>30,92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4718.3999999999996" table:style-name="ce5">
            <text:p>4.718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4287.5" table:style-name="ce5">
            <text:p>4.287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49.41" table:style-name="ce5">
            <text:p>49,41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24.72" table:style-name="ce5">
            <text:p>24,72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980.56" table:style-name="ce5">
            <text:p>1.980,5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8301.86" table:style-name="ce5">
            <text:p>8.301,8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276" table:style-name="ce5">
            <text:p>1.276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2490" table:style-name="ce5">
            <text:p>2.49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3428" table:style-name="ce5">
            <text:p>3.428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84" table:style-name="ce5">
            <text:p>84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76" table:style-name="ce3">
            <text:p>1476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3401.1" table:style-name="ce5">
            <text:p>3.401,10</text:p>
          </table:table-cell>
          <table:table-cell office:value-type="string" table:style-name="ce3">
            <text:p><text:s text:c="2"/>FRANCHI MARC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8.3" table:style-name="ce5">
            <text:p>18,3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186.43" table:style-name="ce5">
            <text:p>1.186,43</text:p>
          </table:table-cell>
          <table:table-cell office:value-type="string" table:style-name="ce3">
            <text:p><text:s text:c="2"/>CAMERA DI COMMERCIO DELLE MARCH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1.37" table:style-name="ce5">
            <text:p>11,37</text:p>
          </table:table-cell>
          <table:table-cell office:value-type="string" table:style-name="ce3">
            <text:p><text:s text:c="2"/>CAMERA DI COMMERCIO DELLE MARCH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0.57999999999999996" table:style-name="ce5">
            <text:p>0,58</text:p>
          </table:table-cell>
          <table:table-cell office:value-type="string" table:style-name="ce3">
            <text:p><text:s text:c="2"/>CAMERA DI COMMERCIO DELLE MARCH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73.69" table:style-name="ce5">
            <text:p>173,69</text:p>
          </table:table-cell>
          <table:table-cell office:value-type="string" table:style-name="ce3">
            <text:p><text:s text:c="2"/>CAMERA DI COMMERCIO DI VERO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60.24" table:style-name="ce5">
            <text:p>60,24</text:p>
          </table:table-cell>
          <table:table-cell office:value-type="string" table:style-name="ce3">
            <text:p><text:s text:c="2"/>CAMERA DI COMMERCIO DI BOLZA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84" table:style-name="ce3">
            <text:p>1484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I.A.A. DI VICEN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86" table:style-name="ce3">
            <text:p>1486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96" table:style-name="ce5">
            <text:p>96,00</text:p>
          </table:table-cell>
          <table:table-cell office:value-type="string" table:style-name="ce3">
            <text:p><text:s text:c="2"/>CAMERA DI COMMERCIO DI VAR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87" table:style-name="ce3">
            <text:p>1487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I.A.A. DI CUNE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73" table:style-name="ce5">
            <text:p>173,00</text:p>
          </table:table-cell>
          <table:table-cell office:value-type="string" table:style-name="ce3">
            <text:p><text:s text:c="2"/>CAMERA DI COMMERCIO PORDENONE UDI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CAMERA DI COMMERCIO RIVIERE DI LIGURIA-IMPERIA LA SPEZ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DELLA ROMAGNA FORLI' CESENA RIMI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4432.13" table:style-name="ce5">
            <text:p>4.432,13</text:p>
          </table:table-cell>
          <table:table-cell office:value-type="string" table:style-name="ce3">
            <text:p><text:s text:c="2"/>CAMERA DI COMMERCIO DI AREZZO SIE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7.78" table:style-name="ce5">
            <text:p>17,78</text:p>
          </table:table-cell>
          <table:table-cell office:value-type="string" table:style-name="ce3">
            <text:p><text:s text:c="2"/>CAMERA DI COMMERCIO DI AREZZO SIE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7.0000000000000007E-2" table:style-name="ce5">
            <text:p>0,07</text:p>
          </table:table-cell>
          <table:table-cell office:value-type="string" table:style-name="ce3">
            <text:p><text:s text:c="2"/>CAMERA DI COMMERCIO DI AREZZO SIE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06.21" table:style-name="ce5">
            <text:p>106,21</text:p>
          </table:table-cell>
          <table:table-cell office:value-type="string" table:style-name="ce3">
            <text:p><text:s text:c="2"/>CAMERA DI COMMERCIO DI PADOV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4398.45" table:style-name="ce5">
            <text:p>4.398,45</text:p>
          </table:table-cell>
          <table:table-cell office:value-type="string" table:style-name="ce3">
            <text:p><text:s text:c="2"/>CAMERA DI COMMERCIO DELLA MAREMMA E DEL TIRRE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3.6" table:style-name="ce5">
            <text:p>13,60</text:p>
          </table:table-cell>
          <table:table-cell office:value-type="string" table:style-name="ce3">
            <text:p><text:s text:c="2"/>CAMERA DI COMMERCIO DELLA MAREMMA E DEL TIRRE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0.28999999999999998" table:style-name="ce5">
            <text:p>0,29</text:p>
          </table:table-cell>
          <table:table-cell office:value-type="string" table:style-name="ce3">
            <text:p><text:s text:c="2"/>CAMERA DI COMMERCIO DELLA MAREMMA E DEL TIRRE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0.7" table:style-name="ce5">
            <text:p>0,7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3490.4" table:style-name="ce5">
            <text:p>3.490,4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CAMERA DI COMMERCIO ALESSANDRIA-A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.0699999999999998" table:style-name="ce5">
            <text:p>2,0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419.07" table:style-name="ce5">
            <text:p>419,07</text:p>
          </table:table-cell>
          <table:table-cell office:value-type="string" table:style-name="ce3">
            <text:p><text:s text:c="2"/>FASTWEB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9.5" table:style-name="ce5">
            <text:p>19,50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30.81" table:style-name="ce5">
            <text:p>30,81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date" office:date-value="2022-08-02T00:00:00" table:style-name="ce4">
            <text:p>02/08/2022</text:p>
          </table:table-cell>
          <table:table-cell office:value-type="float" office:value="10933.36" table:style-name="ce5">
            <text:p>10.933,36</text:p>
          </table:table-cell>
          <table:table-cell office:value-type="string" table:style-name="ce3">
            <text:p><text:s text:c="2"/>CAMERE DI COMMERCIO VARI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date" office:date-value="2022-08-02T00:00:00" table:style-name="ce4">
            <text:p>02/08/2022</text:p>
          </table:table-cell>
          <table:table-cell office:value-type="float" office:value="113.88" table:style-name="ce5">
            <text:p>113,88</text:p>
          </table:table-cell>
          <table:table-cell office:value-type="string" table:style-name="ce3">
            <text:p><text:s text:c="2"/>CAMERE DI COMMERCIO VARI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date" office:date-value="2022-08-02T00:00:00" table:style-name="ce4">
            <text:p>02/08/2022</text:p>
          </table:table-cell>
          <table:table-cell office:value-type="float" office:value="1.98" table:style-name="ce5">
            <text:p>1,98</text:p>
          </table:table-cell>
          <table:table-cell office:value-type="string" table:style-name="ce3">
            <text:p><text:s text:c="2"/>CAMERE DI COMMERCIO VARI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337.5" table:style-name="ce5">
            <text:p>337,50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PICCINI ANTONELL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9.6" table:style-name="ce5">
            <text:p>9,60</text:p>
          </table:table-cell>
          <table:table-cell office:value-type="string" table:style-name="ce3">
            <text:p>PICCINI ANTONELL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04" table:style-name="ce3">
            <text:p>1504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228.64" table:style-name="ce5">
            <text:p>228,64</text:p>
          </table:table-cell>
          <table:table-cell office:value-type="string" table:style-name="ce3">
            <text:p><text:s text:c="2"/>TREN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15" table:style-name="ce3">
            <text:p>1515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175" table:style-name="ce5">
            <text:p>175,00</text:p>
          </table:table-cell>
          <table:table-cell office:value-type="string" table:style-name="ce3">
            <text:p><text:s text:c="2"/>CARTOTECNICA GARGANI DI GARGANI STEFA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GAVAZZI LORENZ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210" table:style-name="ce5">
            <text:p>210,00</text:p>
          </table:table-cell>
          <table:table-cell office:value-type="string" table:style-name="ce3">
            <text:p>GAVAZZI LORENZ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900" table:style-name="ce5">
            <text:p>900,00</text:p>
          </table:table-cell>
          <table:table-cell office:value-type="string" table:style-name="ce3">
            <text:p>GAVAZZI LORENZ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8.4" table:style-name="ce5">
            <text:p>8,40</text:p>
          </table:table-cell>
          <table:table-cell office:value-type="string" table:style-name="ce3">
            <text:p>GAVAZZI LORENZ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913.62" table:style-name="ce5">
            <text:p>913,62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518" table:style-name="ce3">
            <text:p>1518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19" table:style-name="ce3">
            <text:p>1519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<text:s text:c="2"/>CALDARINI &amp; ASSOCIAT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520" table:style-name="ce3">
            <text:p>1520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76.64" table:style-name="ce5">
            <text:p>76,64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21" table:style-name="ce3">
            <text:p>1521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501" table:style-name="ce5">
            <text:p>501,00</text:p>
          </table:table-cell>
          <table:table-cell office:value-type="string" table:style-name="ce3">
            <text:p><text:s text:c="2"/>DITEK S.R.L.U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118.86" table:style-name="ce5">
            <text:p>118,86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523" table:style-name="ce3">
            <text:p>1523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4.45" table:style-name="ce5">
            <text:p>4,45</text:p>
          </table:table-cell>
          <table:table-cell office:value-type="string" table:style-name="ce3">
            <text:p><text:s text:c="2"/>TREN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24" table:style-name="ce3">
            <text:p>1524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1440000" table:style-name="ce5">
            <text:p>1.440.000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770.63" table:style-name="ce5">
            <text:p>770,63</text:p>
          </table:table-cell>
          <table:table-cell office:value-type="string" table:style-name="ce3">
            <text:p><text:s text:c="2"/>CAMERA DI COMMERCIO TOSCANA NORD-OVEST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527" table:style-name="ce3">
            <text:p>1527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74.83" table:style-name="ce5">
            <text:p>74,83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5291.62" table:style-name="ce5">
            <text:p>5.291,62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529" table:style-name="ce3">
            <text:p>1529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591.11" table:style-name="ce5">
            <text:p>591,1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330" table:style-name="ce5">
            <text:p>33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72.62" table:style-name="ce5">
            <text:p>172,6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1" table:style-name="ce3">
            <text:p>1531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8.23" table:style-name="ce5">
            <text:p>8,2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33.31" table:style-name="ce5">
            <text:p>133,3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49449.41" table:style-name="ce5">
            <text:p>49.449,4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894.88" table:style-name="ce5">
            <text:p>894,8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63.9" table:style-name="ce5">
            <text:p>63,9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035" table:style-name="ce5">
            <text:p>1.035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4.2699999999999996" table:style-name="ce5">
            <text:p>4,2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6" table:style-name="ce3">
            <text:p>1536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50.4" table:style-name="ce5">
            <text:p>50,4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2">
          <table:table-cell office:value-type="float" office:value="1537" table:style-name="ce3">
            <text:p>1537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2">
          <table:table-cell office:value-type="float" office:value="1538" table:style-name="ce3">
            <text:p>1538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00.8" table:style-name="ce5">
            <text:p>100,8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39" table:style-name="ce3">
            <text:p>1539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58.89" table:style-name="ce5">
            <text:p>58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27.37" table:style-name="ce5">
            <text:p>27,3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2615.5700000000002" table:style-name="ce5">
            <text:p>2.615,5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164.1600000000001" table:style-name="ce5">
            <text:p>1.164,1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337.13" table:style-name="ce5">
            <text:p>337,1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22" table:style-name="ce5">
            <text:p>2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9442.6299999999992" table:style-name="ce5">
            <text:p>9.442,6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58.5" table:style-name="ce5">
            <text:p>58,5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3.71" table:style-name="ce5">
            <text:p>3,7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24.02" table:style-name="ce5">
            <text:p>24,0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1609.63" table:style-name="ce5">
            <text:p>11.609,6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72.04" table:style-name="ce5">
            <text:p>172,0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5293.39" table:style-name="ce5">
            <text:p>5.293,3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32.21" table:style-name="ce5">
            <text:p>32,2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36.21" table:style-name="ce5">
            <text:p>36,2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552" table:style-name="ce3">
            <text:p>1552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22316" table:style-name="ce5">
            <text:p>22.316,0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553" table:style-name="ce3">
            <text:p>1553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5008.7" table:style-name="ce5">
            <text:p>5.008,7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1554" table:style-name="ce3">
            <text:p>1554</text:p>
          </table:table-cell>
          <table:table-cell office:value-type="date" office:date-value="2022-08-19T00:00:00" table:style-name="ce4">
            <text:p>19/08/2022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55" table:style-name="ce3">
            <text:p>1555</text:p>
          </table:table-cell>
          <table:table-cell office:value-type="date" office:date-value="2022-08-19T00:00:00" table:style-name="ce4">
            <text:p>19/08/2022</text:p>
          </table:table-cell>
          <table:table-cell office:value-type="float" office:value="287.5" table:style-name="ce5">
            <text:p>287,50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556" table:style-name="ce3">
            <text:p>1556</text:p>
          </table:table-cell>
          <table:table-cell office:value-type="date" office:date-value="2022-08-19T00:00:00" table:style-name="ce4">
            <text:p>19/08/2022</text:p>
          </table:table-cell>
          <table:table-cell office:value-type="float" office:value="1410" table:style-name="ce5">
            <text:p>1.410,00</text:p>
          </table:table-cell>
          <table:table-cell office:value-type="string" table:style-name="ce3">
            <text:p><text:s text:c="2"/>INFOMONITORA S.R.L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59" table:style-name="ce3">
            <text:p>1559</text:p>
          </table:table-cell>
          <table:table-cell office:value-type="date" office:date-value="2022-08-19T00:00:00" table:style-name="ce4">
            <text:p>19/08/2022</text:p>
          </table:table-cell>
          <table:table-cell office:value-type="float" office:value="86.07" table:style-name="ce5">
            <text:p>86,07</text:p>
          </table:table-cell>
          <table:table-cell office:value-type="string" table:style-name="ce3">
            <text:p><text:s text:c="2"/>CRI-AL DI CRISTINA E ALESSANDRO LAVORINI &amp; C.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560" table:style-name="ce3">
            <text:p>1560</text:p>
          </table:table-cell>
          <table:table-cell office:value-type="date" office:date-value="2022-08-19T00:00:00" table:style-name="ce4">
            <text:p>19/08/2022</text:p>
          </table:table-cell>
          <table:table-cell office:value-type="float" office:value="6860.96" table:style-name="ce5">
            <text:p>6.860,96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560" table:style-name="ce3">
            <text:p>1560</text:p>
          </table:table-cell>
          <table:table-cell office:value-type="date" office:date-value="2022-08-19T00:00:00" table:style-name="ce4">
            <text:p>19/08/2022</text:p>
          </table:table-cell>
          <table:table-cell office:value-type="float" office:value="263.04000000000002" table:style-name="ce5">
            <text:p>263,04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561" table:style-name="ce3">
            <text:p>1561</text:p>
          </table:table-cell>
          <table:table-cell office:value-type="date" office:date-value="2022-08-19T00:00:00" table:style-name="ce4">
            <text:p>19/08/2022</text:p>
          </table:table-cell>
          <table:table-cell office:value-type="float" office:value="3290" table:style-name="ce5">
            <text:p>3.290,00</text:p>
          </table:table-cell>
          <table:table-cell office:value-type="string" table:style-name="ce3">
            <text:p><text:s text:c="2"/>RANGONI BASILIO -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1562" table:style-name="ce3">
            <text:p>1562</text:p>
          </table:table-cell>
          <table:table-cell office:value-type="date" office:date-value="2022-08-19T00:00:00" table:style-name="ce4">
            <text:p>19/08/2022</text:p>
          </table:table-cell>
          <table:table-cell office:value-type="float" office:value="2788.8" table:style-name="ce5">
            <text:p>2.788,80</text:p>
          </table:table-cell>
          <table:table-cell office:value-type="string" table:style-name="ce3">
            <text:p><text:s text:c="2"/>PAOLINO PACKING DI PAOLO E ANNA DEGL'INNOCENTI E C. S.A.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2" table:style-name="ce3">
            <text:p>1562</text:p>
          </table:table-cell>
          <table:table-cell office:value-type="date" office:date-value="2022-08-19T00:00:00" table:style-name="ce4">
            <text:p>19/08/2022</text:p>
          </table:table-cell>
          <table:table-cell office:value-type="float" office:value="2345" table:style-name="ce5">
            <text:p>2.345,00</text:p>
          </table:table-cell>
          <table:table-cell office:value-type="string" table:style-name="ce3">
            <text:p><text:s text:c="2"/>PAOLINO PACKING DI PAOLO E ANNA DEGL'INNOCENTI E C. S.A.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9" table:style-name="ce3">
            <text:p>1569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84.02" table:style-name="ce5">
            <text:p>284,02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569" table:style-name="ce3">
            <text:p>1569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569" table:style-name="ce3">
            <text:p>1569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71.13" table:style-name="ce5">
            <text:p>71,13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74.13" table:style-name="ce5">
            <text:p>74,13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571" table:style-name="ce3">
            <text:p>1571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3">
            <text:p><text:s text:c="2"/>MOVITER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146" table:style-name="ce5">
            <text:p>1.146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097.1" table:style-name="ce5">
            <text:p>2.097,1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315.77" table:style-name="ce5">
            <text:p>1.315,7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7389.6" table:style-name="ce5">
            <text:p>7.389,6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916" table:style-name="ce5">
            <text:p>916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4319.26" table:style-name="ce5">
            <text:p>4.319,2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097.96" table:style-name="ce5">
            <text:p>2.097,9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336.55" table:style-name="ce5">
            <text:p>336,5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91.13" table:style-name="ce5">
            <text:p>91,13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6" table:style-name="ce5">
            <text:p>6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9375" table:style-name="ce5">
            <text:p>19.3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4311.2" table:style-name="ce5">
            <text:p>4.311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4378.5" table:style-name="ce5">
            <text:p>4.378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79" table:style-name="ce3">
            <text:p>1579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810" table:style-name="ce5">
            <text:p>810,00</text:p>
          </table:table-cell>
          <table:table-cell office:value-type="string" table:style-name="ce3">
            <text:p><text:s text:c="2"/>L'AUTOSPURGO FIORENTINO DI SUSINI ALESSANDRO E UGO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03.34" table:style-name="ce5">
            <text:p>103,34</text:p>
          </table:table-cell>
          <table:table-cell office:value-type="string" table:style-name="ce3">
            <text:p><text:s text:c="2"/>DISINFESTAZIONE URBAN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581" table:style-name="ce3">
            <text:p>1581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26.46" table:style-name="ce5">
            <text:p>226,46</text:p>
          </table:table-cell>
          <table:table-cell office:value-type="string" table:style-name="ce3">
            <text:p><text:s text:c="2"/>SOC. CONSORTILE ENERGIA TOSCANA - CET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86" table:style-name="ce3">
            <text:p>1586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RTV 38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87" table:style-name="ce3">
            <text:p>1587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88" table:style-name="ce3">
            <text:p>1588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73.7" table:style-name="ce5">
            <text:p>273,7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588" table:style-name="ce3">
            <text:p>1588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6973.4" table:style-name="ce5">
            <text:p>6.973,4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589" table:style-name="ce3">
            <text:p>1589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391" table:style-name="ce5">
            <text:p>391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589" table:style-name="ce3">
            <text:p>1589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9.33" table:style-name="ce5">
            <text:p>9,33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90" table:style-name="ce3">
            <text:p>1590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834.49" table:style-name="ce5">
            <text:p>1.834,49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591" table:style-name="ce3">
            <text:p>1591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392.1" table:style-name="ce5">
            <text:p>392,10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592" table:style-name="ce3">
            <text:p>1592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9728.15" table:style-name="ce5">
            <text:p>9.728,15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93" table:style-name="ce3">
            <text:p>1593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MANETTI PAO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3" table:style-name="ce3">
            <text:p>1593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2.2" table:style-name="ce5">
            <text:p>12,20</text:p>
          </table:table-cell>
          <table:table-cell office:value-type="string" table:style-name="ce3">
            <text:p>MANETTI PAOL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4" table:style-name="ce3">
            <text:p>1594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224" table:style-name="ce5">
            <text:p>1.224,0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4" table:style-name="ce3">
            <text:p>1594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58.56" table:style-name="ce5">
            <text:p>58,56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5" table:style-name="ce3">
            <text:p>1595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714" table:style-name="ce5">
            <text:p>714,00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5" table:style-name="ce3">
            <text:p>1595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8" table:style-name="ce5">
            <text:p>8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70" table:style-name="ce5">
            <text:p>270,00</text:p>
          </table:table-cell>
          <table:table-cell office:value-type="string" table:style-name="ce3">
            <text:p>PICCINI CAR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ICCINI CAR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598" table:style-name="ce3">
            <text:p>1598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13.77" table:style-name="ce5">
            <text:p>13,77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99" table:style-name="ce3">
            <text:p>1599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25.87" table:style-name="ce5">
            <text:p>25,87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600" table:style-name="ce3">
            <text:p>1600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954.78" table:style-name="ce5">
            <text:p>954,78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7.2" table:style-name="ce5">
            <text:p>7,20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26.44" table:style-name="ce5">
            <text:p>26,44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69.91" table:style-name="ce5">
            <text:p>69,91</text:p>
          </table:table-cell>
          <table:table-cell office:value-type="string" table:style-name="ce3">
            <text:p><text:s text:c="2"/>BANI MARCO ALESSANDR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279" table:style-name="ce5">
            <text:p>279,00</text:p>
          </table:table-cell>
          <table:table-cell office:value-type="string" table:style-name="ce3">
            <text:p><text:s text:c="2"/>BANI MARCO ALESSANDR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511.5" table:style-name="ce5">
            <text:p>511,50</text:p>
          </table:table-cell>
          <table:table-cell office:value-type="string" table:style-name="ce3">
            <text:p><text:s text:c="2"/>PUCCI RICCARD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216.01" table:style-name="ce5">
            <text:p>216,01</text:p>
          </table:table-cell>
          <table:table-cell office:value-type="string" table:style-name="ce3">
            <text:p><text:s text:c="2"/>PUCCI RICCARD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04" table:style-name="ce3">
            <text:p>1604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641.52" table:style-name="ce5">
            <text:p>641,52</text:p>
          </table:table-cell>
          <table:table-cell office:value-type="string" table:style-name="ce3">
            <text:p>GENSIN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04" table:style-name="ce3">
            <text:p>1604</text:p>
          </table:table-cell>
          <table:table-cell office:value-type="date" office:date-value="2022-09-06T00:00:00" table:style-name="ce4">
            <text:p>06/09/2022</text:p>
          </table:table-cell>
          <table:table-cell office:value-type="float" office:value="395.25" table:style-name="ce5">
            <text:p>395,25</text:p>
          </table:table-cell>
          <table:table-cell office:value-type="string" table:style-name="ce3">
            <text:p>GENSIN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PECCHIOLI EV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PECCHIOLI EV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2640" table:style-name="ce5">
            <text:p>2.640,00</text:p>
          </table:table-cell>
          <table:table-cell office:value-type="string" table:style-name="ce3">
            <text:p><text:s text:c="2"/>TELEMAC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3250" table:style-name="ce5">
            <text:p>3.250,00</text:p>
          </table:table-cell>
          <table:table-cell office:value-type="string" table:style-name="ce3">
            <text:p><text:s text:c="2"/>TELEMAC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14" table:style-name="ce3">
            <text:p>1614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STARTACROWD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15" table:style-name="ce3">
            <text:p>1615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LENI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16" table:style-name="ce3">
            <text:p>1616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FELICE LIMOSANI STUDIO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96.97" table:style-name="ce5">
            <text:p>96,97</text:p>
          </table:table-cell>
          <table:table-cell office:value-type="string" table:style-name="ce3">
            <text:p><text:s text:c="2"/>BINI GIOVAN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190.85" table:style-name="ce5">
            <text:p>190,85</text:p>
          </table:table-cell>
          <table:table-cell office:value-type="string" table:style-name="ce3">
            <text:p>GAMBERI STEFAN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441.75" table:style-name="ce5">
            <text:p>441,75</text:p>
          </table:table-cell>
          <table:table-cell office:value-type="string" table:style-name="ce3">
            <text:p>GAMBERI STEFAN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81.91" table:style-name="ce5">
            <text:p>81,91</text:p>
          </table:table-cell>
          <table:table-cell office:value-type="string" table:style-name="ce3">
            <text:p>FABBRINI SIMO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534.75" table:style-name="ce5">
            <text:p>534,75</text:p>
          </table:table-cell>
          <table:table-cell office:value-type="string" table:style-name="ce3">
            <text:p>FABBRINI SIMO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2234" table:style-name="ce5">
            <text:p>2.234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date" office:date-value="2022-09-09T00:00:00" table:style-name="ce4">
            <text:p>09/09/2022</text:p>
          </table:table-cell>
          <table:table-cell office:value-type="float" office:value="513.94000000000005" table:style-name="ce5">
            <text:p>513,94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22" table:style-name="ce3">
            <text:p>1622</text:p>
          </table:table-cell>
          <table:table-cell office:value-type="date" office:date-value="2022-09-09T00:00:00" table:style-name="ce4">
            <text:p>09/09/2022</text:p>
          </table:table-cell>
          <table:table-cell office:value-type="float" office:value="1219.75" table:style-name="ce5">
            <text:p>1.219,7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623" table:style-name="ce3">
            <text:p>1623</text:p>
          </table:table-cell>
          <table:table-cell office:value-type="date" office:date-value="2022-09-09T00:00:00" table:style-name="ce4">
            <text:p>09/09/2022</text:p>
          </table:table-cell>
          <table:table-cell office:value-type="float" office:value="43920.160000000003" table:style-name="ce5">
            <text:p>43.920,16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624" table:style-name="ce3">
            <text:p>1624</text:p>
          </table:table-cell>
          <table:table-cell office:value-type="date" office:date-value="2022-09-09T00:00:00" table:style-name="ce4">
            <text:p>09/09/2022</text:p>
          </table:table-cell>
          <table:table-cell office:value-type="float" office:value="42.25" table:style-name="ce5">
            <text:p>42,25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625" table:style-name="ce3">
            <text:p>1625</text:p>
          </table:table-cell>
          <table:table-cell office:value-type="date" office:date-value="2022-09-09T00:00:00" table:style-name="ce4">
            <text:p>09/09/2022</text:p>
          </table:table-cell>
          <table:table-cell office:value-type="float" office:value="36.51" table:style-name="ce5">
            <text:p>36,51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date" office:date-value="2022-09-09T00:00:00" table:style-name="ce4">
            <text:p>09/09/2022</text:p>
          </table:table-cell>
          <table:table-cell office:value-type="float" office:value="640" table:style-name="ce5">
            <text:p>640,00</text:p>
          </table:table-cell>
          <table:table-cell office:value-type="string" table:style-name="ce3">
            <text:p>GINELLI LAU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date" office:date-value="2022-09-09T00:00:00" table:style-name="ce4">
            <text:p>09/09/2022</text:p>
          </table:table-cell>
          <table:table-cell office:value-type="float" office:value="210.8" table:style-name="ce5">
            <text:p>210,80</text:p>
          </table:table-cell>
          <table:table-cell office:value-type="string" table:style-name="ce3">
            <text:p>GINELLI LAU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116.2" table:style-name="ce5">
            <text:p>116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60000" table:style-name="ce5">
            <text:p>60.0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18.93" table:style-name="ce5">
            <text:p>18,9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26.15" table:style-name="ce5">
            <text:p>26,1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11.5" table:style-name="ce5">
            <text:p>11,5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1238.4100000000001" table:style-name="ce5">
            <text:p>1.238,4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274.44" table:style-name="ce5">
            <text:p>274,4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92.2" table:style-name="ce5">
            <text:p>92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4.75" table:style-name="ce5">
            <text:p>4,7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16.46" table:style-name="ce5">
            <text:p>16,4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121.72" table:style-name="ce5">
            <text:p>121,7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110.22" table:style-name="ce5">
            <text:p>110,2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450.31" table:style-name="ce5">
            <text:p>450,3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723.8" table:style-name="ce5">
            <text:p>723,8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21900" table:style-name="ce5">
            <text:p>21.900,0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1226.82" table:style-name="ce5">
            <text:p>1.226,8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9.92" table:style-name="ce5">
            <text:p>9,92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6.79" table:style-name="ce5">
            <text:p>6,79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579.42999999999995" table:style-name="ce5">
            <text:p>579,43</text:p>
          </table:table-cell>
          <table:table-cell office:value-type="string" table:style-name="ce3">
            <text:p><text:s text:c="2"/>STUDIO BROGIONI E ASSOCIA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27.72" table:style-name="ce5">
            <text:p>27,72</text:p>
          </table:table-cell>
          <table:table-cell office:value-type="string" table:style-name="ce3">
            <text:p><text:s text:c="2"/>STUDIO BROGIONI E ASSOCIA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58" table:style-name="ce3">
            <text:p>1658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908" table:style-name="ce5">
            <text:p>1.908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5291.62" table:style-name="ce5">
            <text:p>5.291,62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2.5" table:style-name="ce5">
            <text:p>142,50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TIMENET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ILC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3" table:style-name="ce3">
            <text:p>1663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ROSSBAUER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4" table:style-name="ce3">
            <text:p>1664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SINNOVA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TE.SI.FER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TERMOIDRAULICA FIUMI &amp; C.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CAGLIONE DONATELL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8" table:style-name="ce3">
            <text:p>1668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COOPERATIVA SOCIALE SAN GIUSEPPE - SOC. COOP. A 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ALBALOG SOCIETA A RESPONSABILITA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TUTTO SERVIC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1" table:style-name="ce3">
            <text:p>1671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TOSCANA TURISMO - SOCIETA' COOPERATIV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SAPAF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DURATEL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DIAGNOSI IN TEMP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STARTACROWD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VICIANI SIM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O.BRA.MA. - S.R.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AUTOFFICINA MAZZINI DI CORAZZESI ROSSANO E BALESTRA SILVANO S.N.C 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ZETATI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TENUTA SAN DONATO DI MADDALENA PANCRAZ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M.T.P. DI TARCHI LUCIANO E C.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2" table:style-name="ce3">
            <text:p>1682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EUR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A.T.E. DI PICCOTTI LAURA E COSIMI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APPELLI CONSULTING SOCIETA' TRA PROFESSIONIST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5" table:style-name="ce3">
            <text:p>1685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PENTA MONTAGGI DI ANGELO SMECCA E FANTACI GIACOMO &amp; C.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LA SIMA S.N.C. DI MARTINI SARA E MEONI DEBORAH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7" table:style-name="ce3">
            <text:p>1687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TOSCANDIA SOCIETA' PER AZIO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8" table:style-name="ce3">
            <text:p>1688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C.E.D.A.T. CONSULENZE S.N.C. DI GUERRI ALESSANDRA E CAVICCHI TATI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9" table:style-name="ce3">
            <text:p>1689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OKER SERVIC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0" table:style-name="ce3">
            <text:p>1690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ONFARTI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C.P.M. COSTRUZIONE QUADRI ELETTRICI S.N.C. DI VIVOLI ALESSANDRO E VETTORI SIM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2" table:style-name="ce3">
            <text:p>1692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.T.L. DI BROCCHI LEONARDO E STEFANO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IRO VITIELL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4" table:style-name="ce3">
            <text:p>1694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X-PHAS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5" table:style-name="ce3">
            <text:p>1695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ALTERNALAB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6" table:style-name="ce3">
            <text:p>1696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G &amp; B INOX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7" table:style-name="ce3">
            <text:p>1697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OLI C. DI POLI ENRICO &amp; C. SNC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8" table:style-name="ce3">
            <text:p>1698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EATHER BI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9" table:style-name="ce3">
            <text:p>1699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GIELLE S.R.L.- SOCIETA' A RESPONSABILIT LIMITATA - OFFICINA MECCA NICA DI PRECI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0" table:style-name="ce3">
            <text:p>1700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CMB MECCANIC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1" table:style-name="ce3">
            <text:p>1701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GIELLEDUEMILA S.A.S. DI MASINI STEFANO - BIGAZZI ROBERTO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2" table:style-name="ce3">
            <text:p>1702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TIPOGRAFIA BIANCHI S.N.C. DI BONINI ELISABETTA &amp;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3" table:style-name="ce3">
            <text:p>1703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PELLETTERIA ALMAX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4" table:style-name="ce3">
            <text:p>1704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MAURRI VIVAI DI MAURRI GABRIE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5" table:style-name="ce3">
            <text:p>1705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AP&amp;P ELECTRONIC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6" table:style-name="ce3">
            <text:p>1706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ASZKOWSKI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7" table:style-name="ce3">
            <text:p>1707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GILLI 1733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8" table:style-name="ce3">
            <text:p>1708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DREAMPELL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9" table:style-name="ce3">
            <text:p>1709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MOVEON - <text:s/>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O.T.M. DI FRANCESCO E MASSIMO TAGLIAFERRI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1" table:style-name="ce3">
            <text:p>1711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BUONGUSTO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2" table:style-name="ce3">
            <text:p>1712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358.56" table:style-name="ce5">
            <text:p>358,56</text:p>
          </table:table-cell>
          <table:table-cell office:value-type="string" table:style-name="ce3">
            <text:p><text:s text:c="2"/>CLEO-NIC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3" table:style-name="ce3">
            <text:p>1713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NONNA ARG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4" table:style-name="ce3">
            <text:p>1714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BELVEDERE DI PAOLO ROS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28.27" table:style-name="ce5">
            <text:p>1.428,27</text:p>
          </table:table-cell>
          <table:table-cell office:value-type="string" table:style-name="ce3">
            <text:p><text:s text:c="2"/>A.B.F.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429.3" table:style-name="ce5">
            <text:p>429,30</text:p>
          </table:table-cell>
          <table:table-cell office:value-type="string" table:style-name="ce3">
            <text:p><text:s text:c="2"/>BIESSE INVEST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010.7" table:style-name="ce5">
            <text:p>1.010,70</text:p>
          </table:table-cell>
          <table:table-cell office:value-type="string" table:style-name="ce3">
            <text:p><text:s text:c="2"/>BIESSE INVEST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ICHELE E GIOVANNI BERTINI -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130.4000000000001" table:style-name="ce5">
            <text:p>1.130,40</text:p>
          </table:table-cell>
          <table:table-cell office:value-type="string" table:style-name="ce3">
            <text:p><text:s text:c="2"/>ENDA BROS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.B.M.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ALENCHINI DILET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345.6" table:style-name="ce5">
            <text:p>345,60</text:p>
          </table:table-cell>
          <table:table-cell office:value-type="string" table:style-name="ce3">
            <text:p><text:s text:c="2"/>NAA - STUDIO DI NEGAR AZHAR AZAR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PRATESI 1948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3" table:style-name="ce3">
            <text:p>1723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356.4" table:style-name="ce5">
            <text:p>356,40</text:p>
          </table:table-cell>
          <table:table-cell office:value-type="string" table:style-name="ce3">
            <text:p><text:s text:c="2"/>L'ANTICO BAULE DI LAURA LANDER E C.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ELDAC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855.36" table:style-name="ce5">
            <text:p>855,36</text:p>
          </table:table-cell>
          <table:table-cell office:value-type="string" table:style-name="ce3">
            <text:p><text:s text:c="2"/>LEATHER BI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6" table:style-name="ce3">
            <text:p>1726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784.08" table:style-name="ce5">
            <text:p>784,08</text:p>
          </table:table-cell>
          <table:table-cell office:value-type="string" table:style-name="ce3">
            <text:p><text:s text:c="2"/>PROMOKER DI MARIOTTINI ALESSIO &amp; C. SNC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AD MODELLING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8" table:style-name="ce3">
            <text:p>1728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AZZANTI NATALIN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9" table:style-name="ce3">
            <text:p>1729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TALY'S FINEST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0" table:style-name="ce3">
            <text:p>1730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354.9" table:style-name="ce5">
            <text:p>1.354,90</text:p>
          </table:table-cell>
          <table:table-cell office:value-type="string" table:style-name="ce3">
            <text:p><text:s text:c="2"/>CONSORZIO DI TUTELA DELLA FINOCCHIONA IGP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1" table:style-name="ce3">
            <text:p>1731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SO.GES.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2" table:style-name="ce3">
            <text:p>1732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041.5999999999999" table:style-name="ce5">
            <text:p>1.041,60</text:p>
          </table:table-cell>
          <table:table-cell office:value-type="string" table:style-name="ce3">
            <text:p><text:s text:c="2"/>DOMENICO FUR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3" table:style-name="ce3">
            <text:p>1733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712.8" table:style-name="ce5">
            <text:p>712,80</text:p>
          </table:table-cell>
          <table:table-cell office:value-type="string" table:style-name="ce3">
            <text:p><text:s text:c="2"/>STANKOVIC TIJ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4" table:style-name="ce3">
            <text:p>1734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427.68" table:style-name="ce5">
            <text:p>427,68</text:p>
          </table:table-cell>
          <table:table-cell office:value-type="string" table:style-name="ce3">
            <text:p><text:s text:c="2"/>JSP GIOIELLI DI IRENA PALAVRSIC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5" table:style-name="ce3">
            <text:p>1735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GIULIANO S.A.S. DI DANZI LUC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6" table:style-name="ce3">
            <text:p>1736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4CLEANPRO <text:s/>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7" table:style-name="ce3">
            <text:p>1737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DOMINI AGENCY S.R.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8" table:style-name="ce3">
            <text:p>1738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ELLETTERIE CLAUDIA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E COLONNE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ERAMICA ND-DOLFI S.N.C. DI DOLFI NATALIA E DAR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490.62" table:style-name="ce5">
            <text:p>490,62</text:p>
          </table:table-cell>
          <table:table-cell office:value-type="string" table:style-name="ce3">
            <text:p><text:s text:c="2"/>SQUISITA GENTILEZZA DI ANTONELLA COLOMB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297.92" table:style-name="ce5">
            <text:p>1.297,92</text:p>
          </table:table-cell>
          <table:table-cell office:value-type="string" table:style-name="ce3">
            <text:p><text:s text:c="2"/>ZEROW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NEW TUSCANY SCOOTER RENTAL DI FEDERICA MACOR E LUCA MAGNONI - SOCIETA' IN NOME COLLETTIV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LIDDO LUCIA AURE DI LUCIA LIDD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5" table:style-name="ce3">
            <text:p>1745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L CAPPELLETTO MATTO DI PIERONI ANDREA E C. SNC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TALFAM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7" table:style-name="ce3">
            <text:p>1747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MPIANTI TOSCANA INOX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8" table:style-name="ce3">
            <text:p>1748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DEA FILO DI BAGNI GIACOMO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9" table:style-name="ce3">
            <text:p>1749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VELONA ANTICHITA' S.A.S. DI FILIPPO VELONA'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536.26" table:style-name="ce5">
            <text:p>536,26</text:p>
          </table:table-cell>
          <table:table-cell office:value-type="string" table:style-name="ce3">
            <text:p><text:s text:c="2"/>MAL D ESTRO DI GIULIA MAZZAR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1" table:style-name="ce3">
            <text:p>1751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UOIERIA FIORENTIN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784.08" table:style-name="ce5">
            <text:p>784,08</text:p>
          </table:table-cell>
          <table:table-cell office:value-type="string" table:style-name="ce3">
            <text:p><text:s text:c="2"/>OPERA ART JEWELS DI B.P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3" table:style-name="ce3">
            <text:p>1753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336.96" table:style-name="ce5">
            <text:p>336,96</text:p>
          </table:table-cell>
          <table:table-cell office:value-type="string" table:style-name="ce3">
            <text:p><text:s text:c="2"/>NIMANI DI NICOLETTA MANNESCH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336.96" table:style-name="ce5">
            <text:p>336,96</text:p>
          </table:table-cell>
          <table:table-cell office:value-type="string" table:style-name="ce3">
            <text:p><text:s text:c="2"/>CREAZIONI DI PAOLO MINI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432" table:style-name="ce5">
            <text:p>432,00</text:p>
          </table:table-cell>
          <table:table-cell office:value-type="string" table:style-name="ce3">
            <text:p><text:s text:c="2"/>M&amp;M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BOSCHI GIULIA BOSCHI GIUL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ARTEX SOCIETA' CONSORTILE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TREET DOING DI PANERAI GIANFRANCO, GENTILE GIOVANNA &amp; PANERAI MA TTEO SOCIETA' IN NOME COLLETTIV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ON ART INTERNAZIONALE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0" table:style-name="ce3">
            <text:p>1760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648" table:style-name="ce5">
            <text:p>648,00</text:p>
          </table:table-cell>
          <table:table-cell office:value-type="string" table:style-name="ce3">
            <text:p><text:s text:c="2"/>BIRRIFICIO MATH DI FERRE' MANOL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ALVOLTI MANUE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ASTING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539.73" table:style-name="ce5">
            <text:p>539,73</text:p>
          </table:table-cell>
          <table:table-cell office:value-type="string" table:style-name="ce3">
            <text:p><text:s text:c="2"/>CLEANING TECH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4" table:style-name="ce3">
            <text:p>1764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GILLI 1733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'ORIGINAL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DORATEX DI ALBERTO COLZI E BARBARA MAIANI E C. -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7" table:style-name="ce3">
            <text:p>1767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FATTORIA MONTECCHIO SOCIETA' AGRICOLA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8" table:style-name="ce3">
            <text:p>1768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617.76" table:style-name="ce5">
            <text:p>617,76</text:p>
          </table:table-cell>
          <table:table-cell office:value-type="string" table:style-name="ce3">
            <text:p><text:s text:c="2"/>EMPORIO MISS DORA DI BEATI PAOL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ARCELLO PAMPALON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ANDALAI DI SERENA LANFRANCH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647.47" table:style-name="ce5">
            <text:p>647,47</text:p>
          </table:table-cell>
          <table:table-cell office:value-type="string" table:style-name="ce3">
            <text:p><text:s text:c="2"/>MARY ANNY FLORENCE DI MANISCALCHI ANNA MARIA RI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FATTORIA LE FONTI DI VICKY SCHMITT - VIT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19.2" table:style-name="ce5">
            <text:p>919,20</text:p>
          </table:table-cell>
          <table:table-cell office:value-type="string" table:style-name="ce3">
            <text:p><text:s text:c="2"/>LA GAZELLE DI LINDA LAZZERI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IG FISH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56.43" table:style-name="ce5">
            <text:p>156,43</text:p>
          </table:table-cell>
          <table:table-cell office:value-type="string" table:style-name="ce3">
            <text:p>GIACHI ALBERT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69.75" table:style-name="ce5">
            <text:p>169,75</text:p>
          </table:table-cell>
          <table:table-cell office:value-type="string" table:style-name="ce3">
            <text:p>GIACHI ALBERT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77" table:style-name="ce3">
            <text:p>1777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87.78" table:style-name="ce5">
            <text:p>87,78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3">
            <text:p><text:s text:c="2"/>UNIVERSITA' DEGLI STUDI DI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PROMETE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737.05" table:style-name="ce5">
            <text:p>737,05</text:p>
          </table:table-cell>
          <table:table-cell office:value-type="string" table:style-name="ce3">
            <text:p><text:s text:c="2"/>SECURITALY SRL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781" table:style-name="ce3">
            <text:p>1781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140" table:style-name="ce5">
            <text:p>1.140,00</text:p>
          </table:table-cell>
          <table:table-cell office:value-type="string" table:style-name="ce3">
            <text:p><text:s text:c="2"/>CAST BOLZONELL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782" table:style-name="ce3">
            <text:p>1782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331.97" table:style-name="ce5">
            <text:p>331,97</text:p>
          </table:table-cell>
          <table:table-cell office:value-type="string" table:style-name="ce3">
            <text:p>TRAMBUSTI GIOVANN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782" table:style-name="ce3">
            <text:p>1782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395.25" table:style-name="ce5">
            <text:p>395,25</text:p>
          </table:table-cell>
          <table:table-cell office:value-type="string" table:style-name="ce3">
            <text:p>TRAMBUSTI GIOVANN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783" table:style-name="ce3">
            <text:p>1783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2875" table:style-name="ce5">
            <text:p>2.8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83" table:style-name="ce3">
            <text:p>1783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84" table:style-name="ce3">
            <text:p>1784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831.84" table:style-name="ce5">
            <text:p>831,84</text:p>
          </table:table-cell>
          <table:table-cell office:value-type="string" table:style-name="ce3">
            <text:p><text:s text:c="2"/>O.C.E.M. SRL OFFICINA COSTRUZIONI ELETTRO MECCANICH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GHETTI CONSULTING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TIMENET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1251.24" table:style-name="ce5">
            <text:p>1.251,24</text:p>
          </table:table-cell>
          <table:table-cell office:value-type="string" table:style-name="ce3">
            <text:p><text:s text:c="2"/>UNIGUM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8" table:style-name="ce3">
            <text:p>1788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270" table:style-name="ce5">
            <text:p>270,00</text:p>
          </table:table-cell>
          <table:table-cell office:value-type="string" table:style-name="ce3">
            <text:p>PICCINI CAR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788" table:style-name="ce3">
            <text:p>1788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ICCINI CAR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789" table:style-name="ce3">
            <text:p>1789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414.85" table:style-name="ce5">
            <text:p>414,85</text:p>
          </table:table-cell>
          <table:table-cell office:value-type="string" table:style-name="ce3">
            <text:p><text:s text:c="2"/>FASTWEB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3">
            <text:p><text:s text:c="2"/>STUDIO LOMBARDI ASS.NE PROF. DOTT. COMM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61" table:style-name="ce5">
            <text:p>61,00</text:p>
          </table:table-cell>
          <table:table-cell office:value-type="string" table:style-name="ce3">
            <text:p><text:s text:c="2"/>STUDIO LOMBARDI ASS.NE PROF. DOTT. COMM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316.70999999999998" table:style-name="ce5">
            <text:p>316,71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2900" table:style-name="ce5">
            <text:p>2.900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116" table:style-name="ce5">
            <text:p>116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BALDASSARI GHERARD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FRANCIOSI GIOVANN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FRANCESCA CASTIO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C.A.F. COORDINAMENTO AUTONOMI FIRENZE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63.33" table:style-name="ce5">
            <text:p>63,33</text:p>
          </table:table-cell>
          <table:table-cell office:value-type="string" table:style-name="ce3">
            <text:p><text:s text:c="2"/>IL MULINO S.A.S. SOC. AGRICOLA DI CHELAZZI ANDREA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3180" table:style-name="ce5">
            <text:p>3.180,00</text:p>
          </table:table-cell>
          <table:table-cell office:value-type="string" table:style-name="ce3">
            <text:p><text:s text:c="2"/>INFORMA24 S.R.L. A SOCIO UNI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16.13" table:style-name="ce5">
            <text:p>16,13</text:p>
          </table:table-cell>
          <table:table-cell office:value-type="string" table:style-name="ce3">
            <text:p>ANTONIAZZI GUID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19.920000000000002" table:style-name="ce5">
            <text:p>19,92</text:p>
          </table:table-cell>
          <table:table-cell office:value-type="string" table:style-name="ce3">
            <text:p>ANTONIAZZI GUID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498.01" table:style-name="ce5">
            <text:p>498,01</text:p>
          </table:table-cell>
          <table:table-cell office:value-type="string" table:style-name="ce3">
            <text:p>ANTONIAZZI GUID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403.15" table:style-name="ce5">
            <text:p>403,15</text:p>
          </table:table-cell>
          <table:table-cell office:value-type="string" table:style-name="ce3">
            <text:p>ANTONIAZZI GUID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73.5" table:style-name="ce5">
            <text:p>73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74.13" table:style-name="ce5">
            <text:p>74,13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16.579999999999998" table:style-name="ce5">
            <text:p>16,58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44183.67" table:style-name="ce5">
            <text:p>44.183,67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62.98" table:style-name="ce5">
            <text:p>62,98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747.52" table:style-name="ce5">
            <text:p>747,5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3813.8" table:style-name="ce5">
            <text:p>3.813,8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249" table:style-name="ce5">
            <text:p>249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66" table:style-name="ce5">
            <text:p>266,00</text:p>
          </table:table-cell>
          <table:table-cell office:value-type="string" table:style-name="ce3">
            <text:p><text:s text:c="2"/>SISTEMA CAMERALE SERVIZI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102.6" table:style-name="ce5">
            <text:p>102,60</text:p>
          </table:table-cell>
          <table:table-cell office:value-type="string" table:style-name="ce3">
            <text:p><text:s text:c="2"/>LIBRERIA PIROLA ETRURIA SNC DI TAITI R. E CHIARINI G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2.79" table:style-name="ce5">
            <text:p>12,79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6.79" table:style-name="ce5">
            <text:p>6,79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PELLETTERIA MASSIMO DI MASI MASSIM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30" table:style-name="ce3">
            <text:p>1830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IRCULAR FARM DI ANTONIO DI GIOVAN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31" table:style-name="ce3">
            <text:p>1831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TECNOCONSULTING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32" table:style-name="ce3">
            <text:p>1832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LEOMILLA TRANSLATION DI KENEZ AGNE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33" table:style-name="ce3">
            <text:p>1833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G.M. - S.N.C. DI MAZZUOLI GIANNI E STECCHINI ROBER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34" table:style-name="ce3">
            <text:p>1834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MG MULTIMEDIA MEETING GROUP SNC DI G. ERCOLINO, M. MAOGGI, M. ZU CCHEL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35" table:style-name="ce3">
            <text:p>1835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ON.SE.A.CONFESERCENTI SERVIZI AMMINISTRATIVI SOCIETA' PER AZIO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36" table:style-name="ce3">
            <text:p>1836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A.P.S. SOLUZIONI SOFTWARE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AGRICOLA MUGELLO S.A.S. DI MAGHERINI MASSIMILIANO &amp;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38" table:style-name="ce3">
            <text:p>1838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SDIPI SISTEMI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39" table:style-name="ce3">
            <text:p>1839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BIOCHEMIE LAB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40" table:style-name="ce3">
            <text:p>1840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MILENA DI VICECONTI ANTONELLA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41" table:style-name="ce3">
            <text:p>1841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AMMANNATI ASSICURAZIONI DI AMMANNATI NICOLA E DAVIDE SNC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42" table:style-name="ce3">
            <text:p>1842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ASSICURAZIONI BONI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43" table:style-name="ce3">
            <text:p>1843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BERNI MASSIMO BERNI MASSIM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44" table:style-name="ce3">
            <text:p>1844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AI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45" table:style-name="ce3">
            <text:p>1845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EL &amp; CO S.R.L. A SOCIO UNIC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46" table:style-name="ce3">
            <text:p>1846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MEUCCI ANDREA MEUCCI ANDRE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47" table:style-name="ce3">
            <text:p>1847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LIPISCANDIA SOCIETA' PER AZIO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48" table:style-name="ce3">
            <text:p>1848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ANETTI DANIE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49" table:style-name="ce3">
            <text:p>1849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ARROZZERIA GAMMA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50" table:style-name="ce3">
            <text:p>1850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&amp;B ELETTROMECCANIC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EC.SERVIC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ALBERGHIERA ADRIATICA - AL.A.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OCIETA' AGRICOLA LAVACCHIO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STUDIO DESIGN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TECNOIL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TENUTA DI COLLIN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OMM.IT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58" table:style-name="ce3">
            <text:p>1858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UTOFFICINA AURORA S.N.C. DI PRISLEI GIANNI E LUC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59" table:style-name="ce3">
            <text:p>1859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G. E B. CENTRO SERVIZI DI MENICUCCI TIZIANA &amp; C. S.A.S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60" table:style-name="ce3">
            <text:p>1860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SINT TECHNOLOGY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ICROMEC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62" table:style-name="ce3">
            <text:p>1862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RATOALLARM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63" table:style-name="ce3">
            <text:p>1863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ARON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64" table:style-name="ce3">
            <text:p>1864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DOMINI AGENCY S.R.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LA TORRE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66" table:style-name="ce3">
            <text:p>1866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SECUR-DATA S.A.S. DI DEZI CLAUDIA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67" table:style-name="ce3">
            <text:p>1867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ONFIRENZE SERVIZ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68" table:style-name="ce3">
            <text:p>1868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MICAG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69" table:style-name="ce3">
            <text:p>1869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HOTEL CORONA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ADE IN APP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LORIC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72" table:style-name="ce3">
            <text:p>1872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ADE IN BIT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73" table:style-name="ce3">
            <text:p>1873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FONTENUOVA SOCIETA' COOPERATIVA SO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74" table:style-name="ce3">
            <text:p>1874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TAMBURIN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75" table:style-name="ce3">
            <text:p>1875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K2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76" table:style-name="ce3">
            <text:p>1876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QUESTI LUCIA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77" table:style-name="ce3">
            <text:p>1877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BRUSCHINI DI BRUSCHINI ANDRE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78" table:style-name="ce3">
            <text:p>1878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FRATELLI BORGIOLI - S.R.L.-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HIANTI MULTI <text:s/>SERVICE <text:s/>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EDEN SNC DI SONNI SILVIA E CATANIA OLG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ABEL INDUSTRY -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BORDATI ALESSANDR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OMPRESSION SERVICE TECHNOLOGY - C.S.T.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GUAZZIN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DA VENDING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86" table:style-name="ce3">
            <text:p>1886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NEGLIGE' DI MECCA MASSIMO &amp; C. S.A.S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87" table:style-name="ce3">
            <text:p>1887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ROBERTO POGGIALI DI GLORIA POGGI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G.G. MACCHIN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AUTOFFICINA RALLY DI LANDI STEFANO E C. SOCIETA' IN ACCOMANDITA SEMPLIC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0" table:style-name="ce3">
            <text:p>1890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DENTAL GIGLIO S.A.S. DI PISA MASSIMILIANO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1" table:style-name="ce3">
            <text:p>1891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536" table:style-name="ce5">
            <text:p>1.536,00</text:p>
          </table:table-cell>
          <table:table-cell office:value-type="string" table:style-name="ce3">
            <text:p><text:s text:c="2"/>AZIENDA UGGIANO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2" table:style-name="ce3">
            <text:p>1892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AZIENDA AGRICOLA LA CAPANNACCIA DI LUCA BI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3" table:style-name="ce3">
            <text:p>1893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.G.F. DI CONSTANT MARIE GINETTE FRANCI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4" table:style-name="ce3">
            <text:p>1894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FARMAPIAN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5" table:style-name="ce3">
            <text:p>1895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LUCREZIA TEAM DI CUVIELLO LUCIA &amp; C. SNC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6" table:style-name="ce3">
            <text:p>1896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267.2" table:style-name="ce5">
            <text:p>1.267,20</text:p>
          </table:table-cell>
          <table:table-cell office:value-type="string" table:style-name="ce3">
            <text:p><text:s text:c="2"/>SOCIETA' AGRICOLA QUERCIABELL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7" table:style-name="ce3">
            <text:p>1897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COLORIFICIO BRANDINI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8" table:style-name="ce3">
            <text:p>1898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614.4" table:style-name="ce5">
            <text:p>614,40</text:p>
          </table:table-cell>
          <table:table-cell office:value-type="string" table:style-name="ce3">
            <text:p><text:s text:c="2"/>DOMINI AGENCY S.R.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9" table:style-name="ce3">
            <text:p>1899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919.42" table:style-name="ce5">
            <text:p>1.919,42</text:p>
          </table:table-cell>
          <table:table-cell office:value-type="string" table:style-name="ce3">
            <text:p><text:s text:c="2"/>DATA POS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00" table:style-name="ce3">
            <text:p>1900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318.69" table:style-name="ce5">
            <text:p>318,69</text:p>
          </table:table-cell>
          <table:table-cell office:value-type="string" table:style-name="ce3">
            <text:p><text:s text:c="2"/>TECNODAT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01" table:style-name="ce3">
            <text:p>1901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DVANCED MICROWAVE ENGINEERING S.R.L. E IN FORMA ABBREVIATA A.M.E .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02" table:style-name="ce3">
            <text:p>1902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SOCIETA' AGRICOLA QUERCIABELL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03" table:style-name="ce3">
            <text:p>1903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.N.A. SERVIZI E CONSULENZ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1047945" table:style-name="ro3">
          <table:table-cell table:number-columns-repeated="16384"/>
        </table:table-row>
      </table:table>
      <table:named-expressions>
        <table:named-range table:name="__bookmark_3" table:cell-range-address="Sheet0.$A$1:Sheet0.$G$631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Dati pagamenti III trimestre 2022</text:p>
        <text:p>TRASPARENZA NELL'UTILIZZO DELLE RISORSE PUBBLICHE - AR. 4 BIS D.LGS. 33/2013 INTRODOTTO DALL'ART. 5 D.LGS. 97/2015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Zarone</dc:creator>
    <meta:creation-date>2022-09-30T09:53:11Z</meta:creation-date>
    <dc:date>2022-10-10T12:02:26Z</dc:date>
    <meta:print-date>2022-09-30T10:31:43Z</meta:print-date>
  </office:meta>
</office:document-meta>
</file>