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number-columns-repeated="16380" table:style-name="ce10"/>
        </table:table-row>
        <table:table-row table:style-name="ro3">
          <table:table-cell office:value-type="string" table:style-name="ce2">
            <text:p> 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office:value-type="string" table:style-name="ce3">
            <text:p>N. 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 Net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Cod. Siope</text:p>
          </table:table-cell>
          <table:table-cell office:value-type="string" table:style-name="ce3">
            <text:p>Descrizione Siope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7600" table:style-name="ce5">
            <text:p>7.600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7350</text:p>
          </table:table-cell>
          <table:table-cell office:value-type="string" table:style-name="ce6">
            <text:p>Costituzione di fondi per il servizio economato in contant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66.97" table:style-name="ce5">
            <text:p>66,9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59.33" table:style-name="ce5">
            <text:p>59,3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22.18" table:style-name="ce5">
            <text:p>22,1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550" table:style-name="ce5">
            <text:p>550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9</text:p>
          </table:table-cell>
          <table:table-cell office:value-type="string" table:style-name="ce6">
            <text:p>Corsi di formazione organizzati per terz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633.6" table:style-name="ce5">
            <text:p>633,6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1</text:p>
          </table:table-cell>
          <table:table-cell office:value-type="string" table:style-name="ce6">
            <text:p>Organizzazione manifestazioni e convegn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2806.52" table:style-name="ce5">
            <text:p>2.806,52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431.82" table:style-name="ce5">
            <text:p>431,82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3118.23" table:style-name="ce5">
            <text:p>3.118,2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478.28" table:style-name="ce5">
            <text:p>478,2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53.02" table:style-name="ce5">
            <text:p>53,02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2264.89" table:style-name="ce5">
            <text:p>2.264,89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365.03" table:style-name="ce5">
            <text:p>1.365,0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47.72999999999999" table:style-name="ce5">
            <text:p>147,7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5454.07" table:style-name="ce5">
            <text:p>15.454,0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54.88999999999999" table:style-name="ce5">
            <text:p>154,89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46.2" table:style-name="ce5">
            <text:p>46,2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40.700000000000003" table:style-name="ce5">
            <text:p>40,7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97.3" table:style-name="ce5">
            <text:p>197,3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802.64" table:style-name="ce5">
            <text:p>802,64</text:p>
          </table:table-cell>
          <table:table-cell office:value-type="string" table:style-name="ce6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12</text:p>
          </table:table-cell>
          <table:table-cell office:value-type="string" table:style-name="ce6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28" table:style-name="ce5">
            <text:p>28,00</text:p>
          </table:table-cell>
          <table:table-cell office:value-type="string" table:style-name="ce6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12</text:p>
          </table:table-cell>
          <table:table-cell office:value-type="string" table:style-name="ce6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661.28" table:style-name="ce5">
            <text:p>1.661,28</text:p>
          </table:table-cell>
          <table:table-cell office:value-type="string" table:style-name="ce6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10</text:p>
          </table:table-cell>
          <table:table-cell office:value-type="string" table:style-name="ce6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46875" table:style-name="ce5">
            <text:p>46.875,00</text:p>
          </table:table-cell>
          <table:table-cell office:value-type="string" table:style-name="ce6">
            <text:p><text:s text:c="2"/>REGIONE TOSC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2178.14" table:style-name="ce5">
            <text:p>2.178,1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791.11" table:style-name="ce5">
            <text:p>791,1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36061.35" table:style-name="ce5">
            <text:p>36.061,3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38.11000000000001" table:style-name="ce5">
            <text:p>138,1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11.31" table:style-name="ce5">
            <text:p>11,3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date" office:date-value="2020-01-13T00:00:00" table:style-name="ce4">
            <text:p>13/01/2020</text:p>
          </table:table-cell>
          <table:table-cell office:value-type="float" office:value="708" table:style-name="ce5">
            <text:p>708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76" table:style-name="ce5">
            <text:p>576,00</text:p>
          </table:table-cell>
          <table:table-cell office:value-type="string" table:style-name="ce6">
            <text:p><text:s text:c="2"/>ITALSAN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8" table:style-name="ce5">
            <text:p>48,00</text:p>
          </table:table-cell>
          <table:table-cell office:value-type="string" table:style-name="ce6">
            <text:p><text:s text:c="2"/>ITALSAN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<text:s text:c="2"/>INTELLIGENCE2020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715" table:style-name="ce5">
            <text:p>5.715,00</text:p>
          </table:table-cell>
          <table:table-cell office:value-type="string" table:style-name="ce6">
            <text:p><text:s text:c="2"/>FATTORI SAFEST SRL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830" table:style-name="ce5">
            <text:p>2.830,00</text:p>
          </table:table-cell>
          <table:table-cell office:value-type="string" table:style-name="ce6">
            <text:p><text:s text:c="2"/>FATTORI SAFEST SRL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59.63" table:style-name="ce5">
            <text:p>59,63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2797.59" table:style-name="ce5">
            <text:p>2.797,59</text:p>
          </table:table-cell>
          <table:table-cell office:value-type="string" table:style-name="ce6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38.03" table:style-name="ce5">
            <text:p>38,03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82.74" table:style-name="ce5">
            <text:p>182,74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64.459999999999994" table:style-name="ce5">
            <text:p>64,46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612.32000000000005" table:style-name="ce5">
            <text:p>612,32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83.07" table:style-name="ce5">
            <text:p>183,07</text:p>
          </table:table-cell>
          <table:table-cell office:value-type="string" table:style-name="ce6">
            <text:p><text:s text:c="2"/>BANCA D'ITALIA -TESORERIA DELLO STATO SEZ. FIRENZE</text:p>
          </table:table-cell>
          <table:table-cell table:style-name="ce6"/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42.66" table:style-name="ce5">
            <text:p>42,66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date" office:date-value="2020-01-14T00:00:00" table:style-name="ce4">
            <text:p>14/01/2020</text:p>
          </table:table-cell>
          <table:table-cell office:value-type="float" office:value="19.48" table:style-name="ce5">
            <text:p>19,48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15.19" table:style-name="ce5">
            <text:p>15,19</text:p>
          </table:table-cell>
          <table:table-cell office:value-type="string" table:style-name="ce6">
            <text:p><text:s text:c="2"/>VILLORESI ALVAR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date" office:date-value="2020-01-20T00:00:00" table:style-name="ce4">
            <text:p>20/01/2020</text:p>
          </table:table-cell>
          <table:table-cell office:value-type="float" office:value="18.7" table:style-name="ce5">
            <text:p>18,70</text:p>
          </table:table-cell>
          <table:table-cell office:value-type="string" table:style-name="ce6">
            <text:p><text:s text:c="2"/>VILLORESI ALVAR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7700" table:style-name="ce5">
            <text:p>7.7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3330" table:style-name="ce5">
            <text:p>3.33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23327" table:style-name="ce5">
            <text:p>23.327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749.19" table:style-name="ce5">
            <text:p>749,19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6">
            <text:p>PACIN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6.37" table:style-name="ce5">
            <text:p>6,37</text:p>
          </table:table-cell>
          <table:table-cell office:value-type="string" table:style-name="ce6">
            <text:p>PACIN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7334.9" table:style-name="ce5">
            <text:p>7.334,90</text:p>
          </table:table-cell>
          <table:table-cell office:value-type="string" table:style-name="ce6">
            <text:p><text:s text:c="2"/>INTERNATIONAL SECURITY SERVICE VIGILANZ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37.30000000000001" table:style-name="ce5">
            <text:p>137,30</text:p>
          </table:table-cell>
          <table:table-cell office:value-type="string" table:style-name="ce6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69.69" table:style-name="ce5">
            <text:p>69,69</text:p>
          </table:table-cell>
          <table:table-cell office:value-type="string" table:style-name="ce6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557.25" table:style-name="ce5">
            <text:p>557,25</text:p>
          </table:table-cell>
          <table:table-cell office:value-type="string" table:style-name="ce6">
            <text:p><text:s text:c="2"/>DITEK S.R.L.U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2212.86" table:style-name="ce5">
            <text:p>2.212,86</text:p>
          </table:table-cell>
          <table:table-cell office:value-type="string" table:style-name="ce6">
            <text:p><text:s text:c="2"/>PROMO E MARK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27.14" table:style-name="ce5">
            <text:p>127,14</text:p>
          </table:table-cell>
          <table:table-cell office:value-type="string" table:style-name="ce6">
            <text:p><text:s text:c="2"/>PROMO E MARK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850" table:style-name="ce5">
            <text:p>1.850,00</text:p>
          </table:table-cell>
          <table:table-cell office:value-type="string" table:style-name="ce6">
            <text:p><text:s text:c="2"/>PROMO E MARK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637.25" table:style-name="ce5">
            <text:p>1.637,25</text:p>
          </table:table-cell>
          <table:table-cell office:value-type="string" table:style-name="ce6">
            <text:p><text:s text:c="2"/>STUDIO BLITZ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025" table:style-name="ce5">
            <text:p>1.025,00</text:p>
          </table:table-cell>
          <table:table-cell office:value-type="string" table:style-name="ce6">
            <text:p><text:s text:c="2"/>Q&amp;S - QUALITA' E SICUREZZ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290.5" table:style-name="ce5">
            <text:p>290,50</text:p>
          </table:table-cell>
          <table:table-cell office:value-type="string" table:style-name="ce6">
            <text:p><text:s text:c="2"/>ITALIANA SERVIZI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5049" table:style-name="ce5">
            <text:p>5.049,00</text:p>
          </table:table-cell>
          <table:table-cell office:value-type="string" table:style-name="ce6">
            <text:p><text:s text:c="2"/>ITALIANA SERVIZI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389" table:style-name="ce5">
            <text:p>1.389,00</text:p>
          </table:table-cell>
          <table:table-cell office:value-type="string" table:style-name="ce6">
            <text:p><text:s text:c="2"/>SPEEDY S.R.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6041.92" table:style-name="ce5">
            <text:p>6.041,92</text:p>
          </table:table-cell>
          <table:table-cell office:value-type="string" table:style-name="ce6">
            <text:p><text:s text:c="2"/>TOSCANA CERTIFICAZIONE AGROALIMENTARE SRL</text:p>
          </table:table-cell>
          <table:table-cell table:style-name="ce6"/>
          <table:table-cell office:value-type="string" table:style-name="ce6">
            <text:p>5202</text:p>
          </table:table-cell>
          <table:table-cell office:value-type="string" table:style-name="ce6">
            <text:p>Partecipazioni <text:s/>azionarie in altre imprese</text:p>
          </table:table-cell>
          <table:table-cell table:number-columns-repeated="1637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14920.82" table:style-name="ce5">
            <text:p>14.920,82</text:p>
          </table:table-cell>
          <table:table-cell office:value-type="string" table:style-name="ce6">
            <text:p><text:s text:c="2"/>UNIONE ITALIANA CAMERE COMMERCIO</text:p>
          </table:table-cell>
          <table:table-cell table:style-name="ce6"/>
          <table:table-cell office:value-type="string" table:style-name="ce6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4.92" table:style-name="ce5">
            <text:p>4,92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45.16" table:style-name="ce5">
            <text:p>45,16</text:p>
          </table:table-cell>
          <table:table-cell office:value-type="string" table:style-name="ce6">
            <text:p><text:s text:c="2"/>AUTOSTRADE PER L'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INTESA SANPAOLO SPA</text:p>
          </table:table-cell>
          <table:table-cell table:style-name="ce6"/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0.7" table:style-name="ce5">
            <text:p>0,70</text:p>
          </table:table-cell>
          <table:table-cell office:value-type="string" table:style-name="ce6">
            <text:p><text:s text:c="2"/>INTESA SANPAOLO SPA</text:p>
          </table:table-cell>
          <table:table-cell table:style-name="ce6"/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3567.1" table:style-name="ce5">
            <text:p>3.567,10</text:p>
          </table:table-cell>
          <table:table-cell office:value-type="string" table:style-name="ce6">
            <text:p><text:s text:c="2"/>INTESA SANPAOLO SPA</text:p>
          </table:table-cell>
          <table:table-cell table:style-name="ce6"/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date" office:date-value="2020-01-21T00:00:00" table:style-name="ce4">
            <text:p>21/01/2020</text:p>
          </table:table-cell>
          <table:table-cell office:value-type="float" office:value="234" table:style-name="ce5">
            <text:p>234,00</text:p>
          </table:table-cell>
          <table:table-cell office:value-type="string" table:style-name="ce6">
            <text:p><text:s text:c="2"/>LIBRERIA PIROLA ETRURIA SNC DI TAITI R. E CHIARINI G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3278" table:style-name="ce5">
            <text:p>3.278,00</text:p>
          </table:table-cell>
          <table:table-cell office:value-type="string" table:style-name="ce6">
            <text:p><text:s text:c="2"/>LITOGRAFIA IP SRL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FORMEL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720" table:style-name="ce5">
            <text:p>720,00</text:p>
          </table:table-cell>
          <table:table-cell office:value-type="string" table:style-name="ce6">
            <text:p><text:s text:c="2"/>FORMEL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FORMA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34.450000000000003" table:style-name="ce5">
            <text:p>34,45</text:p>
          </table:table-cell>
          <table:table-cell office:value-type="string" table:style-name="ce6">
            <text:p><text:s text:c="2"/>LA COMMISSIONARIA FIORENTINA DI VIGNOZZI G. &amp; S.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5" table:style-name="ce5">
            <text:p>5,00</text:p>
          </table:table-cell>
          <table:table-cell office:value-type="string" table:style-name="ce6">
            <text:p><text:s text:c="2"/>LA COMMISSIONARIA FIORENTINA DI VIGNOZZI G. &amp; S.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7170.34" table:style-name="ce5">
            <text:p>17.170,34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587.54" table:style-name="ce5">
            <text:p>1.587,54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990" table:style-name="ce5">
            <text:p>990,00</text:p>
          </table:table-cell>
          <table:table-cell office:value-type="string" table:style-name="ce6">
            <text:p><text:s text:c="2"/>CENTRO STUDI DELLE CAMERE DI COMMERCIO GUGLIELMO TAGLIACARN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<text:s text:c="2"/>CENTRO STUDI DELLE CAMERE DI COMMERCIO GUGLIELMO TAGLIACARN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495" table:style-name="ce5">
            <text:p>495,00</text:p>
          </table:table-cell>
          <table:table-cell office:value-type="string" table:style-name="ce6">
            <text:p><text:s text:c="2"/>CENTRO STUDI DELLE CAMERE DI COMMERCIO GUGLIELMO TAGLIACARN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8500" table:style-name="ce5">
            <text:p>18.5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669" table:style-name="ce5">
            <text:p>669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1575.8" table:style-name="ce5">
            <text:p>1.575,8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4439.1000000000004" table:style-name="ce5">
            <text:p>4.439,1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ALTFIR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756" table:style-name="ce5">
            <text:p>756,00</text:p>
          </table:table-cell>
          <table:table-cell office:value-type="string" table:style-name="ce6">
            <text:p><text:s text:c="2"/>OFFICE DEPOT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date" office:date-value="2020-01-27T00:00:00" table:style-name="ce4">
            <text:p>27/01/2020</text:p>
          </table:table-cell>
          <table:table-cell office:value-type="float" office:value="22.5" table:style-name="ce5">
            <text:p>22,50</text:p>
          </table:table-cell>
          <table:table-cell office:value-type="string" table:style-name="ce6">
            <text:p><text:s text:c="2"/>OFFICE DEPOT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70" table:style-name="ce5">
            <text:p>70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60" table:style-name="ce5">
            <text:p>60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<text:s text:c="2"/>Q-BIT DI MARTINI MORTALI FABRIZ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102.36" table:style-name="ce5">
            <text:p>102,36</text:p>
          </table:table-cell>
          <table:table-cell office:value-type="string" table:style-name="ce6">
            <text:p><text:s text:c="2"/>CONVERG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3499.98" table:style-name="ce5">
            <text:p>3.499,98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421.96" table:style-name="ce5">
            <text:p>421,96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9069.4" table:style-name="ce5">
            <text:p>9.069,40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1599.99" table:style-name="ce5">
            <text:p>1.599,9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9" table:style-name="ce5">
            <text:p>9,0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93.97" table:style-name="ce5">
            <text:p>93,97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date" office:date-value="2020-01-29T00:00:00" table:style-name="ce4">
            <text:p>29/01/2020</text:p>
          </table:table-cell>
          <table:table-cell office:value-type="float" office:value="0.5" table:style-name="ce5">
            <text:p>0,5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25368.3" table:style-name="ce5">
            <text:p>25.368,3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760" table:style-name="ce5">
            <text:p>760,00</text:p>
          </table:table-cell>
          <table:table-cell office:value-type="string" table:style-name="ce6">
            <text:p><text:s text:c="2"/>MAGGIOLI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12248.82" table:style-name="ce5">
            <text:p>12.248,82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4295.5600000000004" table:style-name="ce5">
            <text:p>4.295,56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6709.36" table:style-name="ce5">
            <text:p>6.709,36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114</text:p>
          </table:table-cell>
          <table:table-cell office:value-type="string" table:style-name="ce6">
            <text:p>Altri contributi e trasferimenti correnti a Unioncamere</text:p>
          </table:table-cell>
          <table:table-cell table:number-columns-repeated="1637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5343.2" table:style-name="ce5">
            <text:p>5.343,2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114</text:p>
          </table:table-cell>
          <table:table-cell office:value-type="string" table:style-name="ce6">
            <text:p>Altri contributi e trasferimenti correnti a Unioncamere</text:p>
          </table:table-cell>
          <table:table-cell table:number-columns-repeated="16377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3037.87" table:style-name="ce5">
            <text:p>3.037,87</text:p>
          </table:table-cell>
          <table:table-cell office:value-type="string" table:style-name="ce6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810.22" table:style-name="ce5">
            <text:p>810,22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4190.51" table:style-name="ce5">
            <text:p>14.190,51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22.88" table:style-name="ce5">
            <text:p>122,88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-4" table:style-name="ce5">
            <text:p>-4,00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9" table:style-name="ce5">
            <text:p>9,0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33.6" table:style-name="ce5">
            <text:p>33,6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0.5" table:style-name="ce5">
            <text:p>0,5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5954.59" table:style-name="ce5">
            <text:p>5.954,5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8442.48" table:style-name="ce5">
            <text:p>8.442,48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2517" table:style-name="ce5">
            <text:p>2.517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452.6" table:style-name="ce5">
            <text:p>1.452,6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6">
            <text:p>SEGANTINI FAZ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.95" table:style-name="ce5">
            <text:p>1,95</text:p>
          </table:table-cell>
          <table:table-cell office:value-type="string" table:style-name="ce6">
            <text:p>SEGANTINI FAZ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6">
            <text:p>FANCIULLO BRU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48.8" table:style-name="ce5">
            <text:p>48,80</text:p>
          </table:table-cell>
          <table:table-cell office:value-type="string" table:style-name="ce6">
            <text:p>FANCIULLO BRU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<text:s text:c="2"/>VANNUCCI&amp; ASSOCIATI DOTT.COMM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<text:s text:c="2"/>VANNUCCI&amp; ASSOCIATI DOTT.COMM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ORA CORRA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MORA CORRA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MORA CORRA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459" table:style-name="ce5">
            <text:p>459,00</text:p>
          </table:table-cell>
          <table:table-cell office:value-type="string" table:style-name="ce6">
            <text:p>FOCARD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21.96" table:style-name="ce5">
            <text:p>21,96</text:p>
          </table:table-cell>
          <table:table-cell office:value-type="string" table:style-name="ce6">
            <text:p>FOCARD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02" table:style-name="ce5">
            <text:p>102,00</text:p>
          </table:table-cell>
          <table:table-cell office:value-type="string" table:style-name="ce6">
            <text:p>NUCCI ANNA LAU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4.88" table:style-name="ce5">
            <text:p>4,88</text:p>
          </table:table-cell>
          <table:table-cell office:value-type="string" table:style-name="ce6">
            <text:p>NUCCI ANNA LAU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MORA CORRA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32" table:style-name="ce5">
            <text:p>32,00</text:p>
          </table:table-cell>
          <table:table-cell office:value-type="string" table:style-name="ce6">
            <text:p>MORA CORRA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ORA CORRA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46080" table:style-name="ce5">
            <text:p>46.080,00</text:p>
          </table:table-cell>
          <table:table-cell office:value-type="string" table:style-name="ce6">
            <text:p><text:s text:c="2"/>UNIONE REGIONALE CUOCHI TOSCA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672" table:style-name="ce5">
            <text:p>672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45.5" table:style-name="ce5">
            <text:p>45,5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3" table:style-name="ce5">
            <text:p>3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407.35" table:style-name="ce5">
            <text:p>407,35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7</text:p>
          </table:table-cell>
          <table:table-cell office:value-type="string" table:style-name="ce6">
            <text:p>Utenze e canoni per altri servizi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2292" table:style-name="ce5">
            <text:p>2.292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64" table:style-name="ce5">
            <text:p>64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54" table:style-name="ce5">
            <text:p>54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858.99" table:style-name="ce5">
            <text:p>858,99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6</text:p>
          </table:table-cell>
          <table:table-cell office:value-type="string" table:style-name="ce6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190.1" table:style-name="ce5">
            <text:p>190,1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97.6" table:style-name="ce5">
            <text:p>97,6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95" table:style-name="ce5">
            <text:p>95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.95" table:style-name="ce5">
            <text:p>2,95</text:p>
          </table:table-cell>
          <table:table-cell office:value-type="string" table:style-name="ce6">
            <text:p><text:s text:c="2"/>AUTOSTRADE PER L'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5.63" table:style-name="ce5">
            <text:p>15,63</text:p>
          </table:table-cell>
          <table:table-cell office:value-type="string" table:style-name="ce6">
            <text:p><text:s text:c="2"/>CAMERA DI COMMERCIO DI REGGIO CALAB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97" table:style-name="ce5">
            <text:p>197,00</text:p>
          </table:table-cell>
          <table:table-cell office:value-type="string" table:style-name="ce6">
            <text:p><text:s text:c="2"/>CAMERA DI COMMERCIO DI REGGIO CALAB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414.75" table:style-name="ce5">
            <text:p>414,75</text:p>
          </table:table-cell>
          <table:table-cell office:value-type="string" table:style-name="ce6">
            <text:p><text:s text:c="2"/>CAMERA DI COMMERCIO DI NAPO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680" table:style-name="ce5">
            <text:p>680,00</text:p>
          </table:table-cell>
          <table:table-cell office:value-type="string" table:style-name="ce6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6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4.2" table:style-name="ce5">
            <text:p>4,20</text:p>
          </table:table-cell>
          <table:table-cell office:value-type="string" table:style-name="ce6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42.42" table:style-name="ce5">
            <text:p>242,42</text:p>
          </table:table-cell>
          <table:table-cell office:value-type="string" table:style-name="ce6">
            <text:p><text:s text:c="2"/>CAMERA DI COMMERCIO DI BOLOG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95.34" table:style-name="ce5">
            <text:p>795,34</text:p>
          </table:table-cell>
          <table:table-cell office:value-type="string" table:style-name="ce6">
            <text:p><text:s text:c="2"/>CAMERA DI COMMERCIO DI BOLOG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0.9" table:style-name="ce5">
            <text:p>0,90</text:p>
          </table:table-cell>
          <table:table-cell office:value-type="string" table:style-name="ce6">
            <text:p><text:s text:c="2"/>CAMERA DI COMMERCIO DI BOLOG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0.04" table:style-name="ce5">
            <text:p>0,04</text:p>
          </table:table-cell>
          <table:table-cell office:value-type="string" table:style-name="ce6">
            <text:p><text:s text:c="2"/>CAMERA DI COMMERCIO DI BOLOG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537.84" table:style-name="ce5">
            <text:p>537,84</text:p>
          </table:table-cell>
          <table:table-cell office:value-type="string" table:style-name="ce6">
            <text:p><text:s text:c="2"/>NUOVA IDEAL BIMB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599.08" table:style-name="ce5">
            <text:p>1.599,08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20" table:style-name="ce5">
            <text:p>32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428" table:style-name="ce5">
            <text:p>1.428,00</text:p>
          </table:table-cell>
          <table:table-cell office:value-type="string" table:style-name="ce6">
            <text:p><text:s text:c="2"/>MINIATI PAOLI MASSIM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6">
            <text:p><text:s text:c="2"/>MINIATI PAOLI MASSIM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MORONI SERE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ORONI SERE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2" table:style-name="ce5">
            <text:p>32,00</text:p>
          </table:table-cell>
          <table:table-cell office:value-type="string" table:style-name="ce6">
            <text:p>MORONI SERE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81.25" table:style-name="ce5">
            <text:p>81,25</text:p>
          </table:table-cell>
          <table:table-cell office:value-type="string" table:style-name="ce6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992" table:style-name="ce5">
            <text:p>1.992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16.39999999999998" table:style-name="ce5">
            <text:p>316,40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BRUNI GIAMPAO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FASEP 2000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NOVITA' IMPOR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GUARNIER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6">
            <text:p><text:s text:c="2"/>GHETTI 3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96" table:style-name="ce5">
            <text:p>396,00</text:p>
          </table:table-cell>
          <table:table-cell office:value-type="string" table:style-name="ce6">
            <text:p><text:s text:c="2"/>CREAZIONI SOLARIA DI SIMONE MOT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031.04" table:style-name="ce5">
            <text:p>1.031,04</text:p>
          </table:table-cell>
          <table:table-cell office:value-type="string" table:style-name="ce6">
            <text:p><text:s text:c="2"/>GHETTI CONSULTING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VALIAN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DOMENICO FUR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92" table:style-name="ce5">
            <text:p>192,00</text:p>
          </table:table-cell>
          <table:table-cell office:value-type="string" table:style-name="ce6">
            <text:p><text:s text:c="2"/>4CLEANPRO <text:s/>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20" table:style-name="ce5">
            <text:p>720,00</text:p>
          </table:table-cell>
          <table:table-cell office:value-type="string" table:style-name="ce6">
            <text:p>SPANO' VINCENZ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CONCERIA ZABRI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CAFISSI DI CAFISSI MARIA LUISA E C. - 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SAME DECORAZIONE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PHOLYA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BANCI GUALTIER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ALBALOG SOCIETA' A RESPONSABILITA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MEINI GIOIELL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FATTORIA I COLLAZZI SOCIETA' AGRICO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VANNI PRATESI E ROGAI S.N.C. DI ROGAI LEONARD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873.6" table:style-name="ce5">
            <text:p>873,60</text:p>
          </table:table-cell>
          <table:table-cell office:value-type="string" table:style-name="ce6">
            <text:p>MALIZIA LUIG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L&amp;M FLORENCE ART DI LORENZO POZZ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DEPOS DI LISA, LEONARDO E MASSIMILIANO BONGIANNI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VIRNA DRO'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MIRLITON S.G. DI GRAZZINI STEF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ELLE GROUP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PINTUCCI GABRIE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DEGHI VISION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729.6" table:style-name="ce5">
            <text:p>729,60</text:p>
          </table:table-cell>
          <table:table-cell office:value-type="string" table:style-name="ce6">
            <text:p><text:s text:c="2"/>PAOLO VETTORI E FIGLI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504" table:style-name="ce5">
            <text:p>504,00</text:p>
          </table:table-cell>
          <table:table-cell office:value-type="string" table:style-name="ce6">
            <text:p><text:s text:c="2"/>MAKE AND BAK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date" office:date-value="2020-02-06T00:00:00" table:style-name="ce4">
            <text:p>06/02/2020</text:p>
          </table:table-cell>
          <table:table-cell office:value-type="float" office:value="384" table:style-name="ce5">
            <text:p>384,00</text:p>
          </table:table-cell>
          <table:table-cell office:value-type="string" table:style-name="ce6">
            <text:p><text:s text:c="2"/>A PLU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date" office:date-value="2020-02-07T00:00:00" table:style-name="ce4">
            <text:p>07/02/2020</text:p>
          </table:table-cell>
          <table:table-cell office:value-type="float" office:value="2258" table:style-name="ce5">
            <text:p>2.258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date" office:date-value="2020-02-07T00:00:00" table:style-name="ce4">
            <text:p>07/02/2020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date" office:date-value="2020-02-07T00:00:00" table:style-name="ce4">
            <text:p>07/02/2020</text:p>
          </table:table-cell>
          <table:table-cell office:value-type="float" office:value="48.38" table:style-name="ce5">
            <text:p>48,38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date" office:date-value="2020-02-07T00:00:00" table:style-name="ce4">
            <text:p>07/02/2020</text:p>
          </table:table-cell>
          <table:table-cell office:value-type="float" office:value="40.729999999999997" table:style-name="ce5">
            <text:p>40,73</text:p>
          </table:table-cell>
          <table:table-cell office:value-type="string" table:style-name="ce6">
            <text:p><text:s text:c="2"/>CONSORZIO DI BONIFICA 3 MEDIO VALDAR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date" office:date-value="2020-02-07T00:00:00" table:style-name="ce4">
            <text:p>07/02/2020</text:p>
          </table:table-cell>
          <table:table-cell office:value-type="float" office:value="408.4" table:style-name="ce5">
            <text:p>408,4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15357.85" table:style-name="ce5">
            <text:p>15.357,8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5638" table:style-name="ce5">
            <text:p>25.638,00</text:p>
          </table:table-cell>
          <table:table-cell office:value-type="string" table:style-name="ce6">
            <text:p><text:s text:c="2"/>REGIONE TOSC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30.2" table:style-name="ce5">
            <text:p>30,2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91.68" table:style-name="ce5">
            <text:p>91,6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5365.36" table:style-name="ce5">
            <text:p>5.365,3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788.37" table:style-name="ce5">
            <text:p>2.788,3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362.77" table:style-name="ce5">
            <text:p>362,7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192.39" table:style-name="ce5">
            <text:p>192,39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0.68" table:style-name="ce5">
            <text:p>20,6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615.47" table:style-name="ce5">
            <text:p>615,4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8.53" table:style-name="ce5">
            <text:p>28,5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001.78" table:style-name="ce5">
            <text:p>2.001,7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66" table:style-name="ce5">
            <text:p>66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122.6" table:style-name="ce5">
            <text:p>122,6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3583.45" table:style-name="ce5">
            <text:p>3.583,4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2.52" table:style-name="ce5">
            <text:p>22,52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1879.9" table:style-name="ce5">
            <text:p>1.879,9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7322.2" table:style-name="ce5">
            <text:p>7.322,2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1886.4" table:style-name="ce5">
            <text:p>1.886,4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35.200000000000003" table:style-name="ce5">
            <text:p>35,20</text:p>
          </table:table-cell>
          <table:table-cell office:value-type="string" table:style-name="ce6">
            <text:p><text:s text:c="2"/>LA COMMISSIONARIA FIORENTINA DI VIGNOZZI G. &amp; S.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5" table:style-name="ce5">
            <text:p>5,00</text:p>
          </table:table-cell>
          <table:table-cell office:value-type="string" table:style-name="ce6">
            <text:p><text:s text:c="2"/>LA COMMISSIONARIA FIORENTINA DI VIGNOZZI G. &amp; S.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192.3" table:style-name="ce5">
            <text:p>192,30</text:p>
          </table:table-cell>
          <table:table-cell office:value-type="string" table:style-name="ce6">
            <text:p><text:s text:c="2"/>GEDI DIGITAL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187.4" table:style-name="ce5">
            <text:p>187,4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383.6" table:style-name="ce5">
            <text:p>383,60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7781.6" table:style-name="ce5">
            <text:p>7.781,60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750" table:style-name="ce5">
            <text:p>75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450" table:style-name="ce5">
            <text:p>45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2703" table:style-name="ce5">
            <text:p>2.703,00</text:p>
          </table:table-cell>
          <table:table-cell office:value-type="string" table:style-name="ce6">
            <text:p><text:s text:c="2"/>ASSOCIAZIONE NELSON MANDELA FORUM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7208" table:style-name="ce5">
            <text:p>7.208,00</text:p>
          </table:table-cell>
          <table:table-cell office:value-type="string" table:style-name="ce6">
            <text:p><text:s text:c="2"/>ASSOCIAZIONE NELSON MANDELA FORUM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date" office:date-value="2020-02-10T00:00:00" table:style-name="ce4">
            <text:p>10/02/2020</text:p>
          </table:table-cell>
          <table:table-cell office:value-type="float" office:value="502" table:style-name="ce5">
            <text:p>502,00</text:p>
          </table:table-cell>
          <table:table-cell office:value-type="string" table:style-name="ce6">
            <text:p><text:s text:c="2"/>ASSOCIAZIONE NELSON MANDELA FORUM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3862.25" table:style-name="ce5">
            <text:p>3.862,25</text:p>
          </table:table-cell>
          <table:table-cell office:value-type="string" table:style-name="ce6">
            <text:p><text:s text:c="2"/>KYOCERA DOCUMENT SOLUTIONS ITALIA SPA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3550.42" table:style-name="ce5">
            <text:p>3.550,42</text:p>
          </table:table-cell>
          <table:table-cell office:value-type="string" table:style-name="ce6">
            <text:p><text:s text:c="2"/>CENTRO COMMERCIALE NATURALE PIAZZA MADONNA DEGLI ALDOBRAND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4816.5600000000004" table:style-name="ce5">
            <text:p>4.816,56</text:p>
          </table:table-cell>
          <table:table-cell office:value-type="string" table:style-name="ce6">
            <text:p><text:s text:c="2"/>FARE CENTRO INSIEM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ASSOCIAZ. CENTRO COMMERCIALE NATURALE IL CASTIGLIONCHIO DI MARRAD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3671.71" table:style-name="ce5">
            <text:p>3.671,71</text:p>
          </table:table-cell>
          <table:table-cell office:value-type="string" table:style-name="ce6">
            <text:p><text:s text:c="2"/>ASSOCIAZIONE CENTRO COMMERCIALE NATURALE IL POZZ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ASSOCIAZIONE VIA MAGG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LE BOTTEGHE DI GREVE CENTRO COMMERCIALE NATURALE DI GREVE IN CHIAN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GRASSINA E LE SUE BOTTEGH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4782.84" table:style-name="ce5">
            <text:p>4.782,84</text:p>
          </table:table-cell>
          <table:table-cell office:value-type="string" table:style-name="ce6">
            <text:p><text:s text:c="2"/>ASSOCIAZIONE CENTRO COMMERCIALE NATURALE BOBO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CHIARA FIRENZ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248" table:style-name="ce5">
            <text:p>1.248,00</text:p>
          </table:table-cell>
          <table:table-cell office:value-type="string" table:style-name="ce6">
            <text:p><text:s text:c="2"/>PROBIOS SOCIETA'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MICHELE E GIOVANNI BERTINI -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ROBERTO GIOVANNINI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D.E.M.I. DI DAVIDE DEL R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QUARTIERE 3 DI STEFANO ARRIGHET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VAROM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792" table:style-name="ce5">
            <text:p>792,00</text:p>
          </table:table-cell>
          <table:table-cell office:value-type="string" table:style-name="ce6">
            <text:p><text:s text:c="2"/>COMI - SOCIETA'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JUMBO BABY FASHION DI CORSINOVI EZ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LINEA ELLEBI S.N.C. DI BARBIERI LIANA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699.84" table:style-name="ce5">
            <text:p>699,84</text:p>
          </table:table-cell>
          <table:table-cell office:value-type="string" table:style-name="ce6">
            <text:p><text:s text:c="2"/>DEBY DI CASINI PAOLO E PALLONI DEBORA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493.92" table:style-name="ce5">
            <text:p>493,92</text:p>
          </table:table-cell>
          <table:table-cell office:value-type="string" table:style-name="ce6">
            <text:p><text:s text:c="2"/>LIMBO DI PAMPALONI ANASTAZIJ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ANTONIO MINUTEL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OLD ITALY DI LUCHERONI MARCO &amp; C. -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PELLETTERIA R.A.L. DI CARDILLO LUCI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844.8" table:style-name="ce5">
            <text:p>844,80</text:p>
          </table:table-cell>
          <table:table-cell office:value-type="string" table:style-name="ce6">
            <text:p><text:s text:c="2"/>LEPADU' DI FRANCESCA PADU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PELLICCERIA ANTONUCCI DI ANTONUCCI NICO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GALLERIA ANTIQUARIA MARLETTA DI ALESSANDRO MARLET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JAPANIME DI BALLINI DANIE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ARTE VERDE VIVAI <text:s/>DI GIACHETTI MASSIMILI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date" office:date-value="2020-02-19T00:00:00" table:style-name="ce4">
            <text:p>19/02/2020</text:p>
          </table:table-cell>
          <table:table-cell office:value-type="float" office:value="386.44" table:style-name="ce5">
            <text:p>386,44</text:p>
          </table:table-cell>
          <table:table-cell office:value-type="string" table:style-name="ce6">
            <text:p><text:s text:c="2"/>NUOVA IDEAL BIMB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AMBELL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MAMBELL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MAMBELL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ANTICH FEDE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ANTICH FEDE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ANTICH FEDE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ANTICH FEDE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43200" table:style-name="ce5">
            <text:p>43.200,00</text:p>
          </table:table-cell>
          <table:table-cell office:value-type="string" table:style-name="ce6">
            <text:p><text:s text:c="2"/>CENTRO DI FIRENZE PER LA MODA ITALI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840" table:style-name="ce5">
            <text:p>840,00</text:p>
          </table:table-cell>
          <table:table-cell office:value-type="string" table:style-name="ce6">
            <text:p>PAMPALONI EN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<text:s text:c="2"/>C E C 82 - DI CAPPELLI NIKO E ANDREA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6">
            <text:p><text:s text:c="2"/>FALSETTINI BRUNO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392.46" table:style-name="ce5">
            <text:p>392,46</text:p>
          </table:table-cell>
          <table:table-cell office:value-type="string" table:style-name="ce6">
            <text:p>VALLUZZI GIUSEPP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CHIOCCIOLI ALTADONN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TERESA CAMBI DI CAMBI GIACOM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295" table:style-name="ce6">
            <text:p>295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DNA CONSULTING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170" table:style-name="ce5">
            <text:p>4.170,00</text:p>
          </table:table-cell>
          <table:table-cell office:value-type="string" table:style-name="ce6">
            <text:p><text:s text:c="2"/>OPIFICIO DELLE PIETRE DUR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49</text:p>
          </table:table-cell>
          <table:table-cell office:value-type="string" table:style-name="ce6">
            <text:p>Altri beni materiali</text:p>
          </table:table-cell>
          <table:table-cell table:number-columns-repeated="1637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02" table:style-name="ce5">
            <text:p>102,00</text:p>
          </table:table-cell>
          <table:table-cell office:value-type="string" table:style-name="ce6">
            <text:p><text:s text:c="2"/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.88" table:style-name="ce5">
            <text:p>4,88</text:p>
          </table:table-cell>
          <table:table-cell office:value-type="string" table:style-name="ce6">
            <text:p><text:s text:c="2"/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<text:s text:c="2"/>CERULLI VILMA E SODI JACOPO - NOTA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194.01" table:style-name="ce5">
            <text:p>1.194,01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476.7099999999991" table:style-name="ce5">
            <text:p>8.476,71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49" table:style-name="ce5">
            <text:p>549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150.5" table:style-name="ce5">
            <text:p>1.150,5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990" table:style-name="ce5">
            <text:p>99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84" table:style-name="ce5">
            <text:p>84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76.77" table:style-name="ce5">
            <text:p>476,77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17.29" table:style-name="ce5">
            <text:p>417,2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25" table:style-name="ce5">
            <text:p>52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7.06" table:style-name="ce5">
            <text:p>7,06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5.42" table:style-name="ce5">
            <text:p>5,42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3.57" table:style-name="ce5">
            <text:p>13,57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0.41" table:style-name="ce5">
            <text:p>10,41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439.41" table:style-name="ce5">
            <text:p>439,41</text:p>
          </table:table-cell>
          <table:table-cell office:value-type="string" table:style-name="ce6">
            <text:p><text:s text:c="2"/>KYOCERA DOCUMENT SOLUTIONS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1041.31" table:style-name="ce5">
            <text:p>1.041,31</text:p>
          </table:table-cell>
          <table:table-cell office:value-type="string" table:style-name="ce6">
            <text:p><text:s text:c="2"/>KYOCERA DOCUMENT SOLUTIONS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date" office:date-value="2020-02-25T00:00:00" table:style-name="ce4">
            <text:p>25/02/2020</text:p>
          </table:table-cell>
          <table:table-cell office:value-type="float" office:value="925.41" table:style-name="ce5">
            <text:p>925,41</text:p>
          </table:table-cell>
          <table:table-cell office:value-type="string" table:style-name="ce6">
            <text:p><text:s text:c="2"/>PERAGNOLI SCAR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32" table:style-name="ce5">
            <text:p>132,00</text:p>
          </table:table-cell>
          <table:table-cell office:value-type="string" table:style-name="ce6">
            <text:p><text:s text:c="2"/>COOPERATIVA TRASLOCHI PONTE ROSSO SOC. COOP. A 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7915" table:style-name="ce5">
            <text:p>7.915,00</text:p>
          </table:table-cell>
          <table:table-cell office:value-type="string" table:style-name="ce6">
            <text:p><text:s text:c="2"/>FATTORI SAFEST SRL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79.3" table:style-name="ce5">
            <text:p>179,30</text:p>
          </table:table-cell>
          <table:table-cell office:value-type="string" table:style-name="ce6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594.14" table:style-name="ce5">
            <text:p>594,14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451.8" table:style-name="ce5">
            <text:p>451,8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9" table:style-name="ce5">
            <text:p>19,00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0.74" table:style-name="ce5">
            <text:p>180,74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9" table:style-name="ce5">
            <text:p>19,00</text:p>
          </table:table-cell>
          <table:table-cell office:value-type="string" table:style-name="ce6">
            <text:p><text:s text:c="2"/>TIM -TELECOM ITALIA S.P.A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219.2" table:style-name="ce5">
            <text:p>1.219,20</text:p>
          </table:table-cell>
          <table:table-cell office:value-type="string" table:style-name="ce6">
            <text:p><text:s text:c="2"/>AGENZIA PER SVILUPPO DELL'EMPOLESE VALDELS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380" table:style-name="ce5">
            <text:p>380,00</text:p>
          </table:table-cell>
          <table:table-cell office:value-type="string" table:style-name="ce6">
            <text:p><text:s text:c="2"/>SCHINDLER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<text:s text:c="2"/>SCHINDLER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829.84" table:style-name="ce5">
            <text:p>829,84</text:p>
          </table:table-cell>
          <table:table-cell office:value-type="string" table:style-name="ce6">
            <text:p>LAPINI SACCHETTI VERON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220.16" table:style-name="ce5">
            <text:p>220,16</text:p>
          </table:table-cell>
          <table:table-cell office:value-type="string" table:style-name="ce6">
            <text:p>LAPINI SACCHETTI VERON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762.1" table:style-name="ce5">
            <text:p>762,10</text:p>
          </table:table-cell>
          <table:table-cell office:value-type="string" table:style-name="ce6">
            <text:p>SUSINI REBEC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287.89999999999998" table:style-name="ce5">
            <text:p>287,90</text:p>
          </table:table-cell>
          <table:table-cell office:value-type="string" table:style-name="ce6">
            <text:p>SUSINI REBEC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324" table:style-name="ce6">
            <text:p>324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<text:s text:c="2"/>CENTRO STUDI DELLE CAMERE DI COMMERCIO GUGLIELMO TAGLIACARN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49" table:style-name="ce5">
            <text:p>149,00</text:p>
          </table:table-cell>
          <table:table-cell office:value-type="string" table:style-name="ce6">
            <text:p><text:s text:c="2"/>TRADECO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40" table:style-name="ce5">
            <text:p>140,00</text:p>
          </table:table-cell>
          <table:table-cell office:value-type="string" table:style-name="ce6">
            <text:p><text:s text:c="2"/>TRADEC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-18.8" table:style-name="ce5">
            <text:p>-18,8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70.48" table:style-name="ce5">
            <text:p>70,48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4" table:style-name="ce5">
            <text:p>4,0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420" table:style-name="ce5">
            <text:p>420,00</text:p>
          </table:table-cell>
          <table:table-cell office:value-type="string" table:style-name="ce6">
            <text:p><text:s text:c="2"/>LASER LAB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8790" table:style-name="ce5">
            <text:p>8.790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8380" table:style-name="ce5">
            <text:p>8.380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6">
            <text:p><text:s text:c="2"/>LABORATORIO CHIMICO CAMERA DI COMMERCIO TORI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875" table:style-name="ce5">
            <text:p>875,00</text:p>
          </table:table-cell>
          <table:table-cell office:value-type="string" table:style-name="ce6">
            <text:p><text:s text:c="2"/>LABORATORIO CHIMICO CAMERA DI COMMERCIO TORI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5" table:style-name="ce5">
            <text:p>5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date" office:date-value="2020-03-02T00:00:00" table:style-name="ce4">
            <text:p>02/03/2020</text:p>
          </table:table-cell>
          <table:table-cell office:value-type="float" office:value="7334.9" table:style-name="ce5">
            <text:p>7.334,90</text:p>
          </table:table-cell>
          <table:table-cell office:value-type="string" table:style-name="ce6">
            <text:p><text:s text:c="2"/>INTERNATIONAL SECURITY SERVICE VIGILANZ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65.93" table:style-name="ce5">
            <text:p>165,93</text:p>
          </table:table-cell>
          <table:table-cell office:value-type="string" table:style-name="ce6">
            <text:p><text:s text:c="2"/>CONVERG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82.97" table:style-name="ce5">
            <text:p>82,97</text:p>
          </table:table-cell>
          <table:table-cell office:value-type="string" table:style-name="ce6">
            <text:p><text:s text:c="2"/>CONVERG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15.86" table:style-name="ce5">
            <text:p>115,86</text:p>
          </table:table-cell>
          <table:table-cell office:value-type="string" table:style-name="ce6">
            <text:p><text:s text:c="2"/>CONVERG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57.94" table:style-name="ce5">
            <text:p>57,94</text:p>
          </table:table-cell>
          <table:table-cell office:value-type="string" table:style-name="ce6">
            <text:p><text:s text:c="2"/>CONVERG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87.55" table:style-name="ce5">
            <text:p>187,55</text:p>
          </table:table-cell>
          <table:table-cell office:value-type="string" table:style-name="ce6">
            <text:p><text:s text:c="2"/>CONVERG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93.77" table:style-name="ce5">
            <text:p>93,77</text:p>
          </table:table-cell>
          <table:table-cell office:value-type="string" table:style-name="ce6">
            <text:p><text:s text:c="2"/>CONVERG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9.170000000000002" table:style-name="ce5">
            <text:p>19,17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2412.75" table:style-name="ce5">
            <text:p>2.412,75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12.23" table:style-name="ce5">
            <text:p>112,23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451.73" table:style-name="ce5">
            <text:p>1.451,73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2642.46" table:style-name="ce5">
            <text:p>2.642,46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268.32" table:style-name="ce5">
            <text:p>268,32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23327" table:style-name="ce5">
            <text:p>23.327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CARTOTECNICA GARGANI DI GARGANI STEF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390.15" table:style-name="ce5">
            <text:p>390,15</text:p>
          </table:table-cell>
          <table:table-cell office:value-type="string" table:style-name="ce6">
            <text:p>CAPPELLETTI RO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18.670000000000002" table:style-name="ce5">
            <text:p>18,67</text:p>
          </table:table-cell>
          <table:table-cell office:value-type="string" table:style-name="ce6">
            <text:p>CAPPELLETTI RO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PASQUIN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32" table:style-name="ce5">
            <text:p>32,00</text:p>
          </table:table-cell>
          <table:table-cell office:value-type="string" table:style-name="ce6">
            <text:p>PASQUIN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PASQUIN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69.69" table:style-name="ce5">
            <text:p>69,69</text:p>
          </table:table-cell>
          <table:table-cell office:value-type="string" table:style-name="ce6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date" office:date-value="2020-03-04T00:00:00" table:style-name="ce4">
            <text:p>04/03/2020</text:p>
          </table:table-cell>
          <table:table-cell office:value-type="float" office:value="75.709999999999994" table:style-name="ce5">
            <text:p>75,71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610" table:style-name="ce5">
            <text:p>610,00</text:p>
          </table:table-cell>
          <table:table-cell office:value-type="string" table:style-name="ce6">
            <text:p><text:s text:c="2"/>RCS MEDIAGROUP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2</text:p>
          </table:table-cell>
          <table:table-cell office:value-type="string" table:style-name="ce6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06.4" table:style-name="ce5">
            <text:p>106,4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3.08" table:style-name="ce5">
            <text:p>43,08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80.34" table:style-name="ce5">
            <text:p>80,34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09" table:style-name="ce5">
            <text:p>309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0" table:style-name="ce5">
            <text:p>40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550" table:style-name="ce5">
            <text:p>550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80" table:style-name="ce5">
            <text:p>480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76.75" table:style-name="ce5">
            <text:p>476,75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6</text:p>
          </table:table-cell>
          <table:table-cell office:value-type="string" table:style-name="ce6">
            <text:p>Spese legali</text:p>
          </table:table-cell>
          <table:table-cell table:number-columns-repeated="1637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5" table:style-name="ce5">
            <text:p>15,0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6.7" table:style-name="ce5">
            <text:p>6,7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89.1" table:style-name="ce5">
            <text:p>189,10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20.19" table:style-name="ce5">
            <text:p>220,19</text:p>
          </table:table-cell>
          <table:table-cell office:value-type="string" table:style-name="ce6">
            <text:p><text:s text:c="2"/>CASSIERE CAMERA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49600" table:style-name="ce5">
            <text:p>249.600,00</text:p>
          </table:table-cell>
          <table:table-cell office:value-type="string" table:style-name="ce6">
            <text:p><text:s text:c="2"/>FONDAZIONE PALAZZO STROZZ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050" table:style-name="ce5">
            <text:p>4.050,00</text:p>
          </table:table-cell>
          <table:table-cell office:value-type="string" table:style-name="ce6">
            <text:p><text:s text:c="2"/>GRUPPO IREC SRL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SCOM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6</text:p>
          </table:table-cell>
          <table:table-cell office:value-type="string" table:style-name="ce6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938.4" table:style-name="ce5">
            <text:p>938,40</text:p>
          </table:table-cell>
          <table:table-cell office:value-type="string" table:style-name="ce6">
            <text:p>SCOM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44.9" table:style-name="ce5">
            <text:p>44,90</text:p>
          </table:table-cell>
          <table:table-cell office:value-type="string" table:style-name="ce6">
            <text:p>SCOM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14589.81" table:style-name="ce5">
            <text:p>14.589,81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632.61" table:style-name="ce5">
            <text:p>632,61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2.14" table:style-name="ce5">
            <text:p>22,14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266.58999999999997" table:style-name="ce5">
            <text:p>266,59</text:p>
          </table:table-cell>
          <table:table-cell office:value-type="string" table:style-name="ce6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date" office:date-value="2020-03-05T00:00:00" table:style-name="ce4">
            <text:p>05/03/2020</text:p>
          </table:table-cell>
          <table:table-cell office:value-type="float" office:value="3150.32" table:style-name="ce5">
            <text:p>3.150,32</text:p>
          </table:table-cell>
          <table:table-cell office:value-type="string" table:style-name="ce6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8.72" table:style-name="ce5">
            <text:p>18,72</text:p>
          </table:table-cell>
          <table:table-cell office:value-type="string" table:style-name="ce6">
            <text:p><text:s text:c="2"/>CISALPINA TOUR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5.6" table:style-name="ce5">
            <text:p>15,60</text:p>
          </table:table-cell>
          <table:table-cell office:value-type="string" table:style-name="ce6">
            <text:p><text:s text:c="2"/>CISALPINA TOUR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4</text:p>
          </table:table-cell>
          <table:table-cell office:value-type="string" table:style-name="ce6">
            <text:p>Indennità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55.5" table:style-name="ce5">
            <text:p>55,50</text:p>
          </table:table-cell>
          <table:table-cell office:value-type="string" table:style-name="ce6">
            <text:p><text:s text:c="2"/>CISALPINA TOUR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35" table:style-name="ce5">
            <text:p>135,00</text:p>
          </table:table-cell>
          <table:table-cell office:value-type="string" table:style-name="ce6">
            <text:p><text:s text:c="2"/>CISALPINA TOUR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4</text:p>
          </table:table-cell>
          <table:table-cell office:value-type="string" table:style-name="ce6">
            <text:p>Indennità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2049.1799999999998" table:style-name="ce5">
            <text:p>2.049,18</text:p>
          </table:table-cell>
          <table:table-cell office:value-type="string" table:style-name="ce6">
            <text:p><text:s text:c="2"/>PITTI IMMAGIN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1307" table:style-name="ce5">
            <text:p>1.307,00</text:p>
          </table:table-cell>
          <table:table-cell office:value-type="string" table:style-name="ce6">
            <text:p><text:s text:c="2"/>SPEEDY S.R.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<text:s text:c="2"/>SPEEDY S.R.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date" office:date-value="2020-03-10T00:00:00" table:style-name="ce4">
            <text:p>10/03/2020</text:p>
          </table:table-cell>
          <table:table-cell office:value-type="float" office:value="301.35000000000002" table:style-name="ce5">
            <text:p>301,35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5911.2" table:style-name="ce5">
            <text:p>5.911,2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938" table:style-name="ce5">
            <text:p>938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2999.33" table:style-name="ce5">
            <text:p>2.999,3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23449" table:style-name="ce5">
            <text:p>23.449,00</text:p>
          </table:table-cell>
          <table:table-cell office:value-type="string" table:style-name="ce6">
            <text:p><text:s text:c="2"/>REGIONE TOSC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22.41" table:style-name="ce5">
            <text:p>122,4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203.59" table:style-name="ce5">
            <text:p>203,59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74.1" table:style-name="ce5">
            <text:p>174,1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288.2" table:style-name="ce5">
            <text:p>288,2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311.27" table:style-name="ce5">
            <text:p>311,2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3335.4" table:style-name="ce5">
            <text:p>3.335,4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668.33" table:style-name="ce5">
            <text:p>668,3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3365.81" table:style-name="ce5">
            <text:p>13.365,8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21" table:style-name="ce5">
            <text:p>121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8183.74" table:style-name="ce5">
            <text:p>8.183,7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325.76" table:style-name="ce5">
            <text:p>325,7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849.7" table:style-name="ce5">
            <text:p>849,7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287.5" table:style-name="ce5">
            <text:p>287,50</text:p>
          </table:table-cell>
          <table:table-cell office:value-type="string" table:style-name="ce6">
            <text:p><text:s text:c="2"/>IL SOLE 24 ORE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3850.2" table:style-name="ce5">
            <text:p>3.850,20</text:p>
          </table:table-cell>
          <table:table-cell office:value-type="string" table:style-name="ce6">
            <text:p><text:s text:c="2"/>KYOCERA DOCUMENT SOLUTIONS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294.36" table:style-name="ce5">
            <text:p>294,36</text:p>
          </table:table-cell>
          <table:table-cell office:value-type="string" table:style-name="ce6">
            <text:p><text:s text:c="2"/>UNIVERSAL S.N.C. DI MONNETTI G.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17.36" table:style-name="ce5">
            <text:p>117,36</text:p>
          </table:table-cell>
          <table:table-cell office:value-type="string" table:style-name="ce6">
            <text:p><text:s text:c="2"/>UNIVERSAL S.N.C. DI MONNETTI G.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5339.5" table:style-name="ce5">
            <text:p>5.339,50</text:p>
          </table:table-cell>
          <table:table-cell office:value-type="string" table:style-name="ce6">
            <text:p><text:s text:c="2"/>ITALIANA SERVIZI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823.76" table:style-name="ce5">
            <text:p>823,76</text:p>
          </table:table-cell>
          <table:table-cell office:value-type="string" table:style-name="ce6">
            <text:p><text:s text:c="2"/>DPS INFORMATICA SNC DI PRESELLO GIANNI &amp; C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5</text:p>
          </table:table-cell>
          <table:table-cell office:value-type="string" table:style-name="ce6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6.24" table:style-name="ce5">
            <text:p>6,24</text:p>
          </table:table-cell>
          <table:table-cell office:value-type="string" table:style-name="ce6">
            <text:p><text:s text:c="2"/>CISALPINA TOUR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27.89" table:style-name="ce5">
            <text:p>27,89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date" office:date-value="2020-03-11T00:00:00" table:style-name="ce4">
            <text:p>11/03/2020</text:p>
          </table:table-cell>
          <table:table-cell office:value-type="float" office:value="11.48" table:style-name="ce5">
            <text:p>11,48</text:p>
          </table:table-cell>
          <table:table-cell office:value-type="string" table:style-name="ce6">
            <text:p><text:s text:c="2"/>AUTOSTRADE PER L'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5">
          <table:table-cell office:value-type="float" office:value="394" table:style-name="ce6">
            <text:p>394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6">
            <text:p><text:s text:c="2"/>PRIVE' S.N.C. DI DI STEFANO RAFFAELLA, DI STEFANO GIOVANNA E SACCHI BERNARDI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394" table:style-name="ce6">
            <text:p>394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-2557.44" table:style-name="ce5">
            <text:p>-2.557,44</text:p>
          </table:table-cell>
          <table:table-cell office:value-type="string" table:style-name="ce6">
            <text:p><text:s text:c="2"/>PRIVE' S.N.C. DI DI STEFANO RAFFAELLA, DI STEFANO GIOVANNA E SACCHI BERNARDI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9408" table:style-name="ce5">
            <text:p>9.408,00</text:p>
          </table:table-cell>
          <table:table-cell office:value-type="string" table:style-name="ce6">
            <text:p><text:s text:c="2"/>ENOITALIA - COSTRUZIONI MACCHINE ENOLOGICHE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6960" table:style-name="ce5">
            <text:p>6.960,00</text:p>
          </table:table-cell>
          <table:table-cell office:value-type="string" table:style-name="ce6">
            <text:p><text:s text:c="2"/>ON VIDEO S.N.C. DI SANDRO BENCINI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6">
            <text:p><text:s text:c="2"/>DEMIDOFF VIAGGI SNC DI NENCINI ELENA E CIUCCHI FRANCES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6">
            <text:p><text:s text:c="2"/>HIGOAL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32" table:style-name="ce5">
            <text:p>132,00</text:p>
          </table:table-cell>
          <table:table-cell office:value-type="string" table:style-name="ce6">
            <text:p><text:s text:c="2"/>CAMERA DI COMMERCIO I.A.A. DI SALER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203298.48" table:style-name="ce5">
            <text:p>203.298,48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114</text:p>
          </table:table-cell>
          <table:table-cell office:value-type="string" table:style-name="ce6">
            <text:p>Altri contributi e trasferimenti correnti a Unioncamere</text:p>
          </table:table-cell>
          <table:table-cell table:number-columns-repeated="16377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370.31" table:style-name="ce5">
            <text:p>1.370,31</text:p>
          </table:table-cell>
          <table:table-cell office:value-type="string" table:style-name="ce6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ORTOFRUTTA DI MARILLI SIM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PENKO BOTTEGA ORAFA DI PENCO PAOL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NEL MERIGGIO D'ORO DI NANNELLI SIMO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CIEFF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37.5" table:style-name="ce5">
            <text:p>337,50</text:p>
          </table:table-cell>
          <table:table-cell office:value-type="string" table:style-name="ce6">
            <text:p><text:s text:c="2"/>PARRUCCHIERI STYL PHON DI AMBROSIO DOMENI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85" table:style-name="ce5">
            <text:p>185,00</text:p>
          </table:table-cell>
          <table:table-cell office:value-type="string" table:style-name="ce6">
            <text:p><text:s text:c="2"/>AGRESTI S.N.C. DI AGRESTI MARC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EDICOLA NINCHERI GABRIELE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75" table:style-name="ce5">
            <text:p>175,00</text:p>
          </table:table-cell>
          <table:table-cell office:value-type="string" table:style-name="ce6">
            <text:p><text:s text:c="2"/>ALBERTO E MARINO ACCONCIATURE DI PAPINI ALBER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MANI E PAST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<text:s text:c="2"/>CAFFE' <text:s/>LE ROSE S.N.C. DI CURSANO ALDO MARIO E COSCIA GIACIN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LA TUA IDEA DI CAPELLINI MONI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OLD FASHION SARTORIA DI IRMA LAURENCE SCHWEGLER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.V.S. TECNOLOGIE E IMPIANTI S.N.C. DI BASSI STEFAN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BY ROMAN DI TOCCAFONDI ROM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FOTO OTTICA <text:s/>FANI <text:s/>DI JACOPO <text:s/>FA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50" table:style-name="ce5">
            <text:p>450,00</text:p>
          </table:table-cell>
          <table:table-cell office:value-type="string" table:style-name="ce6">
            <text:p><text:s text:c="2"/>SE-AR DI BAMBI RICCARDO E MASSIM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11.25" table:style-name="ce5">
            <text:p>411,25</text:p>
          </table:table-cell>
          <table:table-cell office:value-type="string" table:style-name="ce6">
            <text:p><text:s text:c="2"/>STYLGRAFIX ITALIANA - S.P.A. -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99.18" table:style-name="ce5">
            <text:p>299,18</text:p>
          </table:table-cell>
          <table:table-cell office:value-type="string" table:style-name="ce6">
            <text:p>PAOLI STEFAN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BIANCHERIA INTIMA E FILATI DOLORES DI LUPI DOLORISE IN SA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COCCIA ALESSANDR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VIA ROMA QUARANTA DI TALLURI STEF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CANNAVO' CATERI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FERRAMENTA MOROZZI DI MOROZZI GI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COPISTERIA DELL'ARCO DI FILIPPI FABIO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CAFFE' ITALIA DI SANTUCCI IRE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65" table:style-name="ce5">
            <text:p>265,00</text:p>
          </table:table-cell>
          <table:table-cell office:value-type="string" table:style-name="ce6">
            <text:p>LI CINL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QU.MA. ARREDAMENT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429" table:style-name="ce6">
            <text:p>42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<text:s text:c="2"/>SCATTERBRAIN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IL TRIANGOLO SNC DI PECCHIOLI LUCIA E MEUCCI MIRIAM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NOFERINI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CCADEMIA DEL BUON GUSTO S.A.S. <text:s/>DI STEFANO SALVADORI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10" table:style-name="ce5">
            <text:p>310,00</text:p>
          </table:table-cell>
          <table:table-cell office:value-type="string" table:style-name="ce6">
            <text:p>GIACHI CAR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GALLORI GOMM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IL GIRASOLE BLU DI GIANI ANDRE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BARDAZZI PAO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FARMACIA BIZZARRI DI MOLINARI TOSATTI PAO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AZIENDA AGRICOLA PODERE GHIOLE DI BARSOTTINI PIER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439" table:style-name="ce6">
            <text:p>43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METALCOOP - SOCIETA' COOPERATIVA A RESPONSABILITA' LIMITATA IN FORMA ABBREVIATA METALCOOP - S.C.A 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<text:s text:c="2"/>MAIANO DI BONECHI M. E L.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CASINI STEFAN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45.9" table:style-name="ce5">
            <text:p>245,90</text:p>
          </table:table-cell>
          <table:table-cell office:value-type="string" table:style-name="ce6">
            <text:p>SALVI ANTON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<text:s text:c="2"/>SETTE COLL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CONF.A.R.T. DI BARONI CONFEZIONI ARTISTICHE RICAMI TOSCANI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STELLIRE S.R.L. UNIPERSON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MAZZARINI LORENZ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ANCILLOTT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GIORGETTI PIER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R. &amp; S. DI ROBERTO E SANDRA MARCHIANI -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45" table:style-name="ce5">
            <text:p>345,00</text:p>
          </table:table-cell>
          <table:table-cell office:value-type="string" table:style-name="ce6">
            <text:p>BENCINI SAND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TERMOIDRAULICA DI GABBRIELLI GABRIELE E POGGI FABI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LA PIAZZETTA DI MAVILLA ILA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MIRLITON S.G.,DI GRAZZINI STEF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454" table:style-name="ce6">
            <text:p>45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TRATTORIA SOSTANZA-TROIA DI MASSIMILIANO COSTAGLI, ALBERTO PUCCI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CHERICI GABBRI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CEPPAROLLI NARA GESTIONE MENSE AZIENDAL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ANNA GIOIELLI DI TRACCHI ANNA MA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BARTOLI LU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IL FORT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REAL FRUTT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<text:s text:c="2"/>FRANCESCO MORI DI MEACCI MASSIMO E C. -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NOSIZE DI MASINI BARBARA E GIULIA STRADA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THE SUNFLOWER DI L. FOCARDI E C. FINTANI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CUSTICA FIORENTINA DI FALERI ALESSANDRO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L'INGLESE PARFUM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LE SCUDERIE DE L'ANTINOR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MELI PAO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80" table:style-name="ce5">
            <text:p>280,00</text:p>
          </table:table-cell>
          <table:table-cell office:value-type="string" table:style-name="ce6">
            <text:p><text:s text:c="2"/>AUTOMOD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TRATTORIA BORDIN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ENOTECA POSARELLI DI GASPARRINI ILA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99.5" table:style-name="ce5">
            <text:p>199,50</text:p>
          </table:table-cell>
          <table:table-cell office:value-type="string" table:style-name="ce6">
            <text:p>BARONTI ANTON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<text:s text:c="2"/>A.L.G. UTENSILERIA - FERRAMENTA DI SANZO' ANTONIO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473" table:style-name="ce6">
            <text:p>47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BERNARDONI SERGIO DI MARTINELLI ROBERTA E FIGLI - SOCIETA' IN NO- 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74.5" table:style-name="ce5">
            <text:p>374,50</text:p>
          </table:table-cell>
          <table:table-cell office:value-type="string" table:style-name="ce6">
            <text:p><text:s text:c="2"/>GIA.BA DI GIANNELL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67" table:style-name="ce5">
            <text:p>267,00</text:p>
          </table:table-cell>
          <table:table-cell office:value-type="string" table:style-name="ce6">
            <text:p><text:s text:c="2"/>TECNOCAFFE'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FLORICOLTURA VANNUCCI DI VANNUCCI SIM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DIMITRIO PIETR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ESTETICA DONNA PIU' <text:s/>DI <text:s/>DI DATO CAR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INNOCENTI BRUCIATORI DI PALAZZOLO CRISTIAN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GREIS DI CIANCITTO ALESSANDR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PASTIFICIO LA FIORIT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IL GIARDINO DELLE MERAVIGLIE DI GIANNINI DANIE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<text:s text:c="2"/>FALEGNAMERIA BIGOZZI EUGENIO E C. -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<text:s text:c="2"/>ARREDAMENTI BIGOZZ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RI-MA SOCIETA' A RESPONSABILITA' LIMITATA ARTIGI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486" table:style-name="ce6">
            <text:p>48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99.5" table:style-name="ce5">
            <text:p>399,50</text:p>
          </table:table-cell>
          <table:table-cell office:value-type="string" table:style-name="ce6">
            <text:p><text:s text:c="2"/>CAMERA CON VISTA SOCIETA' A RESPONSABILITA' LIMITATA O IN FORMA A BBREVIATA CAMERA CON VIST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FATTORIA LA LOGGIA SOCIETA' AGRICOLA DI PAOLO BARTOLI E IVANA NATALI S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KOZIOL EDYTA MONIK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45" table:style-name="ce5">
            <text:p>345,00</text:p>
          </table:table-cell>
          <table:table-cell office:value-type="string" table:style-name="ce6">
            <text:p><text:s text:c="2"/>MAURRI VIVAI DI MAURRI GABRIE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49.5" table:style-name="ce5">
            <text:p>249,50</text:p>
          </table:table-cell>
          <table:table-cell office:value-type="string" table:style-name="ce6">
            <text:p><text:s text:c="2"/>MUSICROMIA DI SERENI MATTE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I DUE PANI S.N.C. DI ANGELILLO GERARDO E ANTONEL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SOTTILI 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10" table:style-name="ce5">
            <text:p>510,00</text:p>
          </table:table-cell>
          <table:table-cell office:value-type="string" table:style-name="ce6">
            <text:p>CENICCOLA VIVIEN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CENICCOLA VIVIEN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675" table:style-name="ce5">
            <text:p>3.67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GIORGIO GIORG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2</text:p>
          </table:table-cell>
          <table:table-cell office:value-type="string" table:style-name="ce6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310" table:style-name="ce5">
            <text:p>1.310,00</text:p>
          </table:table-cell>
          <table:table-cell office:value-type="string" table:style-name="ce6">
            <text:p><text:s text:c="2"/>GIORGIO GIORG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2</text:p>
          </table:table-cell>
          <table:table-cell office:value-type="string" table:style-name="ce6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<text:s text:c="2"/>GIORGIO GIORG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2</text:p>
          </table:table-cell>
          <table:table-cell office:value-type="string" table:style-name="ce6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639" table:style-name="ce5">
            <text:p>639,00</text:p>
          </table:table-cell>
          <table:table-cell office:value-type="string" table:style-name="ce6">
            <text:p><text:s text:c="2"/>VO.G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665" table:style-name="ce5">
            <text:p>665,00</text:p>
          </table:table-cell>
          <table:table-cell office:value-type="string" table:style-name="ce6">
            <text:p><text:s text:c="2"/>VO.G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356.2" table:style-name="ce5">
            <text:p>356,20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9151.6" table:style-name="ce5">
            <text:p>9.151,60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COMITATO COMMERCIANTI DICOMANE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CCN SAN CASCIANO LA DOLCE GI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689.2" table:style-name="ce5">
            <text:p>2.689,20</text:p>
          </table:table-cell>
          <table:table-cell office:value-type="string" table:style-name="ce6">
            <text:p><text:s text:c="2"/>CCN VIA MAGG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6">
            <text:p><text:s text:c="2"/>CCN SAN LORENZ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CCN CONCERTALD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CCN IN BORG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4795" table:style-name="ce5">
            <text:p>4.795,00</text:p>
          </table:table-cell>
          <table:table-cell office:value-type="string" table:style-name="ce6">
            <text:p><text:s text:c="2"/>CCN DE’ MEDIC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1628.02" table:style-name="ce5">
            <text:p>1.628,02</text:p>
          </table:table-cell>
          <table:table-cell office:value-type="string" table:style-name="ce6">
            <text:p><text:s text:c="2"/>CCN IL GRANA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date" office:date-value="2020-03-16T00:00:00" table:style-name="ce4">
            <text:p>16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MASELLI DI MASELLI GABRIE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TRONCONI ALBERTO E C. - 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RONTINI FERRAMENTA DI RONTINI GIORDANO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CHIANTINVIST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ALI' GABRIE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TERRA DI PRIMIZIE AZ. AGR. LAMBLIN BAPTISTE LUCIEN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CIUTI PAO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IDEE PER LA TESTA DI RUBEGGI LUC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F.LLI DACCI DI DACCI SIMONE E ALESSI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65" table:style-name="ce5">
            <text:p>265,00</text:p>
          </table:table-cell>
          <table:table-cell office:value-type="string" table:style-name="ce6">
            <text:p><text:s text:c="2"/>LA TAVERNA DI POLD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CIAPETTI SERE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IL CHIOSCHETTO DI GAGLI PIERLUIGI E NANNICINI RICCARD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IL PARADISO DEL GELATO DI NOCI ROBERTO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MINIATI LORENZ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<text:s text:c="2"/>L'AGRIFOGLIO DI PERFETTI MARIS - SOCIETA' IN ACCOMANDITA SEMPLIC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ZARI DI AZHAR AZARI JAVAD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RCF MOTORRADER DI FRANCESCHI FUR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COIFFEUSE DI SORRENTINO RI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LUISA DIMAUR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HAIR REVOLUTION DI PIANI BARBAR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NEXT SAS DI SCARPELLI DUCCIO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MALAVOLTI MAR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CARTOLERIA TIZIANO DI DODERO ELE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TABACCHERIA VINCENZO MINIER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GIUSTI STEFANO E PELLI SANDRA - 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7.5" table:style-name="ce5">
            <text:p>277,50</text:p>
          </table:table-cell>
          <table:table-cell office:value-type="string" table:style-name="ce6">
            <text:p><text:s text:c="2"/>ARFASATTI S.A.S. DI ARFASATTI FABRIZI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7.5" table:style-name="ce5">
            <text:p>327,50</text:p>
          </table:table-cell>
          <table:table-cell office:value-type="string" table:style-name="ce6">
            <text:p><text:s text:c="2"/>MADEINFLORENCE69 <text:s/>DI UGHI PAOL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AGLIETTI - TELEFONIA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TOCI ROBERT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VANITY CENTRO ESTETICO E SOLARIUM DI TAGLIAFERRO PATRIZ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C E B MOTOR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MARCO SHOP DI PARRINI MAR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SCRIPTA MANENT DI GAMBETTI BERNARD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95" table:style-name="ce5">
            <text:p>395,00</text:p>
          </table:table-cell>
          <table:table-cell office:value-type="string" table:style-name="ce6">
            <text:p><text:s text:c="2"/>PUGLIOLI GABRIELE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LAVASPRINT DI MAZZOCCHI MASSIMO E C. SA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DIEMME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GELATANDO DI GIOVANNA CECCHINI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BI - BA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<text:s text:c="2"/>PULIDORI PAOLO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PARRUCCHIERE NICCOLI FEDERI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AMICI DEL PANE DI BOTTAI STEFANO E LAZZARELLI PATRIZIA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<text:s text:c="2"/>ROVINI PNEUMATICI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JEFF DI IACOPOZZI SIM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<text:s text:c="2"/>SMILE DI CHIARA MASINI E CHIARA ROVINI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L'HAVANA SOCIETA' IN ACCOMANDITA SEMPLICE DI MANCINI MARZIA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95" table:style-name="ce5">
            <text:p>395,00</text:p>
          </table:table-cell>
          <table:table-cell office:value-type="string" table:style-name="ce6">
            <text:p><text:s text:c="2"/>OREFICERIA ALINO MANCINI S.N.C. DI MANCINI ALADIN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FRANGETTA DI GIACOBBI SEFOR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FUSI E MANCINI S.N.C. DI FUSI OLIVIERO E MANCINI ALESS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ORTOFRUTTICOLI BOLDRINI S.N.C. DI BOLDRINI ROBERTO E ANDRE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HAIR INTERNATIONAL DI CAIFENG ZHANG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IMPERIALE MOTO DI IMPERIALE SERGIO &amp; LETIZIA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STUDIO FOTOGRAFICO FOTO LOCCHI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BECUCCI E CORNELI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75.35" table:style-name="ce5">
            <text:p>375,35</text:p>
          </table:table-cell>
          <table:table-cell office:value-type="string" table:style-name="ce6">
            <text:p><text:s text:c="2"/>LA TORR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ISTITUTO FASCINO DI CARRI PATRIZIA E VANNI CECILIA -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BARTALINI GIACOM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PESCHERIA FABIO DI GARGELLI FAB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PASTORE GIACOBB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ELETTRICA CHIANTI DI BORGHERESI ALBERTO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NUOVA BONAFE'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P.M. MODEL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BAROCCHI LUCA E MATTEO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CORNICI VITTORIO DI MARCO PERNIGOTTI DALLA VALLE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PICCA NICOLINO ELE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20" table:style-name="ce5">
            <text:p>420,00</text:p>
          </table:table-cell>
          <table:table-cell office:value-type="string" table:style-name="ce6">
            <text:p><text:s text:c="2"/>ILLUM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FORFEX COIFFEUSES S.A.S. DI ZINGONI PAOLA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LASCIALFARI ROBER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66.39" table:style-name="ce5">
            <text:p>266,39</text:p>
          </table:table-cell>
          <table:table-cell office:value-type="string" table:style-name="ce6">
            <text:p><text:s text:c="2"/>CHIOSCO DEL COCOMERO S.N.C. DI LOMBARDINI STEFANO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BURRO &amp; ACCIUGHE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ALFA ELECTRIC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90" table:style-name="ce5">
            <text:p>190,00</text:p>
          </table:table-cell>
          <table:table-cell office:value-type="string" table:style-name="ce6">
            <text:p><text:s text:c="2"/>GHIZZO'S FASHION DI BALDESCHI ILA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FIERA DELL'ABBIGLIAMENTO DI MARZIALI LUCIANO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VIVONA GIUSEPP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580" table:style-name="ce6">
            <text:p>58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TRATTORIA E PIZZICHERIA PALLE D'ORO DI GAZZETTI EDOARDO E PECCHIOLI LUCA SOCIETA' IN ACCOMANDITA SEMPLIC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BAR CASELLI DI CASELLI IUR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COCCOSPILLO DI GIULIA FIASCH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SIAMO ALLA FRUTTA BY JENNY DI FORMISANO EUGEN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MARIANI S.N.C. DI SBOLCI MASSIM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GANZAROLI CAS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75" table:style-name="ce5">
            <text:p>175,00</text:p>
          </table:table-cell>
          <table:table-cell office:value-type="string" table:style-name="ce6">
            <text:p><text:s text:c="2"/>GIOIELLERIA DI LUCIA GRIFO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<text:s text:c="2"/>BANDINELLI CRISTIANO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<text:s text:c="2"/>SVILUPPO ESERCIZI ALBERGHIERI SEA - SOCIETA' A RESPONSABILITA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FRUTTA E ORTAGGI DI SARA LOMBARD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OTTICA GIGLIO DI FARSETTI VITTORIANO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IL GIARDINO DEL MAGO DI MERLINA ALESSANDR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IAZZI DAL 1890 DI GORI PAOL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20" table:style-name="ce5">
            <text:p>420,00</text:p>
          </table:table-cell>
          <table:table-cell office:value-type="string" table:style-name="ce6">
            <text:p><text:s text:c="2"/>ADELE &amp; ILLUM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DIAMOCI LA ZAMPA DI SESSOLI SIM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MAZZINI SMERALDO DI MAZZINI MARIO E MAZZINI CARL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<text:s text:c="2"/>MEDICI OF FLORENC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PIKKA MOTORS SNC DI PISANO PAOLO E PICCAGLIANI MONI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ANG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PHOENIX DI TONDINI ANDREA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LEPRI RO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601" table:style-name="ce6">
            <text:p>60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<text:s text:c="2"/>COOPERATIVA AGRICOLA DI CONSUMO <text:s/>SOCIETA' COOPERATIVA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7" table:style-name="ce5">
            <text:p>307,00</text:p>
          </table:table-cell>
          <table:table-cell office:value-type="string" table:style-name="ce6">
            <text:p><text:s text:c="2"/>TUTTOCOMPUTER S.A.S. DI MARCO LEONCINI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.33" table:style-name="ce5">
            <text:p>200,33</text:p>
          </table:table-cell>
          <table:table-cell office:value-type="string" table:style-name="ce6">
            <text:p><text:s text:c="2"/>DANIELE GANDI FOTOGRAF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PAOLETTONI FIORI DI PAOLETTONI SILVIA E SERRAGLINI PIER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BIANCHI S.N.C. DI BIANCHI PAOLO &amp; BIANCHI ANDRE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PELLETTERIA ARTIGIANA DI VIVIANI VIVIANA JOSEFINA E C.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92.5" table:style-name="ce5">
            <text:p>392,50</text:p>
          </table:table-cell>
          <table:table-cell office:value-type="string" table:style-name="ce6">
            <text:p><text:s text:c="2"/>MAGIC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PARRUCCHIERA DOMY DI TOTO DOMENI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VANNI DUC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6">
          <table:table-cell office:value-type="float" office:value="610" table:style-name="ce6">
            <text:p>61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AQUATICA SOCIETA' SPORTIVA DILETTANTISTICA A <text:s/>RESPONSABILITA' LIMITATA <text:s/>IN BREVE <text:s/>AQUATICA S.S.D. A R. 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<text:s text:c="2"/>CAFFE' LEPANTO S.A.S. DI TALLURI STEFANO E PAOL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90" table:style-name="ce5">
            <text:p>490,00</text:p>
          </table:table-cell>
          <table:table-cell office:value-type="string" table:style-name="ce6">
            <text:p><text:s text:c="2"/>IL NIPOTE DI CECCHETTO SAS DI FAGNANI MIRKO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<text:s text:c="2"/>RISTORANTE TOTO' S.N.C. DI PIERO PORTACCIO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MORCHI ROBER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LUCIANO SALAN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FANFANI ANDRE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PAOLI TIZI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RMELLINI MO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MOTORAM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VOLPI PAOL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I'BARBAGIANNI DI MORONI MASSIMO E PAGNINI ALESSIA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RISTORANTE LA GRIGLIA DI SBROCCHI CARLO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POMPEI FRANCES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<text:s text:c="2"/>LA TAVERNA DI BAMBI ELISA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NUOVA IMMAGINE DI BORGIOLI ANTONEL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GLI ANTICHI SAPORI DI BIBBO' GIUSEPPE &amp; C. SA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IL PEPOSO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66.39" table:style-name="ce5">
            <text:p>266,39</text:p>
          </table:table-cell>
          <table:table-cell office:value-type="string" table:style-name="ce6">
            <text:p><text:s text:c="2"/>COMBUSTIBILI BATO DI BATISTINI DAVID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40" table:style-name="ce5">
            <text:p>440,00</text:p>
          </table:table-cell>
          <table:table-cell office:value-type="string" table:style-name="ce6">
            <text:p><text:s text:c="2"/>ABBIGLIAMENTO BRUNETTA S.N.C. DI ANTONINI GIUSEPPE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I GIOIELLI DELLA TERRA DI NALDI DANT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<text:s text:c="2"/>EMMECI S.A.S. DI CONTICINI NAD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PESCHERIA MARISA DAL 1963 DI RAFFAELE VIGGIANI E DAVID CASTRI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M.G.P. DI PERNICI MATTEO E GIARDULLO GIUSEPPE E C.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NUOVE IDEE DI RIPESI DANIE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CASAMAGGI MAR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EMPORIO LUCHERINI DI LUCHERINI GABRIE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<text:s text:c="2"/>SIM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GALLORI FRANCES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S.A.T.E.R. DI TANI ROSSANO, MAZZERELLI FABIO E FORTI PIERPAOLO S. 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POLI C. DI POLI ENRICO &amp; C.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UTOFFICINA MARINI DI MARINI ROBERTO E ANDREA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DIEFFE DI FRITTELLI DANIE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BILIOTTI LEONARD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<text:s text:c="2"/>HIDEN FLORAL DESIGN S.A.S. DI SILVIA MATTOL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5">
          <table:table-cell office:value-type="float" office:value="645" table:style-name="ce6">
            <text:p>64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SANTELLI E BARGIOTTI E C. DI SANTELLI GIANCARLO, BARGIOTTI ALBER- TO E SANTELLI NICOLA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ANCILLOTTI NICO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LIBEROCAOS DI ALESSANDRA VAC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89.5" table:style-name="ce5">
            <text:p>489,50</text:p>
          </table:table-cell>
          <table:table-cell office:value-type="string" table:style-name="ce6">
            <text:p><text:s text:c="2"/>LOCANDE DEGLI ARTIST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OTTICA SPIZZON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69" table:style-name="ce5">
            <text:p>369,00</text:p>
          </table:table-cell>
          <table:table-cell office:value-type="string" table:style-name="ce6">
            <text:p><text:s text:c="2"/>PANIFICIO PANCHETTI DI ANDREA E SERENA PANCHETTI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GERACI ELEONOR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COOPERATIVA DIPENDENTI AZIENDE SANITARIE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69.5" table:style-name="ce5">
            <text:p>269,50</text:p>
          </table:table-cell>
          <table:table-cell office:value-type="string" table:style-name="ce6">
            <text:p><text:s text:c="2"/>D E D DI DONZELLI DANIE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50" table:style-name="ce5">
            <text:p>450,00</text:p>
          </table:table-cell>
          <table:table-cell office:value-type="string" table:style-name="ce6">
            <text:p><text:s text:c="2"/>CAFFE' CENTRALE DI PERFETTI MARIA TERESA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ARIANNA BENESSERE E BELLEZZA DI MARTELLI ARIAN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VETRERIA GORI BRUNO S.N.C. DI MARCO E MASSIMO GOR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DIVINE GOLOSITA' TOSCANE DI PRATO ALFREDIA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FORNO A LEGNA ALIMENTARI DI FRANCESCA FRED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B.A.A.L 2.0 DI TESTI ALESSANDR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FIORILLI FORTUN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<text:s text:c="2"/>BALDINI PAO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CITY ISTANBUL PIZZA KEBAB DI PIRE MEHMET ALI'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CIGALOTTI CRISTIAN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65" table:style-name="ce5">
            <text:p>465,00</text:p>
          </table:table-cell>
          <table:table-cell office:value-type="string" table:style-name="ce6">
            <text:p><text:s text:c="2"/>IL DOLCE FORNO SNC DI FABIO BONAIUTI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35" table:style-name="ce5">
            <text:p>235,00</text:p>
          </table:table-cell>
          <table:table-cell office:value-type="string" table:style-name="ce6">
            <text:p><text:s text:c="2"/>ANCILOTTI BIKE DI ANCILOTTI MAR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90" table:style-name="ce5">
            <text:p>390,00</text:p>
          </table:table-cell>
          <table:table-cell office:value-type="string" table:style-name="ce6">
            <text:p><text:s text:c="2"/>MACELLERIA BERNACCHINI DI BERNACCHINI SERGIO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5" table:style-name="ce5">
            <text:p>255,00</text:p>
          </table:table-cell>
          <table:table-cell office:value-type="string" table:style-name="ce6">
            <text:p><text:s text:c="2"/>SINTESI DI LUPI MONI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MEINI GIOIELL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69" table:style-name="ce6">
            <text:p>66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DAILA S.A.S. DI GRASSO ILARIA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35" table:style-name="ce5">
            <text:p>235,00</text:p>
          </table:table-cell>
          <table:table-cell office:value-type="string" table:style-name="ce6">
            <text:p><text:s text:c="2"/>OLIMPIA SPORT 2 DI MANGANI ANTONEL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STEFANO &amp; GILBERTO S.N.C. DI PETI STEFAN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BATISTINI ANGE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3" table:style-name="ce6">
            <text:p>67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45.9" table:style-name="ce5">
            <text:p>245,90</text:p>
          </table:table-cell>
          <table:table-cell office:value-type="string" table:style-name="ce6">
            <text:p><text:s text:c="2"/>GIOIELLERIA SACCARD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4" table:style-name="ce6">
            <text:p>67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KAREM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FATTORI CARL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6" table:style-name="ce6">
            <text:p>67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L'AGRICOLA DI TALINI PIER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<text:s text:c="2"/>VOLPE ANTON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BLONDIE DI BALDINI VANESS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D.S.C. DI DOLFI CRISTIANO E DOLFI SAMUELE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S.O.D.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1.45" table:style-name="ce5">
            <text:p>321,45</text:p>
          </table:table-cell>
          <table:table-cell office:value-type="string" table:style-name="ce6">
            <text:p><text:s text:c="2"/>FARMACIA S. GIUSTO - DR. GALLERANO SALVATOR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MONDO TELEFON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B.M. ORAFI S.A.S. DI MASSETI CLAUDIO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4" table:style-name="ce6">
            <text:p>68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435" table:style-name="ce5">
            <text:p>435,00</text:p>
          </table:table-cell>
          <table:table-cell office:value-type="string" table:style-name="ce6">
            <text:p><text:s text:c="2"/>NOVITA' IMPOR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<text:s text:c="2"/>ELETTRO S.I.E.M.M.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6" table:style-name="ce6">
            <text:p>68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OPTIKONGROUP 4.0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IL CALDETINO DI ELISA E ILARIA GROSSI E SAMUELE TRAFELI &amp; C. S.A. 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65" table:style-name="ce5">
            <text:p>265,00</text:p>
          </table:table-cell>
          <table:table-cell office:value-type="string" table:style-name="ce6">
            <text:p><text:s text:c="2"/>PAOLI &amp; TEGLIA DI TEGLIA GIULIO E <text:s/>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<text:s text:c="2"/>EUROLIN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<text:s text:c="2"/>I PARRUCCHIERI DI VIANI GABRIELLA E C. SA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85" table:style-name="ce5">
            <text:p>185,00</text:p>
          </table:table-cell>
          <table:table-cell office:value-type="string" table:style-name="ce6">
            <text:p><text:s text:c="2"/>MANNINI ANDRE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25" table:style-name="ce5">
            <text:p>225,00</text:p>
          </table:table-cell>
          <table:table-cell office:value-type="string" table:style-name="ce6">
            <text:p><text:s text:c="2"/>VOLPE ANDRE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325" table:style-name="ce5">
            <text:p>325,00</text:p>
          </table:table-cell>
          <table:table-cell office:value-type="string" table:style-name="ce6">
            <text:p><text:s text:c="2"/>BALDINI ENZO E GIUSEPPE S.N.C. DI BALDINI ENZO E GIUSEPP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LA FABBRICA DELLE ERBE DELLA DOTTORESSA BALDI LAUR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CORSANI DI ROSINI ROBERTO <text:s/>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FATICHENTI SNC DI FATICHENTI S.M.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date" office:date-value="2020-03-17T00:00:00" table:style-name="ce4">
            <text:p>17/03/2020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<text:s text:c="2"/>MAESTRELLI FABRIZ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28800" table:style-name="ce5">
            <text:p>28.800,00</text:p>
          </table:table-cell>
          <table:table-cell office:value-type="string" table:style-name="ce6">
            <text:p><text:s text:c="2"/>ENT-ART POLIMODA - ASSOCIAZ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173.07" table:style-name="ce5">
            <text:p>173,07</text:p>
          </table:table-cell>
          <table:table-cell office:value-type="string" table:style-name="ce6">
            <text:p><text:s text:c="2"/>MONRIF NET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700" table:style-name="ce6">
            <text:p>700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352" table:style-name="ce5">
            <text:p>352,00</text:p>
          </table:table-cell>
          <table:table-cell office:value-type="string" table:style-name="ce6">
            <text:p><text:s text:c="2"/>CALDARINI &amp; ASSOCIAT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423.12" table:style-name="ce5">
            <text:p>423,12</text:p>
          </table:table-cell>
          <table:table-cell office:value-type="string" table:style-name="ce6">
            <text:p><text:s text:c="2"/>S.P.M. ECO SERVICE DI BINI PATRIZ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305.2" table:style-name="ce5">
            <text:p>305,20</text:p>
          </table:table-cell>
          <table:table-cell office:value-type="string" table:style-name="ce6">
            <text:p><text:s text:c="2"/>S.P.M. ECO SERVICE DI BINI PATRIZ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1502" table:style-name="ce5">
            <text:p>1.502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7334.9" table:style-name="ce5">
            <text:p>7.334,90</text:p>
          </table:table-cell>
          <table:table-cell office:value-type="string" table:style-name="ce6">
            <text:p><text:s text:c="2"/>INTERNATIONAL SECURITY SERVICE VIGILANZ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168.4" table:style-name="ce5">
            <text:p>168,40</text:p>
          </table:table-cell>
          <table:table-cell office:value-type="string" table:style-name="ce6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2520" table:style-name="ce5">
            <text:p>2.520,00</text:p>
          </table:table-cell>
          <table:table-cell office:value-type="string" table:style-name="ce6">
            <text:p><text:s text:c="2"/>FATTORI SAFEST SRL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5" table:style-name="ce5">
            <text:p>5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5" table:style-name="ce5">
            <text:p>5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date" office:date-value="2020-03-18T00:00:00" table:style-name="ce4">
            <text:p>18/03/2020</text:p>
          </table:table-cell>
          <table:table-cell office:value-type="float" office:value="18.72" table:style-name="ce5">
            <text:p>18,72</text:p>
          </table:table-cell>
          <table:table-cell office:value-type="string" table:style-name="ce6">
            <text:p><text:s text:c="2"/>CISALPINA TOUR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4</text:p>
          </table:table-cell>
          <table:table-cell office:value-type="string" table:style-name="ce6">
            <text:p>Indennità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date" office:date-value="2020-03-20T00:00:00" table:style-name="ce4">
            <text:p>20/03/2020</text:p>
          </table:table-cell>
          <table:table-cell office:value-type="float" office:value="296" table:style-name="ce5">
            <text:p>296,00</text:p>
          </table:table-cell>
          <table:table-cell office:value-type="string" table:style-name="ce6">
            <text:p><text:s text:c="2"/>CISALPINA TOUR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4</text:p>
          </table:table-cell>
          <table:table-cell office:value-type="string" table:style-name="ce6">
            <text:p>Indennità e rimborso spese <text:s text:c="2"/>per il Presidente</text:p>
          </table:table-cell>
          <table:table-cell table:number-columns-repeated="16377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22.97" table:style-name="ce5">
            <text:p>222,97</text:p>
          </table:table-cell>
          <table:table-cell office:value-type="string" table:style-name="ce6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33" table:style-name="ce5">
            <text:p>33,00</text:p>
          </table:table-cell>
          <table:table-cell office:value-type="string" table:style-name="ce6">
            <text:p><text:s text:c="2"/>COOPERATIVA TRASLOCHI PONTE ROSSO SOC. COOP. A 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66.5" table:style-name="ce5">
            <text:p>66,5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57" table:style-name="ce5">
            <text:p>57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11796.2" table:style-name="ce5">
            <text:p>11.796,20</text:p>
          </table:table-cell>
          <table:table-cell office:value-type="string" table:style-name="ce6">
            <text:p><text:s text:c="2"/>ALIA SERVIZI AMBIENTALI SPA-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2370" table:style-name="ce5">
            <text:p>2.370,00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-3.82" table:style-name="ce5">
            <text:p>-3,82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date" office:date-value="2020-03-23T00:00:00" table:style-name="ce4">
            <text:p>23/03/2020</text:p>
          </table:table-cell>
          <table:table-cell office:value-type="float" office:value="-11.44" table:style-name="ce5">
            <text:p>-11,44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5339.5" table:style-name="ce5">
            <text:p>5.339,50</text:p>
          </table:table-cell>
          <table:table-cell office:value-type="string" table:style-name="ce6">
            <text:p><text:s text:c="2"/>ITALIANA SERVIZI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<text:s text:c="2"/>STUDIO LEGALE ASSOC. AVV. P. BERETTA ANGUISSOLA-AVV. E. BETT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<text:s text:c="2"/>STUDIO LEGALE ASSOC. AVV. P. BERETTA ANGUISSOLA-AVV. E. BETT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2142" table:style-name="ce5">
            <text:p>2.142,00</text:p>
          </table:table-cell>
          <table:table-cell office:value-type="string" table:style-name="ce6">
            <text:p>DI PASSIO IACOP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102.48" table:style-name="ce5">
            <text:p>102,48</text:p>
          </table:table-cell>
          <table:table-cell office:value-type="string" table:style-name="ce6">
            <text:p>DI PASSIO IACOP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752" table:style-name="ce6">
            <text:p>752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80" table:style-name="ce5">
            <text:p>80,00</text:p>
          </table:table-cell>
          <table:table-cell office:value-type="string" table:style-name="ce6">
            <text:p><text:s text:c="2"/>ETRURIA P.A.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52" table:style-name="ce6">
            <text:p>752</text:p>
          </table:table-cell>
          <table:table-cell office:value-type="date" office:date-value="2020-03-24T00:00:00" table:style-name="ce4">
            <text:p>24/03/2020</text:p>
          </table:table-cell>
          <table:table-cell office:value-type="float" office:value="180" table:style-name="ce5">
            <text:p>180,00</text:p>
          </table:table-cell>
          <table:table-cell office:value-type="string" table:style-name="ce6">
            <text:p><text:s text:c="2"/>ETRURIA P.A.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54" table:style-name="ce6">
            <text:p>754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795" table:style-name="ce5">
            <text:p>795,00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346.63" table:style-name="ce5">
            <text:p>346,63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73.62" table:style-name="ce5">
            <text:p>73,62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753" table:style-name="ce5">
            <text:p>753,00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106.5" table:style-name="ce5">
            <text:p>106,50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760" table:style-name="ce6">
            <text:p>760</text:p>
          </table:table-cell>
          <table:table-cell office:value-type="date" office:date-value="2020-03-25T00:00:00" table:style-name="ce4">
            <text:p>25/03/2020</text:p>
          </table:table-cell>
          <table:table-cell office:value-type="float" office:value="229.46" table:style-name="ce5">
            <text:p>229,46</text:p>
          </table:table-cell>
          <table:table-cell office:value-type="string" table:style-name="ce6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434" table:style-name="ce5">
            <text:p>434,00</text:p>
          </table:table-cell>
          <table:table-cell office:value-type="string" table:style-name="ce6">
            <text:p><text:s text:c="2"/>LEONARDO BRASCH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255" table:style-name="ce5">
            <text:p>255,00</text:p>
          </table:table-cell>
          <table:table-cell office:value-type="string" table:style-name="ce6">
            <text:p><text:s text:c="2"/>STUDIO LEGALE ASSOCIATO MANETTI-CAPPEL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12.2" table:style-name="ce5">
            <text:p>12,20</text:p>
          </table:table-cell>
          <table:table-cell office:value-type="string" table:style-name="ce6">
            <text:p><text:s text:c="2"/>STUDIO LEGALE ASSOCIATO MANETTI-CAPPEL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8" table:style-name="ce5">
            <text:p>8,00</text:p>
          </table:table-cell>
          <table:table-cell office:value-type="string" table:style-name="ce6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3240" table:style-name="ce5">
            <text:p>3.240,00</text:p>
          </table:table-cell>
          <table:table-cell office:value-type="string" table:style-name="ce6">
            <text:p><text:s text:c="2"/>IMER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2</text:p>
          </table:table-cell>
          <table:table-cell office:value-type="string" table:style-name="ce6">
            <text:p>Fabbricati</text:p>
          </table:table-cell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898" table:style-name="ce5">
            <text:p>898,00</text:p>
          </table:table-cell>
          <table:table-cell office:value-type="string" table:style-name="ce6">
            <text:p><text:s text:c="2"/>TRADECO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1452" table:style-name="ce5">
            <text:p>1.452,00</text:p>
          </table:table-cell>
          <table:table-cell office:value-type="string" table:style-name="ce6">
            <text:p><text:s text:c="2"/>TRADECO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645" table:style-name="ce5">
            <text:p>645,00</text:p>
          </table:table-cell>
          <table:table-cell office:value-type="string" table:style-name="ce6">
            <text:p><text:s text:c="2"/>TRADECO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848" table:style-name="ce5">
            <text:p>848,00</text:p>
          </table:table-cell>
          <table:table-cell office:value-type="string" table:style-name="ce6">
            <text:p><text:s text:c="2"/>TRADECO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date" office:date-value="2020-03-26T00:00:00" table:style-name="ce4">
            <text:p>26/03/2020</text:p>
          </table:table-cell>
          <table:table-cell office:value-type="float" office:value="484" table:style-name="ce5">
            <text:p>484,00</text:p>
          </table:table-cell>
          <table:table-cell office:value-type="string" table:style-name="ce6">
            <text:p><text:s text:c="2"/>TRADECO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768" table:style-name="ce6">
            <text:p>768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BONINI VAN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68" table:style-name="ce6">
            <text:p>768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BONINI VAN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1289.8" table:style-name="ce5">
            <text:p>1.289,8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10634.8" table:style-name="ce5">
            <text:p>10.634,8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204" table:style-name="ce5">
            <text:p>204,00</text:p>
          </table:table-cell>
          <table:table-cell office:value-type="string" table:style-name="ce6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date" office:date-value="2020-03-27T00:00:00" table:style-name="ce4">
            <text:p>27/03/2020</text:p>
          </table:table-cell>
          <table:table-cell office:value-type="float" office:value="9.76" table:style-name="ce5">
            <text:p>9,76</text:p>
          </table:table-cell>
          <table:table-cell office:value-type="string" table:style-name="ce6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date" office:date-value="2020-03-30T00:00:00" table:style-name="ce4">
            <text:p>30/03/2020</text:p>
          </table:table-cell>
          <table:table-cell office:value-type="float" office:value="6041.92" table:style-name="ce5">
            <text:p>6.041,92</text:p>
          </table:table-cell>
          <table:table-cell office:value-type="string" table:style-name="ce6">
            <text:p><text:s text:c="2"/>TOSCANA CERTIFICAZIONE AGROALIMENTAR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202</text:p>
          </table:table-cell>
          <table:table-cell office:value-type="string" table:style-name="ce6">
            <text:p>Partecipazioni <text:s/>azionarie in altre imprese</text:p>
          </table:table-cell>
          <table:table-cell table:number-columns-repeated="16377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352.28" table:style-name="ce5">
            <text:p>1.352,28</text:p>
          </table:table-cell>
          <table:table-cell office:value-type="string" table:style-name="ce6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48" table:style-name="ce5">
            <text:p>48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550" table:style-name="ce5">
            <text:p>550,00</text:p>
          </table:table-cell>
          <table:table-cell office:value-type="string" table:style-name="ce6">
            <text:p><text:s text:c="2"/>KRATO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3.5" table:style-name="ce5">
            <text:p>13,50</text:p>
          </table:table-cell>
          <table:table-cell office:value-type="string" table:style-name="ce6">
            <text:p><text:s text:c="2"/>BARTALESI GUIDO S.R.L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8.6" table:style-name="ce5">
            <text:p>38,60</text:p>
          </table:table-cell>
          <table:table-cell office:value-type="string" table:style-name="ce6">
            <text:p><text:s text:c="2"/>BARTALESI GUIDO S.R.L.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10477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ATI SUI PAGAMENTI PRIMO TRIMESTRE 2020</text:p>
        <text:p>Trasparenza nell'utilizzo delle risorse pubbliche - Art. 4 bis D.Lgs. 33/2013 -articolo introdotto dall'art. 5 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0-04-01T12:20:11Z</meta:creation-date>
    <dc:date>2020-04-03T14:12:26Z</dc:date>
    <meta:print-date>2020-04-02T12:28:21Z</meta:print-date>
  </office:meta>
</office:document-meta>
</file>