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style:writing-mode="lr-tb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Calibri" style:font-name-complex="Calibri" fo:font-weight="bold" style:font-weight-asian="bold" fo:color="#000000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style:writing-mode="lr-tb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5" style:family="table-cell">
      <style:table-cell-properties fo:border="none" style:writing-mode="lr-tb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4" style:family="table-cell">
      <style:table-cell-properties fo:border="none" style:writing-mode="lr-tb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style:writing-mode="lr-tb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1" style:family="table-cell">
      <style:table-cell-properties fo:border="none" style:writing-mode="lr-tb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eWeb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56" style:family="table-row">
      <style:table-row-properties style:min-row-height="0.3347in" style:use-optimal-row-height="false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63" style:family="table-row">
      <style:table-row-properties style:min-row-height="0.3347in" style:use-optimal-row-height="false"/>
    </style:style>
    <style:style style:name="TableCell64" style:family="table-cell">
      <style:table-cell-properties fo:border="0.0104in solid #000000" style:writing-mode="lr-tb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6" style:family="table-cell">
      <style:table-cell-properties fo:border="0.0104in solid #000000" style:writing-mode="lr-tb" fo:padding-top="0in" fo:padding-left="0.0208in" fo:padding-bottom="0in" fo:padding-right="0.0208in"/>
    </style:style>
    <style:style style:name="P6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70" style:family="table-row">
      <style:table-row-properties style:min-row-height="0.3347in" style:use-optimal-row-height="false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0" style:family="table-cell">
      <style:table-cell-properties fo:border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2" style:family="table-cell">
      <style:table-cell-properties fo:border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84" style:family="table-row">
      <style:table-row-properties style:min-row-height="0.3347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9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92" style:family="table-row">
      <style:table-row-properties style:min-row-height="0.3347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94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95" style:family="table-cell">
      <style:table-cell-properties fo:border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97" style:family="table-cell">
      <style:table-cell-properties fo:border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99" style:family="table-row">
      <style:table-row-properties style:min-row-height="0.3347in" style:use-optimal-row-height="false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06" style:family="table-row">
      <style:table-row-properties style:min-row-height="0.3347in" style:use-optimal-row-height="false"/>
    </style:style>
    <style:style style:name="TableCell107" style:family="table-cell">
      <style:table-cell-properties fo:border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09" style:family="table-cell">
      <style:table-cell-properties fo:border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1" style:family="table-cell">
      <style:table-cell-properties fo:border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13" style:family="table-row">
      <style:table-row-properties style:min-row-height="0.3347in" style:use-optimal-row-height="false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21" style:family="table-row">
      <style:table-row-properties style:min-row-height="0.3347in" style:use-optimal-row-height="false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9" style:parent-style-name="Normale" style:family="paragraph">
      <style:paragraph-properties style:text-autospace="none"/>
      <style:text-properties style:font-name="Calibri" style:font-name-complex="Calibri"/>
    </style:style>
    <style:style style:name="P13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31" style:family="table-row">
      <style:table-row-properties style:min-row-height="0.3347in" style:use-optimal-row-height="false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4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3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6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65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68" style:family="table-row">
      <style:table-row-properties style:min-row-height="0.3347in" style:use-optimal-row-height="false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TableRow175" style:family="table-row">
      <style:table-row-properties style:min-row-height="0.3347in" style:use-optimal-row-height="false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78" style:family="table-cell">
      <style:table-cell-properties fo:border="0.0104in solid #000000" style:writing-mode="lr-tb" fo:padding-top="0in" fo:padding-left="0.0208in" fo:padding-bottom="0in" fo:padding-right="0.0208in"/>
    </style:style>
    <style:style style:name="P179" style:parent-style-name="Normale" style:family="paragraph">
      <style:paragraph-properties style:text-autospace="none" fo:text-align="end"/>
      <style:text-properties style:font-name="Calibri" style:font-name-complex="Calibri" fo:color="#000000"/>
    </style:style>
    <style:style style:name="TableCell180" style:family="table-cell">
      <style:table-cell-properties fo:border="0.0104in solid #000000" style:writing-mode="lr-tb" fo:padding-top="0in" fo:padding-left="0.0208in" fo:padding-bottom="0in" fo:padding-right="0.0208in"/>
    </style:style>
    <style:style style:name="P181" style:parent-style-name="Normale" style:family="paragraph">
      <style:paragraph-properties style:text-autospace="none"/>
      <style:text-properties style:font-name="Calibri" style:font-name-complex="Calibri"/>
    </style:style>
    <style:style style:name="P182" style:parent-style-name="Normale" style:family="paragraph">
      <style:paragraph-properties style:text-autospace="none"/>
      <style:text-properties style:font-name="Calibri" style:font-name-complex="Calibri"/>
    </style:style>
    <style:style style:name="P183" style:parent-style-name="Normale" style:family="paragraph">
      <style:paragraph-properties style:text-autospace="none"/>
      <style:text-properties style:font-name="Calibri" style:font-name-complex="Calibri"/>
    </style:style>
    <style:style style:name="P184" style:parent-style-name="Normale" style:family="paragraph">
      <style:paragraph-properties style:text-autospace="none"/>
      <style:text-properties style:font-name="Calibri" style:font-name-complex="Calibri"/>
    </style:style>
    <style:style style:name="P185" style:parent-style-name="Normale" style:family="paragraph">
      <style:paragraph-properties style:text-autospace="none"/>
      <style:text-properties style:font-name="Calibri" style:font-name-complex="Calibri"/>
    </style:style>
    <style:style style:name="P186" style:parent-style-name="Normale" style:family="paragraph">
      <style:paragraph-properties style:text-autospace="none"/>
      <style:text-properties style:font-name="Calibri" style:font-name-complex="Calibri"/>
    </style:style>
    <style:style style:name="P187" style:parent-style-name="Normale" style:family="paragraph">
      <style:paragraph-properties style:text-autospace="none"/>
      <style:text-properties style:font-name="Calibri" style:font-name-complex="Calibri"/>
    </style:style>
    <style:style style:name="P188" style:parent-style-name="Normale" style:family="paragraph">
      <style:paragraph-properties style:text-autospace="none"/>
      <style:text-properties style:font-name="Calibri" style:font-name-complex="Calibri"/>
    </style:style>
    <style:style style:name="P189" style:parent-style-name="Normale" style:family="paragraph">
      <style:paragraph-properties style:text-autospace="none"/>
      <style:text-properties style:font-name="Calibri" style:font-name-complex="Calibri"/>
    </style:style>
    <style:style style:name="P190" style:parent-style-name="Normale" style:family="paragraph">
      <style:paragraph-properties style:text-autospace="none"/>
      <style:text-properties style:font-name="Calibri" style:font-name-complex="Calibri"/>
    </style:style>
    <style:style style:name="P191" style:parent-style-name="Normale" style:family="paragraph">
      <style:paragraph-properties style:text-autospace="none"/>
      <style:text-properties style:font-name="Calibri" style:font-name-complex="Calibri"/>
    </style:style>
    <style:style style:name="P192" style:parent-style-name="Normale" style:family="paragraph">
      <style:paragraph-properties style:text-autospace="none"/>
      <style:text-properties style:font-name="Calibri" style:font-name-complex="Calibri"/>
    </style:style>
    <style:style style:name="P193" style:parent-style-name="Normale" style:family="paragraph">
      <style:paragraph-properties style:text-autospace="none"/>
      <style:text-properties style:font-name="Calibri" style:font-name-complex="Calibri"/>
    </style:style>
    <style:style style:name="P194" style:parent-style-name="Normale" style:family="paragraph">
      <style:paragraph-properties style:text-autospace="none"/>
      <style:text-properties style:font-name="Calibri" style:font-name-complex="Calibri"/>
    </style:style>
    <style:style style:name="P195" style:parent-style-name="Normale" style:family="paragraph">
      <style:paragraph-properties style:text-autospace="none"/>
      <style:text-properties style:font-name="Calibri" style:font-name-complex="Calibri"/>
    </style:style>
    <style:style style:name="P196" style:parent-style-name="Normale" style:family="paragraph">
      <style:paragraph-properties style:text-autospace="none"/>
      <style:text-properties style:font-name="Calibri" style:font-name-complex="Calibri"/>
    </style:style>
    <style:style style:name="P197" style:parent-style-name="Normale" style:family="paragraph">
      <style:paragraph-properties style:text-autospace="none"/>
      <style:text-properties style:font-name="Calibri" style:font-name-complex="Calibri"/>
    </style:style>
    <style:style style:name="P198" style:parent-style-name="Normale" style:family="paragraph">
      <style:paragraph-properties style:text-autospace="none"/>
      <style:text-properties style:font-name="Calibri" style:font-name-complex="Calibri"/>
    </style:style>
    <style:style style:name="P199" style:parent-style-name="Normale" style:family="paragraph">
      <style:paragraph-properties style:text-autospace="none"/>
      <style:text-properties style:font-name="Calibri" style:font-name-complex="Calibri"/>
    </style:style>
    <style:style style:name="P200" style:parent-style-name="Normale" style:family="paragraph">
      <style:paragraph-properties style:text-autospace="none"/>
      <style:text-properties style:font-name="Calibri" style:font-name-complex="Calibri"/>
    </style:style>
    <style:style style:name="P201" style:parent-style-name="Normale" style:family="paragraph">
      <style:paragraph-properties style:text-autospace="none"/>
      <style:text-properties style:font-name="Calibri" style:font-name-complex="Calibri"/>
    </style:style>
    <style:style style:name="P202" style:parent-style-name="Normale" style:family="paragraph">
      <style:paragraph-properties style:text-autospace="none"/>
      <style:text-properties style:font-name="Calibri" style:font-name-complex="Calibri"/>
    </style:style>
    <style:style style:name="P203" style:parent-style-name="Normale" style:family="paragraph">
      <style:paragraph-properties style:text-autospace="none"/>
      <style:text-properties style:font-name="Calibri" style:font-name-complex="Calibri"/>
    </style:style>
    <style:style style:name="P204" style:parent-style-name="Normale" style:family="paragraph">
      <style:paragraph-properties style:text-autospace="none"/>
      <style:text-properties style:font-name="Calibri" style:font-name-complex="Calibri"/>
    </style:style>
    <style:style style:name="P205" style:parent-style-name="Normale" style:family="paragraph">
      <style:paragraph-properties style:text-autospace="none"/>
      <style:text-properties style:font-name="Calibri" style:font-name-complex="Calibri"/>
    </style:style>
    <style:style style:name="P206" style:parent-style-name="Normale" style:family="paragraph">
      <style:paragraph-properties style:text-autospace="none"/>
      <style:text-properties style:font-name="Calibri" style:font-name-complex="Calibri"/>
    </style:style>
    <style:style style:name="P207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08" style:parent-style-name="Normale" style:family="paragraph">
      <style:paragraph-properties style:text-autospace="none"/>
      <style:text-properties style:font-name="Calibri" style:font-name-complex="Calibri"/>
    </style:style>
    <style:style style:name="P209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0" style:parent-style-name="Normale" style:family="paragraph">
      <style:paragraph-properties style:text-autospace="none"/>
      <style:text-properties style:font-name="Calibri" style:font-name-complex="Calibri"/>
    </style:style>
    <style:style style:name="P211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2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3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4" style:parent-style-name="Normale" style:family="paragraph">
      <style:paragraph-properties style:text-autospace="none"/>
      <style:text-properties style:font-name="Calibri" style:font-name-complex="Calibri"/>
    </style:style>
    <style:style style:name="P215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6" style:parent-style-name="NormaleWeb" style:family="paragraph">
      <style:paragraph-properties fo:margin-bottom="0in" fo:line-height="100%"/>
      <style:text-properties style:font-name="Calibri" style:font-name-complex="Calibri"/>
    </style:style>
    <style:style style:name="P217" style:parent-style-name="Normale" style:family="paragraph">
      <style:paragraph-properties style:text-autospace="none"/>
      <style:text-properties style:font-name="Calibri" style:font-name-complex="Calibri"/>
    </style:style>
    <style:style style:name="P218" style:parent-style-name="Normale" style:family="paragraph">
      <style:paragraph-properties style:text-autospace="none"/>
      <style:text-properties style:font-name="Calibri" style:font-name-complex="Calibri"/>
    </style:style>
    <style:style style:name="P219" style:parent-style-name="Normale" style:family="paragraph">
      <style:paragraph-properties style:text-autospace="none"/>
      <style:text-properties style:font-name="Calibri" style:font-name-complex="Calibri"/>
    </style:style>
    <style:style style:name="P220" style:parent-style-name="Normale" style:family="paragraph">
      <style:paragraph-properties style:text-autospace="none"/>
      <style:text-properties style:font-name="Calibri" style:font-name-complex="Calibri"/>
    </style:style>
    <style:style style:name="P221" style:parent-style-name="Normale" style:family="paragraph">
      <style:paragraph-properties style:text-autospace="none"/>
      <style:text-properties style:font-name="Calibri" style:font-name-complex="Calibri"/>
    </style:style>
    <style:style style:name="P222" style:parent-style-name="Normale" style:family="paragraph">
      <style:paragraph-properties style:text-autospace="none"/>
      <style:text-properties style:font-name="Calibri" style:font-name-complex="Calibri"/>
    </style:style>
    <style:style style:name="P223" style:parent-style-name="Normale" style:family="paragraph">
      <style:paragraph-properties style:text-autospace="none"/>
      <style:text-properties style:font-name="Calibri" style:font-name-complex="Calibri"/>
    </style:style>
    <style:style style:name="P224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225" style:parent-style-name="Normale" style:family="paragraph">
      <style:text-properties style:font-name="Calibri" style:font-name-complex="Calibri"/>
    </style:style>
    <style:style style:name="P226" style:parent-style-name="Normale" style:family="paragraph">
      <style:text-properties style:font-name="Calibri" style:font-name-complex="Calibri"/>
    </style:style>
    <style:style style:name="P227" style:parent-style-name="Normale" style:family="paragraph">
      <style:text-properties style:font-name="Calibri" style:font-name-complex="Calibri"/>
    </style:style>
    <style:style style:name="P228" style:parent-style-name="Normale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Elisa Failli</text:p>
          </table:table-cell>
        </table:table-row>
        <table:table-row table:style-name="TableRow40">
          <table:table-cell table:style-name="TableCell41">
            <text:p text:style-name="P42">Amministrazione</text:p>
          </table:table-cell>
          <table:table-cell table:style-name="TableCell43">
            <text:p text:style-name="P44"/>
          </table:table-cell>
          <table:table-cell table:style-name="TableCell45">
            <text:p text:style-name="P46">Camera di Commercio di Firenze</text:p>
          </table:table-cell>
        </table:table-row>
        <table:table-row table:style-name="TableRow47">
          <table:table-cell table:style-name="TableCell48">
            <text:p text:style-name="P49">Categoria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Area dei funzionari e dell’elevata qualificazione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Incarico attuale</text:p>
          </table:table-cell>
          <table:table-cell table:style-name="TableCell59">
            <text:p text:style-name="P60"/>
          </table:table-cell>
          <table:table-cell table:style-name="TableCell61">
            <text:p text:style-name="P62">Elevata Qualificazione<text:s/>Legale e Privacy</text:p>
          </table:table-cell>
        </table:table-row>
        <table:table-row table:style-name="TableRow63">
          <table:table-cell table:style-name="TableCell64">
            <text:p text:style-name="P65">Numero telefonico dell’ufficio</text:p>
          </table:table-cell>
          <table:table-cell table:style-name="TableCell66">
            <text:p text:style-name="P67"/>
          </table:table-cell>
          <table:table-cell table:style-name="TableCell68">
            <text:p text:style-name="P69">055/3292257</text:p>
          </table:table-cell>
        </table:table-row>
        <table:table-row table:style-name="TableRow70">
          <table:table-cell table:style-name="TableCell71">
            <text:p text:style-name="P72">E-mail istituzionale</text:p>
          </table:table-cell>
          <table:table-cell table:style-name="TableCell73">
            <text:p text:style-name="P74"/>
          </table:table-cell>
          <table:table-cell table:style-name="TableCell75">
            <text:p text:style-name="P76">elisa.failli@fi.camcom.it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ITOLI DI STUDIO 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PROFESSIONALI ED ESPERIENZ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AVORATIV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tolo di studi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Laurea in Giurisprudenza<text:s/>conseguita presso<text:s/>l’Università degli Studi di Siena.</text:p>
            <text:p text:style-name="P120"/>
          </table:table-cell>
        </table:table-row>
        <table:table-row table:style-name="TableRow121">
          <table:table-cell table:style-name="TableCell122">
            <text:p text:style-name="P123">Altri titoli di studio e professional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Abilitazione allo svolgimento della professione forense.</text:p>
            <text:p text:style-name="P128"/>
            <text:p text:style-name="P129">Corso per mediatore comprensivo di valutazione, abilitante ai fini dell’iscrizione nell’Albo dei Mediatori.</text:p>
            <text:p text:style-name="P130"/>
          </table:table-cell>
        </table:table-row>
        <table:table-row table:style-name="TableRow131">
          <table:table-cell table:style-name="TableCell132">
            <text:p text:style-name="P133">Esperienze professionali (incarichi ricoperti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Dal<text:s/>01.03.2007<text:s/>dipendente della Camera di Commercio di Firenze<text:s/>presso U.O. Legale;</text:p>
            <text:p text:style-name="P138"/>
            <text:p text:style-name="P139">2007/2009 – Pratica legale;</text:p>
            <text:p text:style-name="P140"/>
            <text:p text:style-name="P141">dal 2011 al 2015<text:s/>Avvocato iscritto<text:s/>nell’Elenco Speciale degli Avvocati dell’Ordine di Firenze;<text:s/></text:p>
            <text:p text:style-name="P142"/>
            <text:p text:style-name="P143">2015 - Segretario della Commissione per la raccolta degli Usi e delle Consuetudini della Provincia di Firenze;</text:p>
            <text:p text:style-name="P144"/>
            <text:p text:style-name="P145">2016 - Segretario della Commissione Regolazione del mercato istituita presso la Camera di Commercio di Firenze.</text:p>
            <text:p text:style-name="P146"/>
            <text:p text:style-name="P147">dal 01.01.2016<text:s/>al 31.12.2017<text:s/>incarico<text:s/>di Posizione Organizzativa “Regolazione del Mercato, URP e comunicazione (trasversale);</text:p>
            <text:p text:style-name="P148"/>
            <text:p text:style-name="P149">da<text:s/>marzo 2016 a dicembre 2016<text:s/>Segretario della Commissione Regolazione del Mercato;<text:s/></text:p>
            <text:p text:style-name="P150"/>
            <text:p text:style-name="P151">da marzo 2016 Membro della Commissione regionale per la formazione e la conservazione dei ruoli dei conducenti di veicoli o natanti adibiti a servizi pubblici non di linea;<text:s/></text:p>
            <text:p text:style-name="P152"/>
            <text:p text:style-name="P153">2017 - Presidente della Commissione esami mediatori immobiliari istituita presso la Camera di Commercio di Firenze;</text:p>
            <text:p text:style-name="P154"/>
            <text:p text:style-name="P155">dal 01.01.2018<text:s/>fino al 31.12.2019<text:s/>Responsabile U.O. Iscrizioni d’Ufficio e Provvedimenti del Conservatore;</text:p>
            <text:p text:style-name="P156"/>
            <text:p text:style-name="P157">dal 01.01.2020 assegnata con ordine di servizio n. 38/2019 all’U.O. Legale della Camera di Commercio;</text:p>
            <text:p text:style-name="P158"/>
            <text:p text:style-name="P159">dal 22.01.2020 Avvocato iscritto nell’Elenco Speciale degli Avvocati dell’Ordine di Firenze.</text:p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Capacità linguistich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Inglese – discreta comprensione della lingua parlata e scritta</text:p>
          </table:table-cell>
        </table:table-row>
        <table:table-row table:style-name="TableRow168">
          <table:table-cell table:style-name="TableCell169">
            <text:p text:style-name="P170">Capacità nell’uso delle tecnologie informatiche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Patente ECDL<text:s/>conseguita nel 2001</text:p>
          </table:table-cell>
        </table:table-row>
        <table:table-row table:style-name="TableRow175">
          <table:table-cell table:style-name="TableCell176">
            <text:p text:style-name="P177">Altro (partecipazione a convegni e seminari, pubblicazioni, collaborazioni a riviste, ecc., ed ogni altra informazione che si ritiene di dover pubblicare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eminario di studio “La riforma della mediazione civile e commerciale in attuazione del D.Lgs. 28/2010:<text:s/>l’impatto sul sistema delle Camere di Commercio.</text:p>
            <text:p text:style-name="P182"/>
            <text:p text:style-name="P183">Seminario “Mediazione e diritti reali: riflessioni in corso”.</text:p>
            <text:p text:style-name="P184"/>
            <text:p text:style-name="P185">Convegno “L’arbitrato amministrato: presentazione del nuovo regolamento”.</text:p>
            <text:p text:style-name="P186"/>
            <text:p text:style-name="P187">Convegno “L’arbitrato in materia societaria: particolarità e problematiche”.</text:p>
            <text:p text:style-name="P188"/>
            <text:p text:style-name="P189">Convegno “L’arbitrato e le procedure concorsuali: interazioni e problematiche”.</text:p>
            <text:p text:style-name="P190"/>
            <text:p text:style-name="P191">Relatrice nel convegno “Il codice del consumo: contratti a distanza, conformità dei beni e clausole vessatorie” organizzato in collaborazione con l’Ordine degli Avvocati<text:s/>di Firenze.</text:p>
            <text:p text:style-name="P192"/>
            <text:p text:style-name="P193">Partecipazione al Progetto di formazione Ars Digitalia organizzato dall’Istituto Tagliacarne.</text:p>
            <text:p text:style-name="P194"/>
            <text:p text:style-name="P195">Partecipazione al seminario sulla trasparenza amministrativa organizzato dalla Camera di Commercio di Arezzo.</text:p>
            <text:p text:style-name="P196"/>
            <text:p text:style-name="P197">Partecipazione al convegno “il concordato preventivo”.</text:p>
            <text:p text:style-name="P198"/>
            <text:p text:style-name="P199">Partecipazione all’incontro su “Iscrizioni e cancellazioni d’Ufficio”.</text:p>
            <text:p text:style-name="P200"/>
            <text:p text:style-name="P201">Partecipazione all’iniziativa formativa dal titolo “Le procedure d'ufficio; sequestri giudiziari, fallimenti, pene accessorie”</text:p>
            <text:p text:style-name="P202"/>
            <text:p text:style-name="P203">Corso di formazione su “Recupero dei crediti delle Camere di Commercio con o senza legale interno”.</text:p>
            <text:p text:style-name="P204"/>
            <text:p text:style-name="P205">Corso di formazione dal titolo “Violazioni della normativa anticorruzione: sanzioni per la dirigenza e per i dipendenti”.</text:p>
            <text:p text:style-name="P206"/>
            <text:p text:style-name="P207">16 dicembre 2019 “Piano triennale di prevenzione della corruzione e della trasparenza” tenuto dal Consigliere Francesco Lombardo (membro Commissione ANAC e Corte dei Conti), organizzato da Format srl.</text:p>
            <text:p text:style-name="P208"/>
            <text:p text:style-name="P209">11-13 gennaio 2021 "Utilizzo del kit Unioncamere per la predisposizione del Piano anticorruzione", organizzato dall’Istituto Guglielmo Tagliacarne.</text:p>
            <text:p text:style-name="P210"/>
            <text:p text:style-name="P211">3 febbraio 2022 “Sull’onda della semplificazione e della trasparenza. Orientamenti per la pianificazione anticorruzione e trasparenza 2022-2024”, giornata illustrativa sulla programmazione 2022-2024, organizzata dall'Anac.</text:p>
            <text:p text:style-name="P212"/>
            <text:p text:style-name="P213">11, 12, 23 e 24 maggio, 6, 7, 15, 16, 27 e 28 giugno 2022 “Corso operativo e strumenti sulla corretta attuazione del piano anticorruzione 2021-2023 tra prevenzione, etica e trasparenza – secondo livello”, organizzato da Ebit Formazione nell’ambito del bando Valore PA 2021, con superamento con esito “Positivo” della prova di verifica finale di apprendimento.</text:p>
            <text:p text:style-name="P214"/>
            <text:p text:style-name="P215">agosto 2023 “Formazione di base sulla protezione dei dati personali: GDPR e Codice Privacy”.</text:p>
            <text:p text:style-name="P216">27 settembre 2023 “Il nuovo Codice dei contratti pubblici” tenuto dall’Avv. Alessandro Massari.</text:p>
            <text:p text:style-name="P217"/>
            <text:p text:style-name="P218">Aprile-settembre 2024 formazione Syllabus<text:s/>– Nuove<text:s/>competenze per le<text:s/>Pubbliche Amministrazioni.</text:p>
            <text:p text:style-name="P219"/>
            <text:p text:style-name="P220">Aprile-maggio 2025 formazione privacy “i Dialoghi di Cyberights”.</text:p>
            <text:p text:style-name="P221"/>
            <text:p text:style-name="P222">Formazione specifica per il mantenimento dell’iscrizione<text:s/>presso l’Ordine degli Avvocati.</text:p>
            <text:p text:style-name="P223"/>
            <text:p text:style-name="P224"/>
          </table:table-cell>
        </table:table-row>
      </table:table>
      <text:p text:style-name="P225"/>
      <text:p text:style-name="P226"/>
      <text:p text:style-name="P227">Firenze,<text:s/>21 maggio 2025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OiaeaeiYiio2" style:display-name="O?ia eaeiYiio 2" style:family="paragraph" style:parent-style-name="Normale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 U R R I C U L U M  V I T A E</dc:title>
    <dc:subject/>
    <meta:initial-creator>Cciaa</meta:initial-creator>
    <dc:creator>FAILLI Elisa</dc:creator>
    <meta:creation-date>2025-05-21T08:40:00Z</meta:creation-date>
    <dc:date>2025-05-21T08:40:00Z</dc:date>
    <meta:print-date>2021-03-19T13:1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60" meta:character-count="5085" meta:row-count="36" meta:non-whitespace-character-count="4335"/>
  </office:meta>
</office:document-meta>
</file>