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1041in" fo:margin-bottom="0.1041in" fo:line-height="100%" fo:background-color="#FFFFFF"/>
    </style:style>
    <style:style style:name="T2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2C3876" fo:font-size="13.5pt" style:font-size-asian="13.5pt" style:font-size-complex="13.5pt" style:language-asian="it" style:country-asian="IT"/>
    </style:style>
    <style:style style:name="T3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2C3876" fo:font-size="13.5pt" style:font-size-asian="13.5pt" style:font-size-complex="13.5pt" style:language-asian="it" style:country-asian="IT"/>
    </style:style>
    <style:style style:name="T4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2C3876" fo:font-size="13.5pt" style:font-size-asian="13.5pt" style:font-size-complex="13.5pt" style:language-asian="it" style:country-asian="IT"/>
    </style:style>
    <style:style style:name="T5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2C3876" fo:font-size="13.5pt" style:font-size-asian="13.5pt" style:font-size-complex="13.5pt" style:language-asian="it" style:country-asian="IT"/>
    </style:style>
    <style:style style:name="T6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2C3876" fo:font-size="13.5pt" style:font-size-asian="13.5pt" style:font-size-complex="13.5pt" style:language-asian="it" style:country-asian="IT"/>
    </style:style>
    <style:style style:name="T7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2C3876" fo:font-size="13.5pt" style:font-size-asian="13.5pt" style:font-size-complex="13.5pt" style:language-asian="it" style:country-asian="IT"/>
    </style:style>
    <style:style style:name="T8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2C3876" fo:font-size="13.5pt" style:font-size-asian="13.5pt" style:font-size-complex="13.5pt" style:language-asian="it" style:country-asian="IT"/>
    </style:style>
    <style:style style:name="T9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2C3876" fo:font-size="13.5pt" style:font-size-asian="13.5pt" style:font-size-complex="13.5pt" style:language-asian="it" style:country-asian="IT"/>
    </style:style>
    <style:style style:name="T10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2C3876" fo:font-size="13.5pt" style:font-size-asian="13.5pt" style:font-size-complex="13.5pt" style:language-asian="it" style:country-asian="IT"/>
    </style:style>
    <style:style style:name="T11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2C3876" fo:font-size="13.5pt" style:font-size-asian="13.5pt" style:font-size-complex="13.5pt" style:language-asian="it" style:country-asian="IT"/>
    </style:style>
    <style:style style:name="T12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2C3876" fo:font-size="13.5pt" style:font-size-asian="13.5pt" style:font-size-complex="13.5pt" style:language-asian="it" style:country-asian="IT"/>
    </style:style>
    <style:style style:name="T13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2C3876" fo:font-size="13.5pt" style:font-size-asian="13.5pt" style:font-size-complex="13.5pt" style:language-asian="it" style:country-asian="IT"/>
    </style:style>
    <style:style style:name="P14" style:parent-style-name="Normale" style:family="paragraph">
      <style:paragraph-properties fo:margin-bottom="0in" fo:line-height="100%" fo:background-color="#FFFFFF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  <style:text-properties style:font-name="Helvetica" style:font-name-asian="Times New Roman" style:font-name-complex="Helvetica" fo:font-weight="bold" style:font-weight-asian="bold" style:font-weight-complex="bold" fo:color="#2C3876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7" style:parent-style-name="Normale" style:family="paragraph">
      <style:paragraph-properties fo:text-align="justify" fo:text-indent="0.4916in"/>
    </style:style>
    <style:style style:name="P18" style:parent-style-name="Normale" style:family="paragraph">
      <style:text-properties fo:font-weight="bold" style:font-weight-asian="bold"/>
    </style:style>
    <style:style style:name="P19" style:parent-style-name="Normale" style:family="paragraph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margin-left="2.95in">
        <style:tab-stops/>
      </style:paragraph-properties>
    </style:style>
  </office:automatic-styles>
  <office:body>
    <office:text text:use-soft-page-breaks="true">
      <text:p text:style-name="P1"><text:span text:style-name="T2">Asta per l'alienazione di un autocarro Fiat Doblò</text:span><text:s/><text:span text:style-name="T3">della</text:span><text:span text:style-name="T4"><text:s/>C</text:span><text:span text:style-name="T5">amera</text:span><text:span text:style-name="T6"><text:s/></text:span><text:span text:style-name="T7">di</text:span><text:span text:style-name="T8"><text:s/>C</text:span><text:span text:style-name="T9">ommercio</text:span><text:span text:style-name="T10"><text:s/></text:span><text:span text:style-name="T11">di</text:span><text:span text:style-name="T12"><text:s/>F</text:span><text:span text:style-name="T13">irenze</text:span></text:p>
      <text:p text:style-name="P14"><text:a xlink:href="https://www.fi.camcom.gov.it/sites/default/files/uploads/Amministrazione_trasparente/Bandi_di_gara/Procedure_lavori_servizi_forniture/2021/vendita_autocarro_ottobre/Determina_n_425_del_25_10_2021.pdf" office:target-frame-name="_blank" xlink:show="new"/></text:p>
      <text:p text:style-name="P15"/>
      <text:p text:style-name="P16">AVVISO DI<text:s/>MODIFICA DEL GIORNO DI APERTURA<text:s/>DELLE OFFERTE</text:p>
      <text:p text:style-name="Normale"/>
      <text:p text:style-name="P17">Si comunica che l’apertura delle offerte economiche ammesse all’asta in oggetto, approvata con<text:s/>Determinazione del dirigente n. 425/all. del 25/10/2021, inizialmente prevista il giorno 29.11.2021 dalle ore 10.00 viene modificata ed è indetta il giorno:</text:p>
      <text:p text:style-name="P18">30.11.2021 sempre alle ore 10.00 presso l’Ufficio del Provveditore camerale,<text:s/>presso la sede della Camera di Firenze in Piazza dei Giudici 3, davanti al dirigente dell’area di supporto e al RUP.</text:p>
      <text:p text:style-name="Normale">Firenze, 16.11.2021</text:p>
      <text:p text:style-name="P19"/>
      <text:p text:style-name="Normale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LA DIRIGENTE AREA SERVIZI DI SUPPORTO<text:s/></text:p>
      <text:p text:style-name="P26"><text:s text:c="3"/>(Dott.ssa Maria Beatrice Piemontese)<text:s/></text:p>
      <text:p text:style-name="Normale"><text:s text:c="77"/>documento informatico sottoscritto con firma digita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 De Martino</meta:initial-creator>
    <dc:creator>Elena Zarone</dc:creator>
    <meta:creation-date>2021-11-17T14:34:00Z</meta:creation-date>
    <dc:date>2021-11-17T14:34:00Z</dc: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