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Allegato<text:s/>A</text:p>
      <text:p text:style-name="Normale"><text:tab/><text:tab/><text:tab/><text:tab/><text:tab/><text:tab/><text:tab/>Alla<text:s/>Camera di Commercio<text:s/>di<text:s/>Firenze</text:p>
      <text:p text:style-name="Normale"/>
      <text:p text:style-name="Normale">Oggetto: DOMANDA DI PARTECIPAZIONE ALL’ ASTA PUBBLICA PER<text:s/>L’ALIENAZIONE DI UN AUTOMEZZO DI PROPRIETA’<text:s/>CAMERALE.</text:p>
      <text:p text:style-name="Normale"/>
      <text:p text:style-name="Normale">Il/la sottoscritto/a</text:p>
      <text:p text:style-name="Normale">__________________________________________________________________</text:p>
      <text:p text:style-name="Normale">cod. fiscale ______________________________________________________________________</text:p>
      <text:p text:style-name="Normale">nato a ____________________________ il ___________________________________________</text:p>
      <text:p text:style-name="Normale">residente a ________________________ in Via</text:p>
      <text:p text:style-name="Normale">________________________________________</text:p>
      <text:p text:style-name="Normale">(se persona giuridica) in qualità di</text:p>
      <text:p text:style-name="Normale">____________________________________________________</text:p>
      <text:p text:style-name="Normale">dell’impresa _____________________________________________________________________</text:p>
      <text:p text:style-name="Normale">con sede legale in ________________________________ Via _____________________________</text:p>
      <text:p text:style-name="Normale">C. F. _______________________________Partita IVA __________________________________</text:p>
      <text:p text:style-name="Normale">tel. _________________________ pec ________________________________________________</text:p>
      <text:p text:style-name="P2">DICHIARA</text:p>
      <text:p text:style-name="P3">ai sensi degli artt. 46 e 47 DPR 445/2000, consapevole delle sanzioni penali previste dall'art. 76<text:s/>DPR 445/2000 per le ipotesi di falsità in atti e dichiarazioni mendaci ivi indicate, quanto segue:</text:p>
      <text:p text:style-name="P4">1. di voler partecipare all’asta pubblica per l'alienazione di<text:s/>un automezzo di proprietà della Camera di Commercio di Firenze, come indicato nell’avviso pubblico;</text:p>
      <text:p text:style-name="P5">2. di non trovarsi in alcuna delle condizioni che determinano<text:s/>il divieto di contrarre con la pubblica<text:s/>amministrazione compreso quanto previsto dall’art. 53 comma 16-ter del D. Lgs. 165/2001;<text:s/></text:p>
      <text:p text:style-name="P6">(ovvero di non aver concluso contratti di lavoro subordinato o autonomo e comunque di non aver<text:s/>attribuito incarichi per il triennio successivo alla cessazione del rapporto ad ex dipendenti pubblici<text:s/>che hanno esercitato, nei propri confronti, poteri autoritativi o negoziali per conto delle pubbliche<text:s/>amministrazioni di appartenenza)</text:p>
      <text:p text:style-name="Normale">3. di non incorrere nel divieto di cui<text:s/>all’art. 1471 del codice civile;</text:p>
      <text:soft-page-break/>
      <text:p text:style-name="Normale">4. di accettare integralmente tutte le norme e le disposizioni contenute nell’avviso di asta<text:s/>pubblica e suoi<text:s/>allegati;</text:p>
      <text:p text:style-name="Normale">5. di impegnarsi, in caso di aggiudicazione, ad acquisire il bene nello stato di fatto e di diritto<text:s/>in cui si trova senza riserve ed eccezioni;</text:p>
      <text:p text:style-name="Normale">6. di non trovarsi in una delle cause di esclusione previste dall’art. 80 D. Lgs. 50/2016*;<text:s/><text:line-break/></text:p>
      <text:p text:style-name="Normale">7. di autorizzare, ai sensi del D.Lgs. 196/2003 e Regolamento UE 2016/679,<text:s/>il trattamento dei<text:s/>dati dichiarati per le finalità previste dalle norme vigenti in materia di contratti pubblici.</text:p>
      <text:p text:style-name="Normale"/>
      <text:p text:style-name="Normale">data____________________________</text:p>
      <text:p text:style-name="Normale"><text:s/>FIRMA</text:p>
      <text:p text:style-name="Normale"><text:s/>______________________________</text:p>
      <text:p text:style-name="Normale"/>
      <text:p text:style-name="Normale">Allegare fotocopia (fronte/retro) del documento di riconoscimento del sottoscrittore in corso<text:s/>di validità, ai sensi del D.P.R. n. 445/2000 e s.m.i.</text:p>
      <text:p text:style-name="P7"><text:span text:style-name="T8">*</text:span><text:span text:style-name="T9">nel caso in cui l’offerta sia presentata da società la dichiara</text:span><text:span text:style-name="T10">zione indicata al punto 6 dovrà<text:s/></text:span><text:span text:style-name="T11">essere resa anche dai soci e direttore tecnico, se si tratta di società in nome</text:span><text:span text:style-name="T12"><text:s/>collettivo; soci<text:s/></text:span><text:span text:style-name="T13">accomandatari e direttore tecnico, se si tratta di società in a</text:span><text:span text:style-name="T14">ccomandita semplice; membri del<text:s/></text:span><text:span text:style-name="T15">consiglio di amministrazione cui sia stata conferita la legale rappres</text:span><text:span text:style-name="T16">entanza, institori</text:span><text:span text:style-name="T17">,</text:span><text:span text:style-name="T18"><text:s/></text:span><text:span text:style-name="T19">procuratori<text:s/></text:span><text:span text:style-name="T20">generali; membri degli organi con poteri di direzione o di vigilanz</text:span><text:span text:style-name="T21">a, soggetti muniti di poteri di<text:s/></text:span><text:span text:style-name="T22">rappresentanza, di direzione o di controllo, e direttore tecnico, soc</text:span><text:span text:style-name="T23">io unico persona fisica, ovvero<text:s/></text:span><text:span text:style-name="T24">socio di maggioranza, persona fisica o giuridica, in caso di società con meno di quattro soci, se</text:span><text:span text:style-name="T25"><text:s/>si<text:s/></text:span><text:span text:style-name="T26">tratta di altro tipo di società o consorzio.</text:span><text:span text:style-name="T2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De Martino</meta:initial-creator>
    <dc:creator>Elena Zarone</dc:creator>
    <meta:creation-date>2021-10-28T10:43:00Z</meta:creation-date>
    <dc:date>2021-10-28T10:43:00Z</dc:date>
    <meta:template xlink:href="Normal.dotm" xlink:type="simple"/>
    <meta:editing-cycles>2</meta:editing-cycles>
    <meta:editing-duration>PT0S</meta:editing-duration>
    <meta:document-statistic meta:page-count="2" meta:paragraph-count="6" meta:word-count="508" meta:character-count="3401" meta:row-count="24" meta:non-whitespace-character-count="2899"/>
  </office:meta>
</office:document-meta>
</file>