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152in" text:min-label-width="0.118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152in" text:min-label-width="0.118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937in" text:min-label-width="0.1972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152in" text:min-label-width="0.118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1972in" text:min-label-width="0.2361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1972in" text:min-label-width="0.2361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0784in" text:min-label-width="0.3548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3152in" text:min-label-width="0.118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0784in" text:min-label-width="0.118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0784in" text:min-label-width="0.1576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□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-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-0.375in" text:min-label-width="0.25in"/>
      </text:list-level-style-number>
      <text:list-level-style-number text:level="3" style:num-suffix="." style:num-format="i">
        <style:list-level-properties fo:text-align="end" text:space-before="0.2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1.125in" text:min-label-width="0.25in"/>
      </text:list-level-style-number>
      <text:list-level-style-number text:level="6" style:num-suffix="." style:num-format="i">
        <style:list-level-properties fo:text-align="end" text:space-before="1.75in" text:min-label-width="0.125in"/>
      </text:list-level-style-number>
      <text:list-level-style-number text:level="7" style:num-suffix="." style:num-format="1">
        <style:list-level-properties text:space-before="2.125in" text:min-label-width="0.25in"/>
      </text:list-level-style-number>
      <text:list-level-style-number text:level="8" style:num-suffix="." style:num-format="a" style:num-letter-sync="true">
        <style:list-level-properties text:space-before="2.625in" text:min-label-width="0.25in"/>
      </text:list-level-style-number>
      <text:list-level-style-number text:level="9" style:num-suffix="." style:num-format="i">
        <style:list-level-properties fo:text-align="end" text:space-before="3.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986in" text:min-label-width="0.25in"/>
        <style:text-properties style:font-name="Wingdings"/>
      </text:list-level-style-bullet>
    </text:list-style>
    <style:style style:name="P1" style:parent-style-name="sche2_2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5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che2_2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7" style:parent-style-name="sche2_2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8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ale" style:family="paragraph">
      <style:paragraph-properties fo:text-align="justify" fo:text-indent="3.765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justify" fo:text-indent="3.765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justify" fo:text-indent="3.765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 fo:text-indent="3.765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 fo:text-indent="3.765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che2_3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6" style:parent-style-name="sche2_3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7" style:parent-style-name="sche2_3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8" style:parent-style-name="sche2_3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19" style:parent-style-name="sche2_3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20" style:parent-style-name="sche2_3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21" style:parent-style-name="sche2_3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22" style:parent-style-name="Normale" style:family="paragraph">
      <style:paragraph-properties style:text-autospace="none" fo:text-align="justify" fo:margin-left="0.909in" fo:text-indent="-0.909in">
        <style:tab-stops>
          <style:tab-stop style:type="left" style:position="-0.784in"/>
          <style:tab-stop style:type="left" style:position="-0.659in"/>
          <style:tab-stop style:type="left" style:position="0in"/>
          <style:tab-stop style:type="left" style:position="3.6708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 fo:margin-left="0.909in" fo:text-indent="-0.909in">
        <style:tab-stops>
          <style:tab-stop style:type="left" style:position="-0.784in"/>
          <style:tab-stop style:type="left" style:position="-0.659in"/>
          <style:tab-stop style:type="left" style:position="0in"/>
          <style:tab-stop style:type="left" style:position="3.670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" style:parent-style-name="Normale" style:family="paragraph">
      <style:paragraph-properties style:text-autospace="none" fo:text-align="justify" fo:margin-left="0.909in" fo:text-indent="-0.909in">
        <style:tab-stops>
          <style:tab-stop style:type="left" style:position="-0.784in"/>
          <style:tab-stop style:type="left" style:position="-0.659in"/>
          <style:tab-stop style:type="left" style:position="0in"/>
          <style:tab-stop style:type="left" style:position="3.670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3" style:parent-style-name="Normale" style:family="paragraph">
      <style:paragraph-properties fo:text-align="justify" fo:margin-right="-0.0041in">
        <style:tab-stops>
          <style:tab-stop style:type="left" style:position="-1.0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 fo:margin-right="-0.0041in">
        <style:tab-stops>
          <style:tab-stop style:type="left" style:position="-1.0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justify" fo:line-height="300%" fo:margin-right="-0.0041in">
        <style:tab-stops>
          <style:tab-stop style:type="left" style:position="-1.0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 fo:line-height="300%" fo:margin-right="-0.0041in">
        <style:tab-stops>
          <style:tab-stop style:type="left" style:position="-1.0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38" style:parent-style-name="Car.predefinitoparagrafo" style:family="text">
      <style:text-properties style:font-name="Arial" fo:font-size="11pt" style:font-size-asian="11pt" style:font-size-complex="11pt"/>
    </style:style>
    <style:style style:name="T39" style:parent-style-name="Car.predefinitoparagrafo" style:family="text">
      <style:text-properties style:font-name="Arial" fo:font-size="11pt" style:font-size-asian="11pt" style:font-size-complex="11pt"/>
    </style:style>
    <style:style style:name="T40" style:parent-style-name="Car.predefinitoparagrafo" style:family="text">
      <style:text-properties style:font-name="Arial" fo:font-size="11pt" style:font-size-asian="11pt" style:font-size-complex="11pt"/>
    </style:style>
    <style:style style:name="T41" style:parent-style-name="Car.predefinitoparagrafo" style:family="text">
      <style:text-properties style:font-name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fo:font-size="11pt" style:font-size-asian="11pt" style:font-size-complex="11pt"/>
    </style:style>
    <style:style style:name="P43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44" style:parent-style-name="Car.predefinitoparagrafo" style:family="text">
      <style:text-properties style:font-name="Arial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fo:font-size="11pt" style:font-size-asian="11pt" style:font-size-complex="11pt"/>
    </style:style>
    <style:style style:name="P46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47" style:parent-style-name="Car.predefinitoparagrafo" style:family="text">
      <style:text-properties style:font-name="Arial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fo:font-size="11pt" style:font-size-asian="11pt" style:font-size-complex="11pt"/>
    </style:style>
    <style:style style:name="P49" style:parent-style-name="Normale" style:family="paragraph">
      <style:paragraph-properties fo:line-height="200%" fo:margin-left="0.6263in" fo:text-indent="-0.6263in">
        <style:tab-stops/>
      </style:paragraph-properties>
      <style:text-properties style:font-name="Arial" fo:font-size="11pt" style:font-size-asian="11pt" style:font-size-complex="11pt"/>
    </style:style>
    <style:style style:name="P50" style:parent-style-name="Normale" style:family="paragraph">
      <style:paragraph-properties fo:line-height="300%" fo:margin-left="0.6263in" fo:text-indent="-0.6263in">
        <style:tab-stops/>
      </style:paragraph-properties>
      <style:text-properties style:font-name="Arial" fo:font-size="11pt" style:font-size-asian="11pt" style:font-size-complex="11pt"/>
    </style:style>
    <style:style style:name="P51" style:parent-style-name="sche_3" style:family="paragraph">
      <style:paragraph-properties fo:line-height="150%"/>
      <style:text-properties style:font-name="Arial" fo:font-size="11pt" style:font-size-asian="11pt" style:font-size-complex="11pt" fo:language="it" fo:country="IT"/>
    </style:style>
    <style:style style:name="P52" style:parent-style-name="Normale" style:family="paragraph">
      <style:paragraph-properties fo:text-align="justify" fo:margin-right="-0.0041in">
        <style:tab-stops>
          <style:tab-stop style:type="left" style:position="-1.0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 fo:margin-right="-0.0041in">
        <style:tab-stops>
          <style:tab-stop style:type="left" style:position="-1.0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margin-right="-0.0041in">
        <style:tab-stops>
          <style:tab-stop style:type="left" style:position="-1.0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 fo:margin-right="-0.0041in">
        <style:tab-stops>
          <style:tab-stop style:type="left" style:position="-1.0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 fo:margin-right="-0.0041in">
        <style:tab-stops>
          <style:tab-stop style:type="left" style:position="-1.0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ale" style:list-style-name="LFO3" style:family="paragraph">
      <style:paragraph-properties fo:text-align="justify" fo:margin-right="-0.0041in">
        <style:tab-stops>
          <style:tab-stop style:type="left" style:position="-1.6298in"/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ale" style:list-style-name="LFO3" style:family="paragraph">
      <style:paragraph-properties fo:text-align="justify" fo:margin-right="-0.0041in">
        <style:tab-stops>
          <style:tab-stop style:type="left" style:position="-1.6298in"/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ale" style:family="paragraph">
      <style:paragraph-properties fo:text-align="center" fo:line-height="200%" fo:margin-right="-0.0041in">
        <style:tab-stops>
          <style:tab-stop style:type="left" style:position="-1.0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line-height="200%" fo:margin-right="-0.0041in">
        <style:tab-stops>
          <style:tab-stop style:type="left" style:position="-1.0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line-height="200%" fo:margin-right="-0.0041in">
        <style:tab-stops>
          <style:tab-stop style:type="left" style:position="-1.0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center" fo:line-height="200%" fo:margin-right="-0.0041in">
        <style:tab-stops>
          <style:tab-stop style:type="left" style:position="-1.03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list-style-name="LFO7" style:family="paragraph">
      <style:paragraph-properties fo:text-align="justify" fo:line-height="150%" fo:margin-right="-0.0041in">
        <style:tab-stops>
          <style:tab-stop style:type="left" style:position="-1.4722in"/>
          <style:tab-stop style:type="left" style:position="-0.2361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list-style-name="LFO7" style:family="paragraph">
      <style:paragraph-properties fo:text-align="justify" fo:line-height="150%" fo:margin-left="0.2597in" fo:margin-right="-0.0041in" fo:text-indent="-0.1812in">
        <style:tab-stops>
          <style:tab-stop style:type="left" style:position="-1.2986in"/>
          <style:tab-stop style:type="left" style:position="-0.0625in"/>
        </style:tab-stops>
      </style:paragraph-properties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list-style-name="LFO9" style:family="paragraph">
      <style:paragraph-properties fo:text-align="justify" fo:line-height="150%" fo:margin-right="-0.0041in">
        <style:tab-stops>
          <style:tab-stop style:type="left" style:position="-1.2354in"/>
          <style:tab-stop style:type="left" style:position="-0.236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e" style:family="paragraph">
      <style:paragraph-properties fo:text-align="justify" fo:line-height="150%" fo:margin-right="-0.0041in">
        <style:tab-stops>
          <style:tab-stop style:type="left" style:position="-1.0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right="-0.0041in">
        <style:tab-stops>
          <style:tab-stop style:type="left" style:position="-1.0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right="-0.0041in">
        <style:tab-stops>
          <style:tab-stop style:type="left" style:position="-1.0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Corpodeltesto21" style:family="paragraph">
      <style:text-properties style:font-name-complex="Arial" style:font-weight-complex="bold" fo:font-size="11pt" style:font-size-asian="11pt" style:font-size-complex="11pt"/>
    </style:style>
    <style:style style:name="P91" style:parent-style-name="Corpodeltesto21" style:list-style-name="LFO24" style:family="paragraph">
      <style:text-properties style:font-name-complex="Arial" fo:font-size="11pt" style:font-size-asian="11pt" style:font-size-complex="11pt"/>
    </style:style>
    <style:style style:name="P92" style:parent-style-name="Corpodeltesto21" style:family="paragraph">
      <style:text-properties style:font-name-complex="Arial" fo:font-size="11pt" style:font-size-asian="11pt" style:font-size-complex="11pt"/>
    </style:style>
    <style:style style:name="P93" style:parent-style-name="Corpodeltesto21" style:family="paragraph">
      <style:text-properties style:font-name-complex="Arial" fo:font-size="11pt" style:font-size-asian="11pt" style:font-size-complex="11pt"/>
    </style:style>
    <style:style style:name="P94" style:parent-style-name="Corpodeltesto21" style:family="paragraph">
      <style:text-properties style:font-name-complex="Arial" fo:font-size="11pt" style:font-size-asian="11pt" style:font-size-complex="11pt"/>
    </style:style>
    <style:style style:name="P95" style:parent-style-name="Corpodeltesto21" style:family="paragraph">
      <style:text-properties style:font-name-complex="Arial" fo:font-size="11pt" style:font-size-asian="11pt" style:font-size-complex="11pt"/>
    </style:style>
    <style:style style:name="P96" style:parent-style-name="Corpodeltesto21" style:family="paragraph">
      <style:text-properties style:font-name-complex="Arial" fo:font-size="11pt" style:font-size-asian="11pt" style:font-size-complex="11pt"/>
    </style:style>
    <style:style style:name="P97" style:parent-style-name="Corpodeltesto21" style:family="paragraph">
      <style:text-properties style:font-name-complex="Arial" fo:font-size="11pt" style:font-size-asian="11pt" style:font-size-complex="11pt"/>
    </style:style>
    <style:style style:name="P98" style:parent-style-name="Corpodeltesto21" style:family="paragraph">
      <style:text-properties style:font-name-complex="Arial" fo:font-size="11pt" style:font-size-asian="11pt" style:font-size-complex="11pt"/>
    </style:style>
    <style:style style:name="P99" style:parent-style-name="Corpodeltesto21" style:family="paragraph">
      <style:text-properties style:font-name-complex="Arial" fo:font-size="11pt" style:font-size-asian="11pt" style:font-size-complex="11pt"/>
    </style:style>
    <style:style style:name="P100" style:parent-style-name="Corpodeltesto21" style:family="paragraph">
      <style:paragraph-properties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1" style:parent-style-name="Corpodeltesto21" style:family="paragraph">
      <style:paragraph-properties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2" style:parent-style-name="Corpodeltesto21" style:family="paragraph">
      <style:paragraph-properties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" style:parent-style-name="Corpodeltesto21" style:family="paragraph">
      <style:paragraph-properties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4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it" fo:country="IT"/>
    </style:style>
    <style:style style:name="P10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style:font-style-complex="italic" fo:font-size="11pt" style:font-size-asian="11pt" style:font-size-complex="11pt" fo:language="it" fo:country="IT"/>
    </style:style>
    <style:style style:name="P106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7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8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9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0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1" style:parent-style-name="Normale" style:family="paragraph">
      <style:paragraph-properties fo:text-align="center" fo:text-indent="3.052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3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4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5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6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7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8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9" style:parent-style-name="Normale" style:family="paragraph">
      <style:paragraph-properties fo:text-align="center" fo:text-indent="3.052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5" style:parent-style-name="Paragrafoelenco" style:list-style-name="LFO11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6" style:parent-style-name="Paragrafoelenco" style:list-style-name="LFO11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7" style:parent-style-name="Paragrafoelenco" style:list-style-name="LFO1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28" style:parent-style-name="Paragrafoelenco" style:list-style-name="LFO11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3" text:anchor-type="paragraph" svg:x="4.41528in" svg:y="-0.35278in" svg:width="2.125in" svg:height="0.375in" style:rel-width="scale" style:rel-height="scale"><draw:text-box><text:p text:style-name="P5">Allegato<text:s/>B</text:p></draw:text-box><svg:title/><svg:desc/></draw:frame></text:span></text:p>
      <text:p text:style-name="P6"/>
      <text:p text:style-name="P7"/>
      <text:p text:style-name="P8"/>
      <text:p text:style-name="P9"/>
      <text:p text:style-name="P10">Alla Camera di Commercio Industria</text:p>
      <text:p text:style-name="P11">Artigianato e Agricoltura di<text:s/>Firenze</text:p>
      <text:p text:style-name="P12">Piazza de’<text:s/>Giudici,<text:s/>3</text:p>
      <text:p text:style-name="P13">50122 FIRENZE</text:p>
      <text:p text:style-name="P14"/>
      <text:p text:style-name="P15"/>
      <text:p text:style-name="P16"/>
      <text:p text:style-name="P17"/>
      <text:p text:style-name="P18">OFFERTA ECONOMICA</text:p>
      <text:p text:style-name="P19"/>
      <text:p text:style-name="P20"/>
      <text:p text:style-name="P21"/>
      <text:p text:style-name="P22"><text:span text:style-name="T23">OGGETTO:<text:s/></text:span><text:span text:style-name="T24">Procedura per l’affidamento del servizio di<text:s/></text:span><text:span text:style-name="T25">Tesoreria, Cassa e Servizi inerenti al nodo dei pagamenti SPC<text:s/></text:span><text:span text:style-name="T26">della Camera di Commercio Industria Artigianato e Agricoltura di Firenze per il periodo<text:s/></text:span><text:span text:style-name="T27">01/07/2021-30</text:span><text:span text:style-name="T28">/06/202</text:span><text:span text:style-name="T29">4</text:span><text:span text:style-name="T30">.</text:span></text:p>
      <text:p text:style-name="P31"/>
      <text:p text:style-name="P32"><text:tab/><text:tab/><text:tab/></text:p>
      <text:p text:style-name="P33"/>
      <text:p text:style-name="P34"/>
      <text:p text:style-name="P35">Il/la sottoscritto/a …………………………………………………………………………………..................</text:p>
      <text:p text:style-name="P36">nato/a a ………………………………………………..<text:s/>Prov. …...........................(……) il ..…./..…./……</text:p>
      <text:p text:style-name="P37"><text:span text:style-name="T38">in qualità di</text:span><text:span text:style-name="T39"><text:s/></text:span><text:span text:style-name="T40">(</text:span><text:span text:style-name="T41">barrare la casella che interessa</text:span><text:span text:style-name="T42">):</text:span></text:p>
      <text:p text:style-name="P43"><text:span text:style-name="T44">□</text:span><text:span text:style-name="T45"><text:s/>legale rappresentante</text:span></text:p>
      <text:p text:style-name="P46"><text:span text:style-name="T47">□</text:span><text:span text:style-name="T48"><text:s/>procuratore</text:span></text:p>
      <text:p text:style-name="P49">della Banca</text:p>
      <text:p text:style-name="P50">……………………………………………………………………………………..........................................</text:p>
      <text:p text:style-name="P51">Codice Fiscale n. …………..…………………..… Partita IVA n. ………………..….…………………….</text:p>
      <text:p text:style-name="P52"/>
      <text:p text:style-name="P53"/>
      <text:p text:style-name="P54">partecipante alla<text:s/>procedura in oggetto<text:s/>come:</text:p>
      <text:p text:style-name="P55"/>
      <text:p text:style-name="P56"/>
      <text:list text:style-name="LFO3" text:continue-numbering="true">
        <text:list-item>
          <text:p text:style-name="P57">impresa singola</text:p>
        </text:list-item>
        <text:list-item>
          <text:p text:style-name="P58">R.T.I.<text:s/>da costituirsi</text:p>
        </text:list-item>
      </text:list>
      <text:p text:style-name="P59"/>
      <text:p text:style-name="P60"/>
      <text:p text:style-name="P61">DICHIARA</text:p>
      <text:p text:style-name="P62"/>
      <text:list text:style-name="LFO7" text:continue-numbering="true">
        <text:list-item>
          <text:p text:style-name="P63"><text:span text:style-name="T64">che il soggetto economico da egli rappresentato è disposto</text:span><text:span text:style-name="T65"><text:s/>ad assumere<text:s/></text:span><text:span text:style-name="T66">il servizio di<text:s/></text:span><text:span text:style-name="T67">tesoreria,<text:s/></text:span><text:span text:style-name="T68">cassa</text:span><text:s/><text:span text:style-name="T69">e s</text:span><text:span text:style-name="T70">ervizi inerenti al nodo dei pagamenti SPC</text:span><text:span text:style-name="T71"><text:s/>della<text:s/></text:span><text:span text:style-name="T72">Camera di Commercio Industria<text:s/></text:span><text:soft-page-break/><text:span text:style-name="T73">Artigianato e Agricoltura di<text:s/></text:span><text:span text:style-name="T74">Firenze</text:span><text:span text:style-name="T75">, con il rimborso d</text:span><text:span text:style-name="T76">i bolli, imposte e tasse a carico dell’Ente</text:span><text:span text:style-name="T77"><text:s/>camerale</text:span><text:span text:style-name="T78">;</text:span></text:p>
        </text:list-item>
        <text:list-item>
          <text:p text:style-name="P79"><text:span text:style-name="T80">che l’offerta avrà validità<text:s/></text:span><text:span text:style-name="T81">di<text:s/></text:span><text:span text:style-name="T82">180 giorni dal</text:span><text:span text:style-name="T83">la data</text:span><text:span text:style-name="T84"><text:s/></text:span><text:span text:style-name="T85">di scadenza del termine ultimo per la sua presentazione;</text:span></text:p>
        </text:list-item>
      </text:list>
      <text:list text:style-name="LFO9" text:continue-numbering="true">
        <text:list-item>
          <text:p text:style-name="P86">che il<text:s/>compenso annuo<text:s/>richiesto,<text:s/>(IVA<text:s/>di legge),<text:s/>è il seguente:</text:p>
        </text:list-item>
      </text:list>
      <text:p text:style-name="P87"/>
      <text:p text:style-name="P88"/>
      <text:p text:style-name="P89">(cifre)__________________________(lettere)__________________________________________</text:p>
      <text:p text:style-name="P90"/>
      <text:list text:style-name="LFO24" text:continue-numbering="true">
        <text:list-item>
          <text:p text:style-name="P91">che il tasso di interesse debitore applicato sulle anticipazioni di cassa da erogare a richiesta della Camera:</text:p>
        </text:list-item>
      </text:list>
      <text:p text:style-name="P92">spread rispetto al tasso Euribor a 3 mesi base 360 riferito alla media del mese precedente l’inizio di ciascun trimestre solare, come rilevabile sul sito http://www.euribor-rates.eu/<text:s/></text:p>
      <text:p text:style-name="P93">(indicare due cifre decimali e far precedere il valore dal segno positivo/negativo)</text:p>
      <text:p text:style-name="P94"/>
      <text:p text:style-name="P95">*In cifre<text:tab/>_____________________________________________</text:p>
      <text:p text:style-name="P96">*In lettere<text:tab/>_____________________________________________</text:p>
      <text:p text:style-name="P97"/>
      <text:p text:style-name="P98">*N.B.<text:s/>Il tasso di interesse debitore applicato sulle anticipazioni di cassa<text:s/>viene richiesto per<text:s/><text:s/>una<text:s/>eventuale richiesta dell’Ente,<text:s/>ma<text:s/>sarà<text:s/>anche<text:s/>considerato,<text:s/>in base al criterio del minor prezzo,<text:s/>elemento di<text:s/>preferenza nella assegnazione dell’affidamento<text:s/>fra le offerte presentate a parità di compenso richiesto. In caso di ulteriore parità, ai fini dell’aggiudicazione<text:s/>il<text:s/>R.U.P., di concerto col Dirigente di area<text:s/>servizi di supporto,<text:s/>procederà ai sensi dell’art. 77 del R.D. 23.05.1924 n. 827<text:s/></text:p>
      <text:p text:style-name="P99"/>
      <text:p text:style-name="P100"/>
      <text:p text:style-name="P101"/>
      <text:p text:style-name="P102"/>
      <text:p text:style-name="P103">Luogo e Data _______________________________</text:p>
      <text:p text:style-name="P104"/>
      <text:p text:style-name="P105"/>
      <text:p text:style-name="P106"/>
      <text:p text:style-name="P107">Il/I Legale/i Rappresentante/i</text:p>
      <text:p text:style-name="P108">(ovvero Procuratore/i)</text:p>
      <text:p text:style-name="P109"/>
      <text:p text:style-name="P110">……………………………………............................</text:p>
      <text:p text:style-name="P111">(timbro e firma)</text:p>
      <text:p text:style-name="P112"/>
      <text:p text:style-name="P113"/>
      <text:p text:style-name="P114">……………………………………............................</text:p>
      <text:p text:style-name="P115"/>
      <text:p text:style-name="P116"/>
      <text:p text:style-name="P117">……………………………………............................</text:p>
      <text:p text:style-name="P118"/>
      <text:p text:style-name="P119"/>
      <text:p text:style-name="P120"/>
      <text:p text:style-name="P121"/>
      <text:p text:style-name="P122"/>
      <text:p text:style-name="P123">N.B.</text:p>
      <text:p text:style-name="P124"/>
      <text:list text:style-name="LFO11" text:continue-numbering="true">
        <text:list-item>
          <text:p text:style-name="P125">In caso di offerta presentata da<text:s/>impresa singola, il documento deve essere sottoscritto da soggetto munito dei poteri di legale<text:s/>rappresentanza;</text:p>
        </text:list-item>
        <text:list-item>
          <text:p text:style-name="P126">In caso di offerta presentata da R.T.I.<text:s/>non ancora costituito, il documento deve essere sottoscritto da tutti i soggetti muniti dei poteri di legale rappresentanza di ciascuna delle imprese raggruppande;</text:p>
        </text:list-item>
        <text:list-item>
          <text:p text:style-name="P127">Qualora vi sia discrepanza tra i valori numerici<text:s/>espressi in cifre e quelli espressi in lettere, saranno ritenuti validi<text:s/>questi ultimi;</text:p>
        </text:list-item>
        <text:list-item>
          <text:p text:style-name="P128"><text:span text:style-name="T129">L’offerta deve essere<text:s/></text:span><text:span text:style-name="T130">firmata digitalmente, ovvero, se firmata manualmente,<text:s/></text:span><text:span text:style-name="T131">corredata da fotocopia<text:s/></text:span><text:span text:style-name="T132">in carta libera</text:span><text:span text:style-name="T133"><text:s/></text:span><text:span text:style-name="T134">del documento</text:span><text:span text:style-name="T135"><text:s/>di identità del sott</text:span><text:span text:style-name="T136">oscrittore o dei sottoscrittori</text:span><text:span text:style-name="T13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sche2_2" style:display-name="sche2_2" style:family="paragraph">
      <style:paragraph-properties fo:widows="0" fo:orphans="0" style:punctuation-wrap="simple" style:text-autospace="none" fo:text-align="end" style:vertical-align="baseline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 style:vertical-align="baseline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Arial" style:font-name-asian="Times New Roman" style:font-name-complex="Aria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52in" text:min-label-width="0.118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152in" text:min-label-width="0.118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937in" text:min-label-width="0.1972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152in" text:min-label-width="0.118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1972in" text:min-label-width="0.2361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1972in" text:min-label-width="0.2361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0784in" text:min-label-width="0.3548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3152in" text:min-label-width="0.118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0784in" text:min-label-width="0.118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0784in" text:min-label-width="0.1576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□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-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-0.375in" text:min-label-width="0.25in"/>
      </text:list-level-style-number>
      <text:list-level-style-number text:level="3" style:num-suffix="." style:num-format="i">
        <style:list-level-properties fo:text-align="end" text:space-before="0.2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1.125in" text:min-label-width="0.25in"/>
      </text:list-level-style-number>
      <text:list-level-style-number text:level="6" style:num-suffix="." style:num-format="i">
        <style:list-level-properties fo:text-align="end" text:space-before="1.75in" text:min-label-width="0.125in"/>
      </text:list-level-style-number>
      <text:list-level-style-number text:level="7" style:num-suffix="." style:num-format="1">
        <style:list-level-properties text:space-before="2.125in" text:min-label-width="0.25in"/>
      </text:list-level-style-number>
      <text:list-level-style-number text:level="8" style:num-suffix="." style:num-format="a" style:num-letter-sync="true">
        <style:list-level-properties text:space-before="2.625in" text:min-label-width="0.25in"/>
      </text:list-level-style-number>
      <text:list-level-style-number text:level="9" style:num-suffix="." style:num-format="i">
        <style:list-level-properties fo:text-align="end" text:space-before="3.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98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3881in" svg:y="-0.0777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I OFFERTA</dc:title>
    <meta:initial-creator>Marco Boni</meta:initial-creator>
    <dc:creator>Elena Zarone</dc:creator>
    <meta:creation-date>2021-04-29T13:58:00Z</meta:creation-date>
    <dc:date>2021-04-29T13:58:00Z</dc:date>
    <meta:print-date>2021-04-29T13:5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0" meta:character-count="3347" meta:row-count="23" meta:non-whitespace-character-count="2853"/>
  </office:meta>
</office:document-meta>
</file>