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0pt" style:font-size-asian="10pt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5" style:family="table-row">
      <style:table-row-properties style:min-row-height="0.3347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2" style:family="table-row">
      <style:table-row-properties style:min-row-height="0.3347in" style:use-optimal-row-height="false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9" style:family="table-cell">
      <style:table-cell-properties fo:border="none" fo:padding-top="0in" fo:padding-left="0.0208in" fo:padding-bottom="0in" fo:padding-right="0.0208in"/>
    </style:style>
    <style:style style:name="P10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1" style:family="table-cell">
      <style:table-cell-properties fo:border="none" fo:padding-top="0in" fo:padding-left="0.0208in" fo:padding-bottom="0in" fo:padding-right="0.0208in"/>
    </style:style>
    <style:style style:name="P10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0" style:family="table-row">
      <style:table-row-properties style:min-row-height="0.3347in"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4" style:family="table-row">
      <style:table-row-properties style:min-row-height="0.3347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31" style:family="table-row">
      <style:table-row-properties style:min-row-height="0.3347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  <style:style style:name="TableRow145" style:family="table-row">
      <style:table-row-properties style:min-row-height="0.3347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59" style:family="table-row">
      <style:table-row-properties style:min-row-height="0.3347in" style:use-optimal-row-height="false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justify"/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LAURA SCANNERINI</text:p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D3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, Industria, Artigianato e Agricoltura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text:s/>Registro Imprese 1</text:p>
          </table:table-cell>
        </table:table-row>
        <table:table-row table:style-name="TableRow68">
          <table:table-cell table:style-name="TableCell69">
            <text:p text:style-name="P70">Numero telefonico dell’ufficio</text:p>
          </table:table-cell>
          <table:table-cell table:style-name="TableCell71">
            <text:p text:style-name="P72"/>
          </table:table-cell>
          <table:table-cell table:style-name="TableCell73">
            <text:p text:style-name="P74">0552392302</text:p>
          </table:table-cell>
        </table:table-row>
        <table:table-row table:style-name="TableRow75">
          <table:table-cell table:style-name="TableCell76">
            <text:p text:style-name="P77">Fax dell’ufficio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 istituzionale</text:p>
          </table:table-cell>
          <table:table-cell table:style-name="TableCell85">
            <text:p text:style-name="P86"/>
          </table:table-cell>
          <table:table-cell table:style-name="TableCell87">
            <text:p text:style-name="P88">laura.scannerini@fi.camcom.it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TOLI DI STUDIO 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OFESSIONALI ED ESPERIENZ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AVORATIV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itolo di studi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Laurea in Economia e Commercio con 110 e lode.</text:p>
          </table:table-cell>
        </table:table-row>
        <table:table-row table:style-name="TableRow131">
          <table:table-cell table:style-name="TableCell132">
            <text:p text:style-name="P133">Altri titoli di studio e professional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Abilitazione all’esercizio della professione di Dottore Commercialista – Iscrizione al Registro dei Revisori Contabili – Idoneità conseguite in concorsi pubblici per Dirigente di ruolo banditi da: Comune di San Vincenzo, ARPAT, CCIAA di Bologna, Comune di Firenze, Comune di Pistoia.</text:p>
          </table:table-cell>
        </table:table-row>
        <table:table-row table:style-name="TableRow138">
          <table:table-cell table:style-name="TableCell139">
            <text:p text:style-name="P140">Esperienze professionali (incarichiricoperti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Impiego presso azienda privata con mansioni amministrativo contabili - Responsabile Ufficio Tributi ed Economato presso il Comune di Montespertoli – Responsabile ICI presso il Comune di Calenzano –<text:s/>P.O.<text:s/><text:s/>Provveditorato presso la CCIAA di Firenze.</text:p>
          </table:table-cell>
        </table:table-row>
        <table:table-row table:style-name="TableRow145">
          <table:table-cell table:style-name="TableCell146">
            <text:p text:style-name="P147">Capacità linguistich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Sufficiente conoscenza delle lingue inglese e tedesco sia scritte che parlate.</text:p>
          </table:table-cell>
        </table:table-row>
        <table:table-row table:style-name="TableRow152">
          <table:table-cell table:style-name="TableCell153">
            <text:p text:style-name="P154">Capacità nell’uso delle tecnologi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Conoscenza di Office, Internet e posta elettronica – utilizzo degli applicativi specifici di lavoro presso la CCIAA di Firenze.</text:p>
          </table:table-cell>
        </table:table-row>
        <table:table-row table:style-name="TableRow159">
          <table:table-cell table:style-name="TableCell160">
            <text:p text:style-name="P161">Altro (partecipazione a convegni e seminari, pubblicazioni, collaborazioni a riviste, ecc., ed ogni altra informazione che si ritiene di dover pubblicare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embro di commissione tecnica presso l’Unione Italiana delle CCIAA e di gruppo di lavoro presso l’Unione Regionale delle Camere di Commercio della Toscana – Membro di commissioni per esame offerte di forniture presso EE.PP. –<text:s/>Membro di commissioni per la selezione di personale presso partecipate<text:s/>da EE.PP. -<text:s/>Varie attività di docenza: istituti privati, sindacati, organismi del sistema camerale –<text:s/>Assidua<text:s/>partecipazione ai<text:s/>corsi di aggiornamento<text:s/>organizzati dall’Ente per il proprio personale<text:s/>sia in materia amministrativa che informatica<text:s/>– Partecipazione<text:s/>permanente<text:s/>a gruppi di lavoro regionali e nazionali<text:s/>inerenti le competenze<text:s/>del Registro delle Imprese<text:s/>ed ai corsi formativi di sistema in materia.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18-02-01T14:17:00Z</meta:creation-date>
    <dc:date>2018-02-01T14:17:00Z</dc:date>
    <meta:print-date>2016-07-11T13:50:00Z</meta:print-date>
    <meta:template xlink:href="2FA1456A.dotm" xlink:type="simple"/>
    <meta:editing-cycles>2</meta:editing-cycles>
    <meta:editing-duration>PT60S</meta:editing-duration>
    <meta:document-statistic meta:page-count="1" meta:paragraph-count="4" meta:word-count="342" meta:character-count="2289" meta:row-count="16" meta:non-whitespace-character-count="1951"/>
  </office:meta>
</office:document-meta>
</file>