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PreformattatoHTM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P2" style:parent-style-name="Titolo2" style:family="paragraph">
      <style:paragraph-properties fo:text-align="center"/>
      <style:text-properties style:font-name="Calibri" style:font-name-complex="Calibri" fo:font-weight="bold" style:font-weight-asian="bold" fo:font-style="normal" style:font-style-asian="normal" style:font-size-complex="11pt"/>
    </style:style>
    <style:style style:name="P3" style:parent-style-name="Titolo2" style:family="paragraph">
      <style:paragraph-properties fo:text-align="center"/>
      <style:text-properties style:font-name="Calibri" style:font-name-complex="Calibri" fo:font-weight="bold" style:font-weight-asian="bold" fo:font-style="normal" style:font-style-asian="normal" style:font-size-complex="11pt"/>
    </style:style>
    <style:style style:name="P4" style:parent-style-name="PreformattatoHTML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color="#474747" fo:font-size="11pt" style:font-size-asian="11pt" style:font-size-complex="11pt" fo:background-color="#FFFFFF"/>
    </style:style>
    <style:style style:name="T9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-asian="Times New Roman"/>
    </style:style>
    <style:style style:name="T1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" style:parent-style-name="Testonormale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19" style:parent-style-name="Corpotes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0.8513in"/>
    </style:style>
    <style:style style:name="TableColumn23" style:family="table-column">
      <style:table-column-properties style:column-width="2.0326in"/>
    </style:style>
    <style:style style:name="TableColumn24" style:family="table-column">
      <style:table-column-properties style:column-width="1.8444in"/>
    </style:style>
    <style:style style:name="TableColumn25" style:family="table-column">
      <style:table-column-properties style:column-width="1.9645in"/>
    </style:style>
    <style:style style:name="Table21" style:family="table">
      <style:table-properties style:width="6.6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0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1" style:parent-style-name="Preformattat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62" style:parent-style-name="PreformattatoHTM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63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TableColumn70" style:family="table-column">
      <style:table-column-properties style:column-width="3.3479in"/>
    </style:style>
    <style:style style:name="TableColumn71" style:family="table-column">
      <style:table-column-properties style:column-width="3.3451in"/>
    </style:style>
    <style:style style:name="Table69" style:family="table">
      <style:table-properties style:width="6.6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line-height="200%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2"/>
      <text:h text:style-name="P3" text:outline-level="2">RICHIESTA BOLLINI<text:s/></text:h>
      <text:p text:style-name="P4"><text:span text:style-name="T5">(</text:span><text:span text:style-name="T6">da inviare a</text:span><text:span text:style-name="T7">lla pec<text:s/></text:span><text:span text:style-name="T8"> </text:span><text:span text:style-name="T9">cciaa.</text:span><text:span text:style-name="T10">firenze</text:span><text:span text:style-name="T11">@fi.legalmail.camcom.it</text:span><text:span text:style-name="T12">)</text:span></text:p>
      <text:p text:style-name="P13"/>
      <text:p text:style-name="P14">L’utente …………………………….………………………………………………………………….</text:p>
      <text:p text:style-name="P15">N. User …………………..<text:s/></text:p>
      <text:p text:style-name="P16">Numero di telefono ………………………………………………<text:s/></text:p>
      <text:p text:style-name="P17">Nome di riferimento ………………………………………………</text:p>
      <text:p text:style-name="P18"/>
      <text:p text:style-name="P19">RICHIEDE</text:p>
      <text:p text:style-name="P20">alla Camera di Commercio di Firenz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- n. ..……</text:p>
          </table:table-cell>
          <table:table-cell table:style-name="TableCell29">
            <text:p text:style-name="Corpotesto"><text:span text:style-name="T30">bollini per certificati<text:s/></text:span><text:span text:style-name="T31">ordinari</text:span><text:span text:style-name="T32"><text:s text:c="3"/></text:span></text:p>
          </table:table-cell>
          <table:table-cell table:style-name="TableCell33">
            <text:p text:style-name="P34">(dal n. ………………...</text:p>
          </table:table-cell>
          <table:table-cell table:style-name="TableCell35">
            <text:p text:style-name="P36">al n. ……….………….. <text:s/>);</text:p>
          </table:table-cell>
        </table:table-row>
        <table:table-row table:style-name="TableRow37">
          <table:table-cell table:style-name="TableCell38">
            <text:p text:style-name="P39">- n. ..……</text:p>
          </table:table-cell>
          <table:table-cell table:style-name="TableCell40">
            <text:p text:style-name="Corpotesto"><text:span text:style-name="T41">bollini per certificati<text:s/></text:span><text:span text:style-name="T42">storici</text:span><text:span text:style-name="T43"><text:s text:c="2"/></text:span></text:p>
          </table:table-cell>
          <table:table-cell table:style-name="TableCell44">
            <text:p text:style-name="P45">(dal n. ………………...</text:p>
          </table:table-cell>
          <table:table-cell table:style-name="TableCell46">
            <text:p text:style-name="P47">al n. ……….………….. <text:s/>);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Data, ……………<text:tab/><text:tab/><text:tab/><text:tab/><text:tab/><text:tab/><text:s text:c="23"/>…………………………………..</text:p>
      <text:p text:style-name="P58"><text:tab/><text:tab/><text:tab/><text:tab/><text:tab/><text:tab/><text:tab/><text:tab/><text:s text:c="11"/>(firma del richiedente)</text:p>
      <text:p text:style-name="P59"/>
      <text:p text:style-name="P60"/>
      <text:p text:style-name="P61"/>
      <text:p text:style-name="P62">Per il ritiro dei bollini verrete ricontattati dallo sportello camerale (Firenze, Empoli, Borgo San Lorenzo) presso il quale sarà possibile ritirare quanto richiesto.</text:p>
      <text:p text:style-name="P63"/>
      <text:p text:style-name="P64"/>
      <text:p text:style-name="P65">Si consegna al Sig. ………………………………………………………………………….</text:p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er ricevuta</text:p>
            <text:p text:style-name="P75"/>
            <text:p text:style-name="P76">…………………………………..</text:p>
            <text:p text:style-name="P77">(firma di chi ritira)</text:p>
            <text:p text:style-name="P78"/>
          </table:table-cell>
          <table:table-cell table:style-name="TableCell79">
            <text:p text:style-name="P80">Addetto allo Sportello<text:s/>Camerale<text:s/></text:p>
            <text:p text:style-name="P81"/>
            <text:p text:style-name="P82">……..…………………………</text:p>
            <text:p text:style-name="P83">(firma di chi consegna)</text:p>
          </table:table-cell>
        </table:table-row>
      </table:table>
      <text:p text:style-name="P84"><text:span text:style-name="T85">D</text:span><text:span text:style-name="T86">ata, ……………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200%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200%"/>
      <style:text-properties style:font-name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TestonormaleCarattere" style:display-name="Testo normale Carattere" style:family="text">
      <style:text-properties style:font-name="Courier New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2.33333in" svg:height="0.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ZIO TELEMACO</dc:title>
    <dc:subject/>
    <meta:initial-creator>CIANNI FRANCESCO</meta:initial-creator>
    <dc:creator>CHELI Elisabetta</dc:creator>
    <meta:creation-date>2026-02-03T10:12:00Z</meta:creation-date>
    <dc:date>2026-02-03T10:17:00Z</dc:date>
    <meta:print-date>2015-03-31T12:3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