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6.047cm"/>
    </style:style>
    <style:style style:name="Tabella1.C" style:family="table-column">
      <style:table-column-properties style:column-width="5.288cm"/>
    </style:style>
    <style:style style:name="Tabella1.1" style:family="table-row">
      <style:table-row-properties style:min-row-height="1.10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84cm" fo:margin-left="0cm" table:align="left"/>
    </style:style>
    <style:style style:name="Tabella2.A" style:family="table-column">
      <style:table-column-properties style:column-width="16.877cm"/>
    </style:style>
    <style:style style:name="Tabella2.B" style:family="table-column">
      <style:table-column-properties style:column-width="0.307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e">
      <style:paragraph-properties fo:line-height="100%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13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margin-left="1.27cm" fo:margin-right="0cm" fo:text-align="justify" style:justify-single-word="false" fo:text-indent="0cm" style:auto-text-indent="false" fo:break-before="page">
        <style:tab-stops/>
      </style:paragraph-properties>
    </style:style>
    <style:style style:name="P16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dice_20_Documento">
      <style:paragraph-properties fo:margin-left="0.101cm" fo:margin-right="0cm" fo:margin-top="0cm" fo:margin-bottom="0cm" style:contextual-spacing="false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" style:family="paragraph" style:parent-style-name="Normale">
      <style:paragraph-properties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Normale">
      <style:paragraph-properties fo:line-height="100%"/>
      <style:text-properties fo:font-size="8pt" style:font-size-asian="8pt" style:font-size-complex="8pt"/>
    </style:style>
    <style:style style:name="P20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1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 style:font-style-complex="italic"/>
    </style:style>
    <style:style style:name="P22" style:family="paragraph" style:parent-style-name="Normale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2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24" style:family="paragraph" style:parent-style-name="Testo_20_normale">
      <style:paragraph-properties fo:text-align="justify" style:justify-single-word="false"/>
      <style:text-properties style:font-name="Times New Roman"/>
    </style:style>
    <style:style style:name="P25" style:family="paragraph" style:parent-style-name="Corpo_20_del_20_testo_20_3" style:list-style-name="L2">
      <style:paragraph-properties fo:margin-top="0cm" fo:margin-bottom="0cm" style:contextual-spacing="false" fo:text-align="justify" style:justify-single-word="false"/>
    </style:style>
    <style:style style:name="P26" style:family="paragraph" style:parent-style-name="Corpo_20_del_20_testo_20_3" style:list-style-name="L2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27" style:family="paragraph" style:parent-style-name="Heading_20_2">
      <style:paragraph-properties fo:text-align="center" style:justify-single-word="false"/>
      <style:text-properties fo:font-variant="small-caps" fo:font-size="10pt" style:font-size-asian="10pt" style:font-size-complex="10pt"/>
    </style:style>
    <style:style style:name="P28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9" style:family="paragraph" style:parent-style-name="Normale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30" style:family="paragraph" style:parent-style-name="Normale" style:list-style-name="L2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Normale" style:list-style-name="L4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Normale" style:list-style-name="L2">
      <style:paragraph-properties fo:margin-top="0cm" fo:margin-bottom="0cm" style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Normale" style:list-style-name="L4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34" style:family="paragraph" style:parent-style-name="Normale" style:list-style-name="L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35" style:family="paragraph" style:parent-style-name="Paragrafo_20_elenco" style:list-style-name="L3">
      <style:paragraph-properties fo:text-align="justify" style:justify-single-word="false" style:text-autospace="ideograph-alpha" style:vertical-align="baseline"/>
      <style:text-properties fo:font-size="8pt" style:font-size-asian="8pt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65e64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style-complex="italic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65e64"/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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arta intestata dell’impresa</text:p>
      <text:p text:style-name="P1"/>
      <text:p text:style-name="P1"/>
      <text:p text:style-name="P1"/>
      <text:p text:style-name="P1"/>
      <text:p text:style-name="P1">CONFERIMENTO DI DELEGA PER LA RICHIESTA DI <text:span text:style-name="T14">CARNET ATA</text:span> <text:s/>CON PRATICA TELEMATICA</text:p>
      <text:p text:style-name="P2"><text:span text:style-name="Car._20_predefinito_20_paragrafo"><text:span text:style-name="T1">(da firmare </text:span></text:span><text:span text:style-name="Car._20_predefinito_20_paragrafo"><text:span text:style-name="T2">digitalmente</text:span></text:span><text:span text:style-name="Car._20_predefinito_20_paragrafo"><text:span text:style-name="T1"> a cura del DELEGANTE)</text:span></text:span></text:p>
      <text:p text:style-name="P5"/>
      <text:p text:style-name="P9">Il/la sottoscritto/a ____________________________ nato/a a _____________________________</text:p>
      <text:p text:style-name="P9">Prov. (__) <text:s/>il __/__/____, in qualità di Legale Rappresentante dell’impresa ______________________________________ CF______________________ n. R.E.A.__________ </text:p>
      <text:p text:style-name="P12"><text:span text:style-name="Car._20_predefinito_20_paragrafo"><text:span text:style-name="T5">AUTORIZZA</text:span></text:span></text:p>
      <text:p text:style-name="P13"><text:span text:style-name="Car._20_predefinito_20_paragrafo"><text:span text:style-name="T3">in nome e per suo conto, le seguenti persone elencate a richiedere, nella veste di legale rapp.te/amministratore/dipendente del seguente soggetto </text:span></text:span><text:span text:style-name="Car._20_predefinito_20_paragrafo"><text:span text:style-name="T1">INTERMEDIARIO</text:span></text:span><text:span text:style-name="Car._20_predefinito_20_paragrafo"><text:span text:style-name="T3">: _________________</text:span></text:span></text:p>
      <text:p text:style-name="P9">C.F.______________, tel. ______________, e-mail ______________________________________:</text:p>
      <text:p text:style-name="P10">(Barrare le voci e completare)</text:p>
      <text:p text:style-name="P13"><text:bookmark text:name="Controllo1"/><text:span text:style-name="Car._20_predefinito_20_paragrafo"><text:span text:style-name="T3"><text:s/>ogni </text:span></text:span><text:span text:style-name="Car._20_predefinito_20_paragrafo"><text:span text:style-name="T4">carnet ata </text:span></text:span><text:span text:style-name="Car._20_predefinito_20_paragrafo"><text:span text:style-name="T3">necessario all’impresa di cui il sottoscritto è Legale Rappresentante, e a rendere le dichiarazioni necessarie a tali fini, fino alla data termine indicata nella pratica telematica di conferimento;</text:span></text:span></text:p>
      <text:p text:style-name="P13"><text:bookmark text:name="Controllo2"/><text:span text:style-name="Car._20_predefinito_20_paragrafo"><text:span text:style-name="T3"><text:s/>esclusivamente il </text:span></text:span><text:span text:style-name="Car._20_predefinito_20_paragrafo"><text:span text:style-name="T4">carnet ata richiesto in data …...</text:span>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6">Cognome e nome del DELEGATO</text:p>
          </table:table-cell>
          <table:table-cell table:style-name="Tabella1.A1" office:value-type="string">
            <text:p text:style-name="P6">Luogo e data di nascita del DELEGATO</text:p>
          </table:table-cell>
          <table:table-cell table:style-name="Tabella1.A1" office:value-type="string">
            <text:p text:style-name="P6">C.F. del DELEGATO</text:p>
          </table:table-cell>
        </table:table-row>
        <table:table-row table:style-name="TableLine1510778749280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1510778752816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7"/>
      <text:p text:style-name="P11">Data ______________</text:p>
      <text:p text:style-name="P8">FIRMA DIGITALE DEL DELEGANTE</text:p>
      <text:p text:style-name="P14"/>
      <text:p text:style-name="P15"/>
      <table:table table:name="Tabella2" table:style-name="Tabella2">
        <table:table-column table:style-name="Tabella2.A"/>
        <table:table-column table:style-name="Tabella2.B"/>
        <table:table-row table:style-name="TableLine1510778738672">
          <table:table-cell table:style-name="Tabella2.A1" office:value-type="string">
            <text:h text:style-name="P27" text:outline-level="2">INFORMATIVA SUL TRATTAMENTO DEI DATI PERSONALI</text:h>
            <text:h text:style-name="P27" text:outline-level="2">Da parte del registro imprese di firenze</text:h>
            <text:p text:style-name="P18"/>
            <text:p text:style-name="P17">Art. 13 Regolamento UE 2016/679 (R.G.P.D.)</text:p>
            <text:p text:style-name="P3"/>
            <text:p text:style-name="P19">Ai sensi dell’art. 13 del Regolamento UE 2016/679 (di seguito R.G.P.D.), in merito al trattamento dei dati personali a Lei relativi, Si informa di quanto segue:</text:p>
            <text:p text:style-name="P20"/>
            <text:list xml:id="list370740481" text:style-name="L2">
              <text:list-item>
                <text:p text:style-name="P32">Titolare del trattamento</text:p>
              </text:list-item>
            </text:list>
            <text:p text:style-name="P4"><text:span text:style-name="Car._20_predefinito_20_paragrafo"><text:span text:style-name="T7">Titolare</text:span></text:span><text:span text:style-name="Car._20_predefinito_20_paragrafo"><text:span text:style-name="T8"> del trattamento dei dati, ai sensi dell’art. 4 n. 7 R.G.P.D., è la</text:span></text:span><text:span text:style-name="Car._20_predefinito_20_paragrafo"><text:span text:style-name="T12"> </text:span></text:span><text:span text:style-name="Car._20_predefinito_20_paragrafo"><text:span text:style-name="T8">Camera di Commercio di Firenze in persona del suo legale rappresentante pro-tempore, con domicilio eletto in Firenze, Piazza de’ Giudici n. 3.</text:span></text:span></text:p>
            <text:p text:style-name="P4"><text:span text:style-name="Car._20_predefinito_20_paragrafo"><text:span text:style-name="T8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8">cciaa.firenze@fi.legalmail.camcom.it</text:span></text:span></text:a><text:span text:style-name="Car._20_predefinito_20_paragrafo"><text:span text:style-name="T8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8">info@fi.camcom.it</text:span></text:span></text:a><text:span text:style-name="Car._20_predefinito_20_paragrafo"><text:span text:style-name="T8">.</text:span></text:span></text:p>
            <text:p text:style-name="P21"/>
            <text:list xml:id="list145056985000290" text:continue-numbering="true" text:style-name="L2">
              <text:list-item>
                <text:p text:style-name="P32">Responsabile della protezione dei dati</text:p>
              </text:list-item>
            </text:list>
            <text:p text:style-name="P4"><text:span text:style-name="Car._20_predefinito_20_paragrafo"><text:span text:style-name="T8">La Camera di Commercio di Firenze ha nominato un </text:span></text:span><text:span text:style-name="Car._20_predefinito_20_paragrafo"><text:span text:style-name="T10">responsabile della protezione dei dati personali</text:span></text:span><text:span text:style-name="Car._20_predefinito_20_paragrafo"><text:span text:style-name="T8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8">privacy@fi.camcom.it</text:span></text:span></text:a><text:span text:style-name="Car._20_predefinito_20_paragrafo"><text:span text:style-name="T8">.</text:span></text:span></text:p>
            <text:p text:style-name="P20"/>
            <text:list xml:id="list145056004103039" text:continue-numbering="true" text:style-name="L2">
              <text:list-item>
                <text:p text:style-name="P30"><text:span text:style-name="Car._20_predefinito_20_paragrafo"><text:span text:style-name="T9">Finalità e base giuridica del trattamento dei dati </text:span></text:span></text:p>
              </text:list-item>
            </text:list>
            <text:p text:style-name="P4"><text:span text:style-name="Car._20_predefinito_20_paragrafo"><text:span text:style-name="T7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span></text:p>
            <text:p text:style-name="P22"/>
            <text:list xml:id="list145057355512322" text:continue-numbering="true" text:style-name="L2">
              <text:list-item>
                <text:p text:style-name="P32">Modalità del trattamento</text:p>
              </text:list-item>
            </text:list>
            <text:p text:style-name="P20">Il trattamento dei dati sarà effettuato in modo da garantirne sicurezza e riservatezza, mediante strumenti e mezzi cartacei, informatici e telematici idonei. Il trattamento è effettuato nel rispetto dei principi di del Regolamento UE 679/2016.</text:p>
            <text:p text:style-name="P20"/>
            <text:list xml:id="list145056082193634" text:continue-numbering="true" text:style-name="L2">
              <text:list-item>
                <text:p text:style-name="P25"><text:span text:style-name="Car._20_predefinito_20_paragrafo"><text:span text:style-name="T13">Comunicazione e diffusione dei dati</text:span></text:span></text:p>
              </text:list-item>
            </text:list>
            <text:p text:style-name="P20">I dati personali da Lei forniti sono comunicati ai seguenti soggetti:</text:p>
            <text:list xml:id="list213990615" text:style-name="L3">
              <text:list-item>
                <text:p text:style-name="P35">soggetti pubblici previsti dalla normativa di settore;</text:p>
              </text:list-item>
              <text:list-item>
                <text:p text:style-name="P35">ogni soggetto che abbia titolo e interesse per l’esercizio del diritto di accesso ai sensi degli artt. 22 e ss. della Legge n. 241/1990;</text:p>
              </text:list-item>
              <text:list-item>
                <text:p text:style-name="P35">ogni altro soggetto pubblico o privato nei casi previsti dal diritto interno e dell’Unione.</text:p>
              </text:list-item>
            </text:list>
            <text:p text:style-name="P20"/>
            <text:list xml:id="list144232478656260" text:style-name="L2">
              <text:list-item>
                <text:p text:style-name="P26">Trasferimento dei dati</text:p>
              </text:list-item>
            </text:list>
            <text:p text:style-name="P4"><text:span text:style-name="Car._20_predefinito_20_paragrafo"><text:span text:style-name="T7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11">.</text:span></text:span></text:p>
            <text:p text:style-name="P20"/>
            <text:list xml:id="list145057209230116" text:continue-numbering="true" text:style-name="L2">
              <text:list-item>
                <text:p text:style-name="P26">Periodo di conservazione dei dati</text:p>
              </text:list-item>
            </text:list>
            <text:p text:style-name="P20">I dati personali sono conservati per la durata del procedimento e, dopo la conclusione dello stesso, per un periodo di due anni.</text:p>
            <text:p text:style-name="P20"/>
            <text:list xml:id="list145056587695479" text:continue-numbering="true" text:style-name="L2">
              <text:list-item>
                <text:p text:style-name="P26">Diritti dell’interessato</text:p>
              </text:list-item>
            </text:list>
            <text:p text:style-name="P20">Tra i diritti a Lei riconosciuti dal GDPR rientrano quelli di:</text:p>
            <text:list xml:id="list1188598248" text:style-name="L4">
              <text:list-item>
                <text:p text:style-name="P33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33">opporsi in qualsiasi momento al trattamento dei Suoi dati personali al ricorrere di situazioni particolari che La riguardano;</text:p>
              </text:list-item>
              <text:list-item>
                <text:p text:style-name="P31"><text:span text:style-name="Car._20_predefinito_20_paragrafo"><text:span text:style-name="T7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7">www.garanteprivacy.it</text:span></text:span></text:a><text:span text:style-name="Car._20_predefinito_20_paragrafo"><text:span text:style-name="T7"> </text:span></text:span></text:p>
              </text:list-item>
            </text:list>
            <text:p text:style-name="P20"/>
            <text:list xml:id="list144231021213697" text:style-name="L2">
              <text:list-item>
                <text:p text:style-name="P26">Conferimento dei dati </text:p>
              </text:list-item>
            </text:list>
            <text:p text:style-name="P21">Il conferimento dei Suoi dati personali è necessario al fine di partecipare al procedimento amministrativo sopra richiamati. </text:p>
            <text:p text:style-name="P4"><text:span text:style-name="Car._20_predefinito_20_paragrafo"><text:span text:style-name="T8">Il rifiuto non consentirà una corretta identificazione per l’avvio del procedimento.</text:span></text:span></text:p>
            <text:p text:style-name="P21"/>
            <text:list xml:id="list145055859842745" text:continue-numbering="true" text:style-name="L2">
              <text:list-item>
                <text:p text:style-name="P32">Inesistenza di un processo decisionale automatizzato</text:p>
              </text:list-item>
            </text:list>
            <text:p text:style-name="P21">L’Ente non adotta alcun processo automatizzato, compresa la profilazione di cui all'art. 22, paragrafi 1 e 4, R.G.P.D.</text:p>
            <text:p text:style-name="P23"/>
            <text:p text:style-name="P4"/>
            <text:list xml:id="list3844862018" text:style-name="L5">
              <text:list-item>
                <text:p text:style-name="P34"/>
              </text:list-item>
            </text:list>
          </table:table-cell>
          <table:table-cell table:style-name="Tabella2.B1" office:value-type="string">
            <text:p text:style-name="P24"/>
            <text:p text:style-name="P24"/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 fo:hyphenate="false" loext:hyphenation-no-caps="false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size-asian="10pt" style:language-asian="it" style:country-asian="IT" style:font-size-complex="10pt" fo:hyphenate="false" loext:hyphenation-no-caps="false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size-asian="8pt" style:language-asian="it" style:country-asian="IT" style:font-size-complex="8pt" fo:hyphenate="false" loext:hyphenation-no-caps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size-asian="10pt" style:language-asian="it" style:country-asian="IT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0.817cm" fo:margin-right="0cm" fo:margin-top="0cm" fo:margin-bottom="0cm" style:contextual-spacing="false" fo:line-height="100%" fo:orphans="0" fo:widows="0" fo:hyphenation-ladder-count="no-limit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language-asian="it" style:country-asian="IT" style:language-complex="it" style:country-complex="I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line-height="10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0pt" style:font-size-asian="10pt" style:language-asian="it" style:country-asian="I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ciaa</meta:initial-creator>
    <meta:creation-date>2021-07-07T12:56:00Z</meta:creation-date>
    <dc:date>2022-05-11T14:48:01.956000000</dc:date>
    <meta:editing-cycles>4</meta:editing-cycles>
    <meta:editing-duration>PT5M31S</meta:editing-duration>
    <meta:document-statistic meta:table-count="2" meta:image-count="0" meta:object-count="0" meta:page-count="2" meta:paragraph-count="49" meta:word-count="695" meta:character-count="4843" meta:non-whitespace-character-count="4200"/>
    <meta:template xlink:type="simple" xlink:actuate="onRequest" xlink:title="" xlink:href="file://vwpififs002.fi.intra.cciaa.net/Redirect$/cfi0638/Desktop/Conferimento_delega_Certificati_di_origine.odt/Normal.dotm"/>
  </office:meta>
</office:document-meta>
</file>