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4923in">
        <style:tab-stops/>
      </style:paragraph-properties>
    </style:style>
    <style:style style:name="P9" style:parent-style-name="Normale" style:family="paragraph">
      <style:paragraph-properties fo:margin-left="0.4923in">
        <style:tab-stops/>
      </style:paragraph-properties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4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5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7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8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9" style:parent-style-name="Paragrafoelenco" style:family="paragraph">
      <style:paragraph-properties fo:text-align="justify" fo:line-height="200%" fo:margin-left="0.25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justify" fo:line-height="200%" fo:margin-left="-0.25in" fo:text-indent="0.4916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fo:text-align="justify" fo:line-height="200%" fo:margin-left="0.1972in">
        <style:tab-stops/>
      </style:paragraph-properties>
    </style:style>
    <style:style style:name="T2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1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3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4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5" style:parent-style-name="Normale" style:family="paragraph">
      <style:paragraph-properties fo:text-align="justify" fo:line-height="200%"/>
      <style:text-properties style:font-name="Calibri" style:font-name-complex="Calibri" fo:font-style="italic" style:font-style-asian="italic"/>
    </style:style>
    <style:style style:name="P46" style:parent-style-name="Normale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9"/>
      <text:p text:style-name="P10"/>
      <text:p text:style-name="P11">Dichiarazione sostitutiva di atto notorio ex art. 47 e 76 DPR 445/00</text:p>
      <text:p text:style-name="P12"/>
      <text:p text:style-name="P13"/>
      <text:p text:style-name="P14"/>
      <text:p text:style-name="P15">Il sottoscritto____________________________________________________________________</text:p>
      <text:p text:style-name="P16">nato a ______________________________________________ il _________________________</text:p>
      <text:p text:style-name="P17">sotto la propria responsabilità, consapevole delle conseguenze penali derivanti dalla mendacità della dichiarazione</text:p>
      <text:p text:style-name="P18">DICHIARA</text:p>
      <text:list text:style-name="LFO8" text:continue-numbering="true">
        <text:list-item>
          <text:p text:style-name="P19">che<text:s/>l’originale<text:s/>della quietanza liberatoria, relativa al pagamento del dovuto per gli effetti<text:s/>per i quali si richiede la cancellazione dal registro elettronico dei protesti, si trova<text:s/>al seguente indirizzo<text:s/><text:s/>_________________________________________________________________________</text:p>
        </text:list-item>
      </text:list>
      <text:p text:style-name="P20">__________________________________________________________________________</text:p>
      <text:p text:style-name="P21"><text:span text:style-name="T22">tenuto<text:s/></text:span><text:span text:style-name="T23">a disposizione per i controlli che la Camera di commercio di Firenze vorrà disporre</text:span><text:span text:style-name="T24"><text:s/></text:span><text:span text:style-name="T25">e che esso</text:span><text:span text:style-name="T26"><text:s/></text:span><text:span text:style-name="T27">è</text:span><text:span text:style-name="T28"><text:s/>in tutt</text:span><text:span text:style-name="T29">o conforme<text:s/></text:span><text:span text:style-name="T30">alla</text:span><text:span text:style-name="T31"><text:s/>copi</text:span><text:span text:style-name="T32">a</text:span><text:span text:style-name="T33"><text:s/>de</text:span><text:span text:style-name="T34">lla</text:span><text:span text:style-name="T35"><text:s/>medesim</text:span><text:span text:style-name="T36">a</text:span><text:span text:style-name="T37">, allegat</text:span><text:span text:style-name="T38">a</text:span><text:span text:style-name="T39"><text:s/>alla richiesta di cancellazione, inviata per via telematica.</text:span></text:p>
      <text:p text:style-name="P40"/>
      <text:p text:style-name="P41">Data________________________<text:tab/><text:tab/><text:tab/><text:tab/>Firma___________________________ <text:s text:c="7"/></text:p>
      <text:p text:style-name="P42"/>
      <text:p text:style-name="P43"/>
      <text:p text:style-name="P44"/>
      <text:p text:style-name="P45">Si allega copia del documento del firmatario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NSimSun" style:font-name-complex="NSimSu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4.758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style:font-name-complex="Calibri" fo:font-style="italic" style:font-style-asian="italic"/>
    </style:style>
    <style:style style:name="T5" style:parent-style-name="Car.predefinitoparagrafo" style:family="text">
      <style:text-properties style:font-name="Calibri" style:font-name-complex="Calibri" fo:font-style="italic" style:font-style-asian="italic"/>
    </style:style>
    <style:style style:name="P6" style:parent-style-name="Pièdipagina" style:family="paragraph">
      <style:text-properties style:font-name="Arial" fo:font-weight="bold" style:font-weight-asian="bold" fo:font-size="7pt" style:font-size-asian="7pt"/>
    </style:style>
    <style:style style:name="P7" style:parent-style-name="Pièdipagina" style:family="paragraph">
      <style:text-properties style:font-name="Arial" fo:font-size="7pt" style:font-size-asian="7pt"/>
    </style:style>
    <style:style style:name="P8" style:parent-style-name="Pièdipagina" style:family="paragraph">
      <style:text-properties style:font-name="Arial"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2.29963in" svg:height="0.67839in" style:rel-width="scale" style:rel-height="scale"><draw:image xlink:href="media/image1.jpg" xlink:type="simple" xlink:show="embed" xlink:actuate="onLoad"/><svg:title/><svg:desc/></draw:frame></text:span><text:tab/><text:span text:style-name="T4">Dich QUIETANZA</text:span><text:span text:style-name="T5"><text:s/>PROTESTI</text:span></text:p>
      </style:header>
      <style:footer>
        <text:p text:style-name="P6">Camera di Commercio Industria Artigianato Agricoltura di Firenze</text:p>
        <text:p text:style-name="P7">Piazza dei Giudici, 3 – 50122 Firenze; Tel. +39.055.239211; Fax +39.055.2392190; C/C P. 351502; Cod. Fiscale 80002690487; Partita IVA 03097420487</text:p>
        <text:p text:style-name="P8">Indirizzo Internet: www.fi.camcom.gov.it; e-mail: info@fi.camcom.it ; PEC: cciaa.firenze@fi.legalmail.camcom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 FIRENZE</meta:initial-creator>
    <dc:creator>Cecilia Turchi</dc:creator>
    <meta:creation-date>2020-03-26T10:35:00Z</meta:creation-date>
    <dc:date>2020-03-26T10:35:00Z</dc:date>
    <meta:print-date>2018-11-20T14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