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empus Sans ITC" svg:font-family="Tempus Sans ITC" style:font-family-generic="decorative" style:font-pitch="variable" svg:panose-1="4 2 4 4 3 13 7 2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5in"/>
      </text:list-level-style-bullet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Titolo1" style:master-page-name="MP0" style:family="paragraph">
      <style:paragraph-properties fo:break-before="page" fo:border="0.0069in dotted #000000" fo:padding-top="0.0138in" fo:padding-left="0in" fo:padding-bottom="0.1805in" fo:padding-right="0.0555in" style:shadow="#000000 0.0069in 0.0069in" fo:text-align="center"/>
      <style:text-properties style:font-name="Tahoma"/>
    </style:style>
    <style:style style:name="P2" style:parent-style-name="Corpodeltesto2" style:family="paragraph">
      <style:text-properties style:font-name="Tahoma"/>
    </style:style>
    <style:style style:name="P3" style:parent-style-name="Normale" style:family="paragraph">
      <style:text-properties style:font-name="Tahoma"/>
    </style:style>
    <style:style style:name="P4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5" style:parent-style-name="Titolo1" style:family="paragraph">
      <style:text-properties style:font-name="Tahoma"/>
    </style:style>
    <style:style style:name="P6" style:parent-style-name="Titolo1" style:family="paragraph">
      <style:text-properties style:font-name="Tahoma"/>
    </style:style>
    <style:style style:name="P7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8" style:parent-style-name="Normale" style:family="paragraph">
      <style:paragraph-properties fo:text-align="justify"/>
      <style:text-properties style:font-name="Tahoma"/>
    </style:style>
    <style:style style:name="P9" style:parent-style-name="Normale" style:family="paragraph">
      <style:paragraph-properties fo:text-align="justify"/>
      <style:text-properties style:font-name="Tahoma"/>
    </style:style>
    <style:style style:name="P10" style:parent-style-name="Normale" style:family="paragraph">
      <style:paragraph-properties fo:text-align="justify"/>
      <style:text-properties style:font-name="Tahoma"/>
    </style:style>
    <style:style style:name="P11" style:parent-style-name="Normale" style:family="paragraph">
      <style:paragraph-properties fo:text-align="justify"/>
      <style:text-properties style:font-name="Tahoma"/>
    </style:style>
    <style:style style:name="P12" style:parent-style-name="Normale" style:family="paragraph">
      <style:text-properties style:font-name="Tahoma"/>
    </style:style>
    <style:style style:name="P13" style:parent-style-name="Normale" style:family="paragraph">
      <style:paragraph-properties fo:text-align="justify"/>
      <style:text-properties style:font-name="Tahoma"/>
    </style:style>
    <style:style style:name="P14" style:parent-style-name="Normale" style:family="paragraph">
      <style:text-properties style:font-name="Tahoma"/>
    </style:style>
    <style:style style:name="P15" style:parent-style-name="Normale" style:family="paragraph">
      <style:text-properties style:font-name="Tahoma"/>
    </style:style>
    <style:style style:name="P16" style:parent-style-name="Normale" style:family="paragraph">
      <style:paragraph-properties fo:text-align="justify"/>
      <style:text-properties style:font-name="Tahoma"/>
    </style:style>
    <style:style style:name="P17" style:parent-style-name="Titolo3" style:family="paragraph">
      <style:text-properties style:font-name="Tahoma"/>
    </style:style>
    <style:style style:name="P18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19" style:parent-style-name="Corpotesto" style:family="paragraph">
      <style:text-properties style:font-name="Tahoma"/>
    </style:style>
    <style:style style:name="P20" style:parent-style-name="Normale" style:family="paragraph">
      <style:paragraph-properties fo:text-align="justify"/>
      <style:text-properties style:font-name="Tahoma"/>
    </style:style>
    <style:style style:name="P21" style:parent-style-name="Normale" style:family="paragraph">
      <style:paragraph-properties fo:text-align="justify"/>
      <style:text-properties style:font-name="Tahoma"/>
    </style:style>
    <style:style style:name="P22" style:parent-style-name="Normale" style:family="paragraph">
      <style:paragraph-properties fo:text-align="justify"/>
      <style:text-properties style:font-name="Tahoma"/>
    </style:style>
    <style:style style:name="P23" style:parent-style-name="Normale" style:family="paragraph">
      <style:paragraph-properties fo:text-align="justify"/>
      <style:text-properties style:font-name="Tahoma"/>
    </style:style>
    <style:style style:name="P24" style:parent-style-name="Normale" style:family="paragraph">
      <style:paragraph-properties fo:text-align="justify"/>
      <style:text-properties style:font-name="Tahoma"/>
    </style:style>
    <style:style style:name="T25" style:parent-style-name="Car.predefinitoparagrafo" style:family="text">
      <style:text-properties style:font-name="Tahoma"/>
    </style:style>
    <style:style style:name="T26" style:parent-style-name="Car.predefinitoparagrafo" style:family="text">
      <style:text-properties style:font-name="Tahoma"/>
    </style:style>
    <style:style style:name="T27" style:parent-style-name="Car.predefinitoparagrafo" style:family="text">
      <style:text-properties style:font-name="Tahoma"/>
    </style:style>
    <style:style style:name="T28" style:parent-style-name="Car.predefinitoparagrafo" style:family="text">
      <style:text-properties style:font-name="Tahoma"/>
    </style:style>
    <style:style style:name="P29" style:parent-style-name="Normale" style:family="paragraph">
      <style:paragraph-properties fo:text-align="justify"/>
      <style:text-properties style:font-name="Tahoma" fo:font-size="10pt" style:font-size-asian="10pt"/>
    </style:style>
    <style:style style:name="P30" style:parent-style-name="Normale" style:family="paragraph">
      <style:paragraph-properties fo:text-align="justify"/>
      <style:text-properties style:font-name="Tahoma" fo:font-size="10pt" style:font-size-asian="10pt"/>
    </style:style>
    <style:style style:name="P31" style:parent-style-name="Normale" style:family="paragraph">
      <style:paragraph-properties fo:text-align="justify"/>
      <style:text-properties style:font-name="Tahoma" fo:font-size="10pt" style:font-size-asian="10pt"/>
    </style:style>
    <style:style style:name="P32" style:parent-style-name="Normale" style:family="paragraph">
      <style:paragraph-properties fo:text-align="justify"/>
      <style:text-properties style:font-name="Tahoma" fo:font-size="10pt" style:font-size-asian="10pt"/>
    </style:style>
    <style:style style:name="P33" style:parent-style-name="Normale" style:family="paragraph">
      <style:paragraph-properties fo:text-align="justify"/>
      <style:text-properties style:font-name="Tahoma" fo:font-size="10pt" style:font-size-asian="10pt"/>
    </style:style>
    <style:style style:name="P34" style:parent-style-name="Normale" style:family="paragraph">
      <style:paragraph-properties fo:text-align="justify"/>
      <style:text-properties style:font-name="Tahoma" fo:font-size="10pt" style:font-size-asian="10pt"/>
    </style:style>
    <style:style style:name="P35" style:parent-style-name="Normale" style:family="paragraph">
      <style:paragraph-properties fo:text-align="justify"/>
      <style:text-properties style:font-name="Tahoma" fo:font-size="10pt" style:font-size-asian="10pt"/>
    </style:style>
    <style:style style:name="P36" style:parent-style-name="Normale" style:family="paragraph">
      <style:paragraph-properties fo:text-align="justify"/>
      <style:text-properties style:font-name="Tahoma" fo:font-size="10pt" style:font-size-asian="10pt"/>
    </style:style>
    <style:style style:name="P37" style:parent-style-name="Normale" style:family="paragraph">
      <style:paragraph-properties fo:text-align="justify"/>
      <style:text-properties style:font-name="Tahoma" fo:font-size="10pt" style:font-size-asian="10pt"/>
    </style:style>
    <style:style style:name="P38" style:parent-style-name="Normale" style:family="paragraph">
      <style:paragraph-properties fo:text-align="justify"/>
      <style:text-properties style:font-name="Tahoma" fo:font-size="10pt" style:font-size-asian="10pt"/>
    </style:style>
    <style:style style:name="P39" style:parent-style-name="Normale" style:family="paragraph">
      <style:paragraph-properties fo:text-align="justify"/>
      <style:text-properties style:font-name="Tahoma" fo:font-size="10pt" style:font-size-asian="10pt"/>
    </style:style>
    <style:style style:name="P40" style:parent-style-name="Normale" style:family="paragraph">
      <style:paragraph-properties fo:line-height="150%"/>
      <style:text-properties style:font-name="Tahoma" fo:font-size="10pt" style:font-size-asian="10pt"/>
    </style:style>
    <style:style style:name="P41" style:parent-style-name="Normale" style:family="paragraph">
      <style:paragraph-properties fo:text-align="justify" fo:line-height="150%"/>
      <style:text-properties style:font-name="Tahoma" fo:font-size="10pt" style:font-size-asian="10pt"/>
    </style:style>
    <style:style style:name="P42" style:parent-style-name="Normale" style:family="paragraph">
      <style:paragraph-properties fo:text-align="justify" fo:line-height="150%"/>
      <style:text-properties style:font-name="Tahoma" fo:font-size="10pt" style:font-size-asian="10pt"/>
    </style:style>
    <style:style style:name="P43" style:parent-style-name="Titolo1" style:family="paragraph">
      <style:text-properties style:font-name="Tahoma" fo:font-size="11pt" style:font-size-asian="11pt"/>
    </style:style>
    <style:style style:name="P44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52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  <style:text-properties fo:font-size="10pt" style:font-size-asian="10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0pt" style:font-size-asian="10pt"/>
    </style:style>
    <style:style style:name="P63" style:parent-style-name="Normale" style:family="paragraph">
      <style:paragraph-properties fo:text-align="justify"/>
      <style:text-properties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  <style:text-properties fo:font-size="10pt" style:font-size-asian="10pt"/>
    </style:style>
    <style:style style:name="P68" style:parent-style-name="Normale" style:family="paragraph">
      <style:paragraph-properties fo:text-align="justify"/>
      <style:text-properties fo:font-size="10pt" style:font-size-asian="10pt"/>
    </style:style>
    <style:style style:name="P69" style:parent-style-name="Normale" style:family="paragraph">
      <style:paragraph-properties fo:text-align="justify"/>
      <style:text-properties fo:font-size="10pt" style:font-size-asian="10pt"/>
    </style:style>
    <style:style style:name="P70" style:parent-style-name="Normale" style:family="paragraph">
      <style:paragraph-properties fo:text-align="justify"/>
      <style:text-properties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75" style:parent-style-name="Corpodeltesto3" style:family="paragraph">
      <style:paragraph-properties fo:margin-left="0.009in">
        <style:tab-stops/>
      </style:paragraph-properties>
    </style:style>
    <style:style style:name="T76" style:parent-style-name="Car.predefinitoparagrafo" style:family="text">
      <style:text-properties fo:font-weight="bold" style:font-weight-asian="bold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P78" style:parent-style-name="Normale" style:family="paragraph">
      <style:paragraph-properties fo:text-align="justify" fo:margin-left="0.009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color="#FF0000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color="#FF0000" fo:font-size="10pt" style:font-size-asian="10pt"/>
    </style:style>
    <style:style style:name="T89" style:parent-style-name="Car.predefinitoparagrafo" style:family="text">
      <style:text-properties fo:font-weight="bold" style:font-weight-asian="bold" fo:color="#FF0000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P92" style:parent-style-name="Corpodeltesto3" style:family="paragraph">
      <style:paragraph-properties fo:margin-left="0.009in">
        <style:tab-stops/>
      </style:paragraph-properties>
      <style:text-properties style:font-name="Tahoma"/>
    </style:style>
  </office:automatic-styles>
  <office:body>
    <office:text text:use-soft-page-breaks="true">
      <text:h text:style-name="P1" text:outline-level="1">Concorsi a premio</text:h>
      <text:p text:style-name="P2">Richiesta di presenza nelle fasi di assegnazione dei premi del Responsabile della tutela del consumatore e della fede pubblica o un suo delegato.</text:p>
      <text:p text:style-name="P3"/>
      <text:p text:style-name="P4">Alla Camera di Commercio, Industria</text:p>
      <text:h text:style-name="P5" text:outline-level="1">Artigianato e Agricoltura</text:h>
      <text:h text:style-name="P6" text:outline-level="1">Firenze</text:h>
      <text:p text:style-name="P7"/>
      <text:p text:style-name="P8"/>
      <text:p text:style-name="P9">Il sottoscritto …..…..……………………………………………………………………………………………………</text:p>
      <text:p text:style-name="P10">in qualità di ...………………………………….…………………………………………………...…………………..</text:p>
      <text:p text:style-name="P11">della Società…………………………………………………………………………………………………………...…</text:p>
      <text:p text:style-name="P12">con sede in ……………………………………..Via ….……………………………………………………………….</text:p>
      <text:p text:style-name="P13">in riferimento al concorso denominato ……………………………………………………………..………….</text:p>
      <text:p text:style-name="P14">Indetto da ……………………………………………………………………………………..………………………… per il quale è stata inviata comunicazione attraverso il portale http://www.impresa.gov.it il ………………………………… Referente Sig: ……………………………………………………………………….</text:p>
      <text:p text:style-name="P15">tel……………………………………………….e-mail:………………………………………………………………….</text:p>
      <text:p text:style-name="P16"/>
      <text:h text:style-name="P17" text:outline-level="3">Chiede</text:h>
      <text:p text:style-name="P18"/>
      <text:p text:style-name="P19">di avvalersi<text:s/>di un funzionario delegato dal Responsabile della tutela del mercato e della<text:s/>fede pubblica della Camera di Commercio di Firenze<text:s/>per le operazioni di verbalizzazione al fine della individuazione dei vincitori dei premi del suddetto concorso.<text:s/></text:p>
      <text:p text:style-name="P20"/>
      <text:p text:style-name="P21"/>
      <text:p text:style-name="P22"><text:s text:c="11"/>Data<text:tab/><text:tab/><text:tab/><text:tab/><text:tab/><text:tab/><text:tab/><text:tab/><text:s text:c="6"/>Firma</text:p>
      <text:p text:style-name="P23"/>
      <text:p text:style-name="P24"/>
      <text:p text:style-name="Corpotesto"><text:span text:style-name="T25">……………………………….</text:span><text:span text:style-name="T26"><text:tab/></text:span><text:span text:style-name="T27"><text:tab/></text:span><text:span text:style-name="T28"><text:tab/><text:s text:c="9"/>……………………………………………………………..</text:span></text:p>
      <text:p text:style-name="P29"/>
      <text:p text:style-name="P30"/>
      <text:p text:style-name="P31">Allegati:</text:p>
      <text:p text:style-name="P32"/>
      <text:list text:style-name="LFO1" text:continue-numbering="true">
        <text:list-item>
          <text:p text:style-name="P33">copia del modello PREMA CO1 on-line;</text:p>
        </text:list-item>
        <text:list-item>
          <text:p text:style-name="P34">copia del regolamento del concorso;</text:p>
        </text:list-item>
        <text:list-item>
          <text:p text:style-name="P35">copia del versamento della cauzione;</text:p>
        </text:list-item>
        <text:list-item>
          <text:p text:style-name="P36">attestazione di inoltro della comunicazione di svolgimento concorso a premi;</text:p>
        </text:list-item>
        <text:list-item>
          <text:p text:style-name="P37">copia documento d’identità in corso di validità</text:p>
        </text:list-item>
      </text:list>
      <text:p text:style-name="P38"/>
      <text:p text:style-name="P39"/>
      <text:p text:style-name="P40">Si richiede che la fattura<text:s/>sia intestata a: denominazione………………………………………………………………………………..……………………………………………………</text:p>
      <text:p text:style-name="P41">indirizzo ………………………………………………………………………………………………………………………………………………</text:p>
      <text:p text:style-name="P42">PARTITA IVA ……………………………………………………………………………………………………………………………………….</text:p>
      <text:h text:style-name="P43" text:outline-level="1"/>
      <text:p text:style-name="P44">(SI RICORDA CHE IL PAGAMENTO DELLE TARIFFE DEVE AVVENIRE ALMENO ENTRO IL GIORNO LAVORATIVO PRECEDENTE L’ESTRAZIONE, PENA L’ASSENZA DEL FUNZIONARIO;<text:s/></text:p>
      <text:p text:style-name="P45">COPIA DELL’AVVENUTO PAGAMENTO DOVRA’ ESSERE INVIATA ALL’INDIRIZZO EMAIL DEL FUNZIONARIO INCARICATO)</text:p>
      <text:p text:style-name="P46"/>
      <text:p text:style-name="P47"/>
      <text:p text:style-name="P48"/>
      <text:p text:style-name="P49"/>
      <text:p text:style-name="P50">Informativa ai sensi dell’art. 13 del Decreto Legislativo 196/2003</text:p>
      <text:p text:style-name="P51">Ai sensi e per gli effetti del Decreto Legislativo 196/2003 con riferimento al procedimento relativo alla presente istanza, La informiamo che:</text:p>
      <text:p text:style-name="P52">a) <text:s/>Le finalità del trattamento dei dati personali e giudiziari richiesti ai sensi dell’art. 22, Dlgs.196/03 e sue successive modificazioni, sono le seguenti: procedimenti amministrativi (e relative istruttorie) e attività inerenti l’Unità Operativa “Sanzioni” Ordinanze, l’Unità Organizzativa “Registro Imprese 1”, che comprende le unità operative “Iscrizioni, Modifiche, Cancellazioni Registro Imprese”, “Iscrizioni <text:s/>Abilitanti e Artigianato” e “Iscrizioni, Modifiche , Cancellazioni REA e Deposito Bilanci”, l’Unità Organizzativa “Registro Imprese 2 Controllo e Supporto” che comprende le seguenti Unità Operative “Iscrizione d’Ufficio e Gestione Provvedimenti” “Archivio , Certificazione e Controllo Qualità”, “Sanzioni, Controllo Dichiarazioni e Invio Corrispondenza”, “Informazioni RI, REA e Artigianato”, l’Unità Organizzativa “Arbitrato e Legale” che comprende le Unità Operative “Arbitrato e Conciliazione” e “Legale”, L’Unità Organizzativa “Tutela del Mercato e dei Consumatori”<text:s/>che comprende le unità operative “Tutela del mercato”, “Protesti e funzioni residuali Albi e Ruoli”, “Ambiente”;</text:p>
      <text:p text:style-name="P53">b) I procedimenti riguardano le seguenti attività: iscrizione, variazione, cancellazione da Registri, Albi, ruoli ed elenchi; procedimenti sanzionatori di cui alla legge 689/1981, gestione procedure di conciliazione e arbitrato, di cancellazione dall’Elenco Informatico dei Protesti ex art. 4, legge 77/1955, gestione dei procedimenti contenziosi relativi al patrocinio e alla difesa in giudizio dell’ente e consulenza legale, relativo accesso agli atti di competenza delle suddette U.O., a norma della legge 241/1990, nonché ogni altro adempimento di legge e di regolamento inerente attività delle Unità Organizzative e delle Unità operative dell’Area Amministrativa.</text:p>
      <text:p text:style-name="P54">c) Le modalità del trattamento sono le seguenti: modalità telematica, su supporto informatico e/o su supporto cartaceo, ad opera di soggetti autorizzati all’assolvimento di tali compiti e con l’impiego di misure di sicurezza atte a garantire<text:s/>la riservatezza dei dati e a evitare l’accesso a personale o soggetti non autorizzati; I soggetti e le categorie di soggetti ai quali i dati devono essere comunicati, per adempiere alle finalità previste dalla legge, sono: Albo Gestori Ambientali presso Il Ministero dell’Ambiente e della tutela del Territorio e del Mare per i trattamenti inerenti l’U.O. Ambiente;</text:p>
      <text:p text:style-name="P55">d) Il conferimento dei dati è obbligatorio e/o facoltativo; in caso di eventuale rifiuto a fornire le informazioni richieste, la domanda potrà subire richiesta di integrazione e/o non potrà essere accolta ai sensi della normativa vigente;</text:p>
      <text:p text:style-name="P56">e) I soggetti e le categorie di soggetti ai quali i dati possono essere comunicati sono: enti pubblici, persone fisiche, altri soggetti privati;</text:p>
      <text:p text:style-name="P57"><text:span text:style-name="T58">f) L’interessato<text:s/></text:span><text:span text:style-name="T59">potrà esercitare tutti i diritti di cui all’art. 7 del d.lgs 196/2003 che prevede la seguente disciplina del diritto di accesso ai dati personali ed altri diritti:<text:s/></text:span></text:p>
      <text:list text:style-name="LFO12" text:continue-numbering="true">
        <text:list-item>
          <text:p text:style-name="P60">L’interessato ha diritto di ottenere la conferma dell’esistenza o meno di dati personali che lo riguardano, anche se non ancora registrati, e la loro comunicazione in forma intelligibile.</text:p>
        </text:list-item>
        <text:list-item>
          <text:p text:style-name="P61">L’interessato ha diritto di ottenere l’indicazione:</text:p>
        </text:list-item>
      </text:list>
      <text:list text:style-name="LFO21" text:continue-numbering="true">
        <text:list-item>
          <text:p text:style-name="P62">dell’origine dei dati personali;</text:p>
        </text:list-item>
        <text:list-item>
          <text:p text:style-name="P63">delle finalità e modalità del trattamento;</text:p>
        </text:list-item>
        <text:list-item>
          <text:p text:style-name="P64">della logica applicata in caso<text:s/>di trattamento effettuato con l’ausilio di strumenti elettronici;</text:p>
        </text:list-item>
        <text:list-item>
          <text:p text:style-name="P65">degli estremi identificativi del titolare, dei responsabili e del rappresentante designato ai sensi dell’articolo 5, comma 2;</text:p>
        </text:list-item>
        <text:list-item>
          <text:p text:style-name="P66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list text:style-name="LFO11" text:continue-numbering="true">
        <text:list-item>
          <text:p text:style-name="P67">L’interessato ha diritto di ottenere:</text:p>
        </text:list-item>
      </text:list>
      <text:list text:style-name="LFO22" text:continue-numbering="true">
        <text:list-item>
          <text:p text:style-name="P68">l’aggiornamento, la rettificazione ovvero, quando vi ha<text:s/>interesse, l’integrazione dei dati;</text:p>
        </text:list-item>
        <text:list-item>
          <text:p text:style-name="P69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70">l’attestazione che le operazioni di cui alle lettere a) e b) sono state portate a conoscenza, anche per quanto riguarda il loro contenuto, di coloro ai quali i dati sono stati comunicati o diffusi, eccettuato il caso in<text:s/>cui tale adempimento si rivela impossibile o comporta un impiego di mezzi manifestamente sproporzionato rispetto al diritto tutelato.<text:s/></text:p>
        </text:list-item>
      </text:list>
      <text:list text:style-name="LFO14" text:continue-numbering="true">
        <text:list-item>
          <text:p text:style-name="P71">L’interessato ha diritto di opporsi, in tutto o in parte:<text:s/></text:p>
        </text:list-item>
      </text:list>
      <text:list text:style-name="LFO23" text:continue-numbering="true">
        <text:list-item>
          <text:p text:style-name="P72">per motivi legittimi al trattamento dei dati personali che lo<text:s/>riguardano, ancorché pertinenti allo scopo della raccolta;</text:p>
        </text:list-item>
        <text:list-item>
          <text:p text:style-name="P73">al trattamento di dati personali che lo riguardano a fini di invio di materiale pubblicitario o di vendita diretta o per il compimento di ricerche di mercato o di comunicazione commerciale.<text:s/></text:p>
        </text:list-item>
      </text:list>
      <text:p text:style-name="P74"/>
      <text:p text:style-name="P75"><text:span text:style-name="T76">“TITOLARE”</text:span><text:span text:style-name="T77"><text:s/>dei trattamenti sopraindicati è la Camera di Commercio, Industria, Artigianato ed Agricoltura di Firenze, con sede in Piazza dei Giudici, 3 50122 Firenze.</text:span></text:p>
      <text:p text:style-name="P78"><text:span text:style-name="T79">“RESPONSABILI”</text:span><text:span text:style-name="T80"><text:s/>dei<text:s/></text:span><text:span text:style-name="T81">trattamenti sopraindicati sono:</text:span></text:p>
      <text:p text:style-name="P82"/>
      <text:list text:style-name="LFO16" text:continue-numbering="true">
        <text:list-item>
          <text:p text:style-name="P83"><text:span text:style-name="T84">Infocamere società consortile delle Camere di Commercio Italiane per azioni</text:span><text:span text:style-name="T85">, con sede in Roma, Piazza Sallustio, 21 ed uffici in via G.B. Morgagni, 30/h per quanto attiene ai dati effettuati con l’ausilio di strumenti infor</text:span><text:span text:style-name="T86">matici o inviati telematicamente ed all’archiviazione dei documenti cartacei con banche dati centralizzate;<text:s/></text:span></text:p>
        </text:list-item>
      </text:list>
      <text:p text:style-name="P87"><text:span text:style-name="T88">Il<text:s/></text:span><text:span text:style-name="T89">Dirigente dell’Area Servizi Amministrativi</text:span><text:span text:style-name="T90"><text:s/>per i trattamenti effettuati con l’ausilio di strumenti informatici su banche dati tenute eclusivamen</text:span><text:span text:style-name="T91">te dalla Camera di Commercio di Firenze ed all’archiviazione dei documenti cartacei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empus Sans ITC" svg:font-family="Tempus Sans ITC" style:font-family-generic="decorative" style:font-pitch="variable" svg:panose-1="4 2 4 4 3 13 7 2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416in solid #000000" fo:padding-top="0.0138in" fo:padding-left="0.0555in" fo:padding-bottom="0.0138in" fo:padding-right="0.0555in" style:shadow="#000000 0.0416in 0.0416in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border="0.0069in dotted #000000" fo:padding-top="0.0138in" fo:padding-left="0in" fo:padding-bottom="0.1805in" fo:padding-right="0.0555in" style:shadow="#000000 0.0069in 0.0069in" fo:text-align="justify"/>
      <style:text-properties style:font-name="Tempus Sans IT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5in"/>
      </text:list-level-style-bullet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72in" fo:padding-bottom="0.284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i a premio</dc:title>
    <meta:initial-creator>C.C.I.A.A.</meta:initial-creator>
    <dc:creator>Elena Zarone</dc:creator>
    <meta:creation-date>2017-09-13T13:35:00Z</meta:creation-date>
    <dc:date>2017-09-13T13:35:00Z</dc:date>
    <meta:print-date>2010-10-13T11:53:00Z</meta:print-date>
    <meta:template xlink:href="2739AA9B.dotm" xlink:type="simple"/>
    <meta:editing-cycles>2</meta:editing-cycles>
    <meta:editing-duration>PT0S</meta:editing-duration>
    <meta:document-statistic meta:page-count="2" meta:paragraph-count="15" meta:word-count="1153" meta:character-count="7711" meta:row-count="54" meta:non-whitespace-character-count="6573"/>
  </office:meta>
</office:document-meta>
</file>