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P4" style:parent-style-name="Normale" style:family="paragraph">
      <style:paragraph-properties fo:text-align="justify" fo:line-height="115%"/>
      <style:text-properties style:font-name="Calibri" style:font-name-complex="Tahoma" fo:font-size="11pt" style:font-size-asian="11pt" style:font-size-complex="11pt"/>
    </style:style>
    <style:style style:name="P5" style:parent-style-name="Normale" style:family="paragraph">
      <style:paragraph-properties fo:text-align="justify" fo:line-height="115%"/>
      <style:text-properties style:font-name="Calibri" style:font-name-complex="Tahoma" fo:font-size="11pt" style:font-size-asian="11pt" style:font-size-complex="11pt"/>
    </style:style>
    <style:style style:name="P6" style:parent-style-name="Normale" style:family="paragraph">
      <style:paragraph-properties fo:text-align="justify" fo:line-height="115%"/>
      <style:text-properties style:font-name="Calibri" style:font-name-complex="Tahoma" fo:font-size="11pt" style:font-size-asian="11pt" style:font-size-complex="11pt"/>
    </style:style>
    <style:style style:name="P7" style:parent-style-name="Normale" style:family="paragraph">
      <style:paragraph-properties fo:text-align="justify" fo:line-height="115%"/>
      <style:text-properties style:font-name="Calibri" style:font-name-complex="Tahoma" fo:font-size="11pt" style:font-size-asian="11pt" style:font-size-complex="11pt"/>
    </style:style>
    <style:style style:name="P8" style:parent-style-name="Normale" style:family="paragraph">
      <style:paragraph-properties fo:text-align="justify" fo:line-height="115%"/>
    </style:style>
    <style:style style:name="T9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T15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6" style:parent-style-name="Car.predefinitoparagrafo" style:family="text">
      <style:text-properties style:font-name="Calibri" fo:font-size="11pt" style:font-size-asian="11pt" style:font-size-complex="11pt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P18" style:parent-style-name="Normale" style:family="paragraph">
      <style:paragraph-properties fo:text-align="justify" fo:line-height="115%"/>
    </style:style>
    <style:style style:name="T1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" style:parent-style-name="Car.predefinitoparagrafo" style:family="text">
      <style:text-properties style:font-name="Calibri" fo:font-size="11pt" style:font-size-asian="11pt" style:font-size-complex="11pt"/>
    </style:style>
    <style:style style:name="P21" style:parent-style-name="Normale" style:family="paragraph">
      <style:paragraph-properties fo:text-align="justify" fo:line-height="115%"/>
    </style:style>
    <style:style style:name="T2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" style:parent-style-name="Car.predefinitoparagrafo" style:family="text">
      <style:text-properties style:font-name="Calibri" fo:font-size="11pt" style:font-size-asian="11pt" style:font-size-complex="11pt"/>
    </style:style>
    <style:style style:name="T24" style:parent-style-name="Car.predefinitoparagrafo" style:family="text">
      <style:text-properties style:font-name="Calibri" fo:font-size="11pt" style:font-size-asian="11pt" style:font-size-complex="11pt"/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P26" style:parent-style-name="Normale" style:family="paragraph">
      <style:paragraph-properties fo:text-align="justify" fo:line-height="115%"/>
    </style:style>
    <style:style style:name="T2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" style:parent-style-name="Car.predefinitoparagrafo" style:family="text">
      <style:text-properties style:font-name="Calibri" fo:font-size="11pt" style:font-size-asian="11pt" style:font-size-complex="11pt"/>
    </style:style>
    <style:style style:name="T29" style:parent-style-name="Car.predefinitoparagrafo" style:family="text">
      <style:text-properties style:font-name="Calibri" fo:font-size="11pt" style:font-size-asian="11pt" style:font-size-complex="11pt"/>
    </style:style>
    <style:style style:name="P30" style:parent-style-name="Normale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1" style:parent-style-name="Normale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2" style:parent-style-name="Normale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3" style:parent-style-name="Normale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35" style:parent-style-name="Normale" style:family="paragraph">
      <style:paragraph-properties fo:text-align="center" fo:margin-top="0.0833in" fo:margin-bottom="0.0833in" fo:line-height="115%"/>
      <style:text-properties style:font-name="Calibri" style:font-name-complex="Tahoma" fo:font-size="11pt" style:font-size-asian="11pt" style:font-size-complex="11pt"/>
    </style:style>
    <style:style style:name="P36" style:parent-style-name="Normale" style:list-style-name="LFO3" style:family="paragraph">
      <style:paragraph-properties fo:text-align="justify" fo:line-height="115%"/>
    </style:style>
    <style:style style:name="T37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P44" style:parent-style-name="Normale" style:list-style-name="LFO3" style:family="paragraph">
      <style:paragraph-properties fo:text-align="justify" fo:line-height="115%"/>
    </style:style>
    <style:style style:name="T45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P52" style:parent-style-name="Normale" style:list-style-name="LFO3" style:family="paragraph">
      <style:paragraph-properties fo:text-align="justify" fo:line-height="115%"/>
    </style:style>
    <style:style style:name="T53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P56" style:parent-style-name="Normale" style:list-style-name="LFO3" style:family="paragraph">
      <style:paragraph-properties fo:text-align="justify" fo:line-height="115%"/>
    </style:style>
    <style:style style:name="T57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P67" style:parent-style-name="Normale" style:list-style-name="LFO3" style:family="paragraph">
      <style:paragraph-properties fo:text-align="justify" fo:line-height="115%"/>
    </style:style>
    <style:style style:name="T68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72" style:parent-style-name="Car.predefinitoparagrafo" style:family="text">
      <style:text-properties style:font-name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P74" style:parent-style-name="Normale" style:list-style-name="LFO3" style:family="paragraph">
      <style:paragraph-properties fo:text-align="justify" fo:line-height="115%"/>
    </style:style>
    <style:style style:name="T75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3" style:parent-style-name="Normale" style:family="paragraph">
      <style:paragraph-properties fo:text-align="justify" fo:margin-bottom="0.1666in" fo:line-height="115%"/>
      <style:text-properties style:font-name="Calibri" style:font-weight-complex="bold" fo:font-size="11pt" style:font-size-asian="11pt" style:font-size-complex="11pt"/>
    </style:style>
    <style:style style:name="P84" style:parent-style-name="Normale" style:family="paragraph">
      <style:text-properties style:font-name="Calibri" style:font-weight-complex="bold" fo:font-size="11pt" style:font-size-asian="11pt" style:font-size-complex="11pt"/>
    </style:style>
    <style:style style:name="P85" style:parent-style-name="Normale" style:family="paragraph">
      <style:text-properties style:font-name="Calibri" fo:font-size="11pt" style:font-size-asian="11pt" style:font-size-complex="11pt"/>
    </style:style>
    <style:style style:name="P86" style:parent-style-name="Normale" style:family="paragraph">
      <style:text-properties style:font-name="Calibri" fo:font-style="italic" style:font-style-asian="italic" fo:font-size="11pt" style:font-size-asian="11pt" style:font-size-complex="11pt"/>
    </style:style>
    <style:style style:name="P87" style:parent-style-name="Normale" style:family="paragraph">
      <style:paragraph-properties fo:text-align="justify" fo:margin-bottom="0.1666in" fo:line-height="115%"/>
      <style:text-properties style:font-name="Calibri" style:font-weight-complex="bold" fo:font-size="11pt" style:font-size-asian="11pt" style:font-size-complex="11pt"/>
    </style:style>
    <style:style style:name="P88" style:parent-style-name="Normale" style:family="paragraph">
      <style:paragraph-properties fo:text-align="center" fo:margin-left="3.3472in">
        <style:tab-stops/>
      </style:paragraph-properties>
    </style:style>
    <style:style style:name="T89" style:parent-style-name="Car.predefinitoparagrafo" style:family="text">
      <style:text-properties style:font-name="Calibri" fo:font-size="11pt" style:font-size-asian="11pt" style:font-size-complex="11pt"/>
    </style:style>
    <style:style style:name="T90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DICHIARAZIONE SOSTITUTIVA DI ATTO NOTORIO</text:p>
      <text:p text:style-name="P3">(art. 46 e 47 D.P.R.<text:s/>n.<text:s/>445 del 28.12.2000)</text:p>
      <text:p text:style-name="P4"/>
      <text:p text:style-name="P5">Io<text:s/>sottoscritto/a<text:s/>……………………………………<text:s/>in qualità di legale rappresentante<text:s/>o di persona legalmente munita dei poteri di firma per conto<text:s/>dell'impresa<text:s/>……………………………………………<text:s/>avente<text:s/>c.f.<text:s/>……………………….…….e con</text:p>
      <text:p text:style-name="P6">Sede legale …………………………………………………………………………………………………………………………………………………….</text:p>
      <text:p text:style-name="P7"/>
      <text:p text:style-name="P8"><text:span text:style-name="T9">in relazione all</text:span><text:span text:style-name="T10">a richiesta d</text:span><text:span text:style-name="T11"><text:s/>rilascio d</text:span><text:span text:style-name="T12">i:</text:span><text:span text:style-name="T13"><text:s/></text:span><text:span text:style-name="T14">(</text:span><text:span text:style-name="T15">barrare una o più</text:span><text:span text:style-name="T16">)</text:span><text:span text:style-name="T17"><text:tab/></text:span></text:p>
      <text:p text:style-name="P18"><text:span text:style-name="T19"></text:span><text:span text:style-name="T20"><text:s/>certificato di origine</text:span></text:p>
      <text:p text:style-name="P21"><text:span text:style-name="T22"></text:span><text:span text:style-name="T23"><text:s/>visto<text:s/></text:span><text:span text:style-name="T24">su<text:s/></text:span><text:span text:style-name="T25">fattura o altro documento aziendale</text:span></text:p>
      <text:p text:style-name="P26"><text:span text:style-name="T27"></text:span><text:span text:style-name="T28"><text:s/>attestato</text:span><text:span text:style-name="T29"><text:s/>camerale (ad es. di libera vendita)</text:span></text:p>
      <text:p text:style-name="P30">per merce direttamente o indirettamente destinata all’esportazione nella Federazione<text:s/>Russa/Ucraina/Bielorussia</text:p>
      <text:p text:style-name="P31"/>
      <text:p text:style-name="P32">consapevole della responsabilità penale e delle conseguenti sanzioni<text:s/>previste<text:s/>in caso di dichiarazioni mendaci, falsità negli atti<text:s/>e<text:s/>utilizzo<text:s/>di atti falsi, ai sensi dell’art. 76 del D.P.R. n. 445/2000,<text:s/>nonché della decadenza dai benefici eventualmente conseguiti in seguito a provvedimenti emessi sulla base di dichiarazioni non veritiere, così come previsto dall’art. 75 del D.P.R. n. 445/2000</text:p>
      <text:p text:style-name="P33"/>
      <text:p text:style-name="P34">per tutti gli effetti giuridici e<text:s/>sotto la propria personale responsabilità</text:p>
      <text:p text:style-name="P35">DICHIARA</text:p>
      <text:list text:style-name="LFO3" text:continue-numbering="true">
        <text:list-item>
          <text:p text:style-name="P36"><text:span text:style-name="T37">che i<text:s/></text:span><text:span text:style-name="T38">documenti di cui si richiede il rilascio</text:span><text:span text:style-name="T39"><text:s/>sono relativi a<text:s/></text:span><text:span text:style-name="T40">beni in esportazione verso la Federazione<text:s/></text:span><text:span text:style-name="T41">Russa</text:span><text:span text:style-name="T42">/Ucraina/Bielorussia</text:span><text:span text:style-name="T43">;</text:span></text:p>
        </text:list-item>
        <text:list-item>
          <text:p text:style-name="P44"><text:span text:style-name="T45">che tali beni<text:s/></text:span><text:span text:style-name="T46">non</text:span><text:span text:style-name="T47"><text:s/>rientrano tra quelli assoggettati alle restrizioni all’esportazione, secondo le disposizioni previste dalla normativa dell’</text:span><text:span text:style-name="T48">U</text:span><text:span text:style-name="T49">nione<text:s/></text:span><text:span text:style-name="T50">E</text:span><text:span text:style-name="T51">uropea;</text:span></text:p>
        </text:list-item>
        <text:list-item>
          <text:p text:style-name="P52"><text:span text:style-name="T53">che tali merci<text:s/></text:span><text:span text:style-name="T54">non</text:span><text:span text:style-name="T55"><text:s/>sono beni che soggetti alla normativa Dual use o ad altre normative restrittive;<text:s/></text:span></text:p>
        </text:list-item>
        <text:list-item>
          <text:p text:style-name="P56"><text:span text:style-name="T57">che i soggetti<text:s/></text:span><text:span text:style-name="T58">(persone fisiche e/o giuridiche)<text:s/></text:span><text:span text:style-name="T59">destinatari di tali beni<text:s/></text:span><text:span text:style-name="T60">non</text:span><text:span text:style-name="T61"><text:s/>rientrano tra quelli designati dalla normativa dell’</text:span><text:span text:style-name="T62">U</text:span><text:span text:style-name="T63">nione</text:span><text:span text:style-name="T64"><text:s/></text:span><text:span text:style-name="T65">Europea<text:s/></text:span><text:span text:style-name="T66">quali destinatari di sanzioni;</text:span></text:p>
        </text:list-item>
        <text:list-item>
          <text:p text:style-name="P67"><text:span text:style-name="T68">di essere consapevole che le sanzioni in atto potrebbero<text:s/></text:span><text:span text:style-name="T69">determinare</text:span><text:span text:style-name="T70"><text:s/>impedimenti nei pagamenti da e verso la Federazione<text:s/></text:span><text:span text:style-name="T71">Russa</text:span><text:span text:style-name="T72">/Ucraina/Bielorussia</text:span><text:span text:style-name="T73">;</text:span></text:p>
        </text:list-item>
        <text:list-item>
          <text:p text:style-name="P74"><text:span text:style-name="T75">di essere consapevole che i documenti per l’estero rilasciati dalla Camera di Commercio<text:s/></text:span><text:span text:style-name="T76">non<text:s/></text:span><text:span text:style-name="T77">assolvono<text:s/></text:span><text:span text:style-name="T78">in alcun caso<text:s/></text:span><text:span text:style-name="T79">la funzione di<text:s/></text:span><text:span text:style-name="T80">autorizzazione all'export</text:span><text:span text:style-name="T81">.</text:span></text:p>
        </text:list-item>
      </text:list>
      <text:p text:style-name="P82"/>
      <text:p text:style-name="P83">Inoltre con la presente dichiarazione<text:s/>esonera<text:s/>la Camera di<text:s/>Commercio, Industria, Artigianato e Agricoltura di<text:s/>Firenze<text:s/>da ogni responsabilità conseguente alle operazioni di esportazione accompagnate dalla documentazione<text:s/>di cui si richiede il rilascio.</text:p>
      <text:p text:style-name="P84"/>
      <text:p text:style-name="P85">In fede</text:p>
      <text:p text:style-name="P86"/>
      <text:p text:style-name="P87">Luogo e data</text:p>
      <text:p text:style-name="P88"><text:span text:style-name="T89">FIRMA DIGITALE</text:span><text:span text:style-name="T90"><text:s/>DEL LEGALE RAPPRESENTA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entury Gothic" fo:hyphenate="false"/>
    </style:style>
    <style:style style:name="Car.predefinitoparagrafo" style:display-name="Car. predefinito paragrafo" style:family="text"/>
    <style:style style:name="Ricette" style:display-name="Ricette" style:family="paragraph" style:parent-style-name="Titolo" style:default-outline-level="1">
      <style:text-properties style:font-name="Century Gothic" fo:color="#000080" fo:font-size="14pt" style:font-size-asian="14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Sommario1" style:display-name="Sommario 1" style:family="paragraph" style:parent-style-name="Normale" style:next-style-name="Normale" style:auto-update="true">
      <style:text-properties style:font-name="Comic Sans M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entury Gothic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entury Goth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(da riportare su carta intestata<text:s/>dell’impresa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da riportare su carta intesta)</dc:title>
    <meta:initial-creator>Ceraolo Silvia</meta:initial-creator>
    <dc:creator>Cecilia Turchi</dc:creator>
    <meta:creation-date>2022-03-23T14:56:00Z</meta:creation-date>
    <dc:date>2022-03-23T14:56:00Z</dc:date>
    <meta:print-date>2022-03-10T09:41:00Z</meta:print-date>
    <meta:template xlink:href="Normal.dotm" xlink:type="simple"/>
    <meta:editing-cycles>2</meta:editing-cycles>
    <meta:editing-duration>PT60S</meta:editing-duration>
    <meta:document-statistic meta:page-count="1" meta:paragraph-count="25" meta:word-count="316" meta:character-count="2291" meta:row-count="41" meta:non-whitespace-character-count="2000"/>
  </office:meta>
</office:document-meta>
</file>