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C3C3C3" fo:border-bottom="none" fo:border-left="thin solid #C3C3C3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fo:border-top="thin solid #C3C3C3" fo:border-bottom="none" fo:border-left="thin solid #C3C3C3" fo:border-right="none" style:vertical-align="middle" fo:background-color="#F2F2F2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-top="thin solid #C3C3C3" fo:border-bottom="none" fo:border-left="thin solid #C3C3C3" fo:border-right="thin solid #C3C3C3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C3C3C3" fo:border-bottom="thin solid #C3C3C3" fo:border-left="thin solid #C3C3C3" fo:border-right="none" style:vertical-align="middle" fo:background-color="#C3C3C3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4">
      <style:table-cell-properties fo:border="thin solid #C3C3C3" style:vertical-align="middle" fo:background-color="#C3C3C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8B8B" fo:border-bottom="thin double #000000" fo:border-left="thin double #000000" fo:border-right="none" style:vertical-align="middle" fo:wrap-option="wrap" fo:background-color="#DFE8C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8B8B" fo:border-bottom="thin double #000000" fo:border-left="thin solid #008B8B" fo:border-right="none" style:vertical-align="middle" fo:wrap-option="wrap" fo:background-color="#DFE8C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8B8B" fo:border-bottom="thin double #000000" fo:border-left="thin solid #008B8B" fo:border-right="none" style:vertical-align="middle" fo:wrap-option="wrap" fo:background-color="#DFF1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8B8B" fo:border-bottom="thin double #000000" fo:border-left="thin solid #008B8B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8B8B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C3C3C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C3C3C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C3C3C3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C3C3C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C3C3C3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C3C3C3" fo:border-right="thin solid #C3C3C3" style:vertical-align="middle" fo:background-color="#F2F2F2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C3C3C3" fo:border-right="none" style:vertical-align="middle" fo:background-color="#F2F2F2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C3C3C3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C3C3C3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C3C3C3" fo:border-left="thin solid #C3C3C3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C3C3C3" fo:border-bottom="none" fo:border-left="thin solid #C3C3C3" fo:border-right="none" style:vertical-align="middle" fo:background-color="#F2F2F2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C3C3C3" fo:border-left="none" fo:border-right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C3C3C3" style:vertical-align="middle" fo:background-color="#F2F2F2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C3C3C3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double #000000" fo:border-bottom="thin solid #008B8B" fo:border-left="thin double #000000" fo:border-right="thin double #000000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chmark_Costi_Sintetico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2">
            <text:p>Costo Processi 2022</text:p>
          </table:table-cell>
          <table:table-cell table:number-columns-repeated="2" table:style-name="ce1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40">
            <text:p>MAPPA DEI PROCESSI</text:p>
          </table:table-cell>
          <table:covered-table-cell table:number-columns-repeated="2"/>
          <table:table-cell office:value-type="string" table:style-name="ce1">
            <text:p/>
          </table:table-cell>
          <table:table-cell office:value-type="string" table:number-columns-spanned="5" table:number-rows-spanned="1" table:style-name="ce39">
            <text:p>FIRENZE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13">
            <text:p>Macro Funzione</text:p>
          </table:table-cell>
          <table:table-cell office:value-type="string" table:style-name="ce14">
            <text:p>Tema</text:p>
            <text:p>(MacroProcesso)</text:p>
          </table:table-cell>
          <table:table-cell office:value-type="string" table:style-name="ce14">
            <text:p>Funzione</text:p>
            <text:p>(Processo)</text:p>
          </table:table-cell>
          <table:table-cell table:style-name="ce1"/>
          <table:table-cell office:value-type="string" table:style-name="ce8">
            <text:p>COSTI DIRETTI INTERNI (personale)</text:p>
          </table:table-cell>
          <table:table-cell office:value-type="string" table:style-name="ce9">
            <text:p>ALTRI COSTI DIRETTI</text:p>
          </table:table-cell>
          <table:table-cell office:value-type="string" table:style-name="ce9">
            <text:p>COSTI INDIRETTI</text:p>
          </table:table-cell>
          <table:table-cell office:value-type="string" table:style-name="ce10">
            <text:p>INTERVENTI ECONOMICI</text:p>
          </table:table-cell>
          <table:table-cell office:value-type="string" table:style-name="ce11">
            <text:p>Totale</text:p>
            <text:p>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37">
            <text:p>A Governo Camerale</text:p>
          </table:table-cell>
          <table:table-cell office:value-type="string" table:number-columns-spanned="1" table:number-rows-spanned="3" table:style-name="ce38">
            <text:p>A1 Pianificazione, monitoraggio e controllo dell'Ente</text:p>
          </table:table-cell>
          <table:table-cell office:value-type="string" table:style-name="ce15">
            <text:p>A1.1 Performance camerale</text:p>
          </table:table-cell>
          <table:table-cell table:style-name="ce1"/>
          <table:table-cell office:value-type="float" office:value="290909.11973922839" table:style-name="ce3">
            <text:p>290.909,12</text:p>
          </table:table-cell>
          <table:table-cell office:value-type="float" office:value="0" table:style-name="ce3">
            <text:p>0,00</text:p>
          </table:table-cell>
          <table:table-cell office:value-type="float" office:value="97877.751225651169" table:style-name="ce3">
            <text:p>97.877,75</text:p>
          </table:table-cell>
          <table:table-cell office:value-type="float" office:value="0" table:style-name="ce4">
            <text:p>0,00</text:p>
          </table:table-cell>
          <table:table-cell office:value-type="float" office:value="388786.87096487958" table:style-name="ce5">
            <text:p>388.786,87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A1.2 Compliance normativa</text:p>
          </table:table-cell>
          <table:table-cell table:style-name="ce1"/>
          <table:table-cell office:value-type="float" office:value="137144.68749313473" table:style-name="ce3">
            <text:p>137.144,69</text:p>
          </table:table-cell>
          <table:table-cell office:value-type="float" office:value="16802.080000000002" table:style-name="ce3">
            <text:p>16.802,08</text:p>
          </table:table-cell>
          <table:table-cell office:value-type="float" office:value="35302.237356264515" table:style-name="ce3">
            <text:p>35.302,24</text:p>
          </table:table-cell>
          <table:table-cell office:value-type="float" office:value="0" table:style-name="ce4">
            <text:p>0,00</text:p>
          </table:table-cell>
          <table:table-cell office:value-type="float" office:value="189249.00484939924" table:style-name="ce5">
            <text:p>189.249,0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A1.3 Organizzazione camerale</text:p>
          </table:table-cell>
          <table:table-cell table:style-name="ce1"/>
          <table:table-cell office:value-type="float" office:value="97649.246140405274" table:style-name="ce3">
            <text:p>97.649,25</text:p>
          </table:table-cell>
          <table:table-cell office:value-type="float" office:value="14384.100000000002" table:style-name="ce3">
            <text:p>14.384,10</text:p>
          </table:table-cell>
          <table:table-cell office:value-type="float" office:value="37941.75046528349" table:style-name="ce3">
            <text:p>37.941,75</text:p>
          </table:table-cell>
          <table:table-cell office:value-type="float" office:value="0" table:style-name="ce4">
            <text:p>0,00</text:p>
          </table:table-cell>
          <table:table-cell office:value-type="float" office:value="149975.09660568877" table:style-name="ce5">
            <text:p>149.975,1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38">
            <text:p>A2 Organi camerali, rapporti istituzionali e relazioni con il sistema allargato</text:p>
          </table:table-cell>
          <table:table-cell office:value-type="string" table:style-name="ce15">
            <text:p>A2.1 Gestione e supporto organi</text:p>
          </table:table-cell>
          <table:table-cell table:style-name="ce1"/>
          <table:table-cell office:value-type="float" office:value="383276.87565835944" table:style-name="ce3">
            <text:p>383.276,88</text:p>
          </table:table-cell>
          <table:table-cell office:value-type="float" office:value="75721.740000000005" table:style-name="ce3">
            <text:p>75.721,74</text:p>
          </table:table-cell>
          <table:table-cell office:value-type="float" office:value="179939.01164556833" table:style-name="ce3">
            <text:p>179.939,01</text:p>
          </table:table-cell>
          <table:table-cell office:value-type="float" office:value="0" table:style-name="ce4">
            <text:p>0,00</text:p>
          </table:table-cell>
          <table:table-cell office:value-type="float" office:value="638937.62730392779" table:style-name="ce5">
            <text:p>638.937,6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A2.2 Promozione e sviluppo dei servizi camerali</text:p>
          </table:table-cell>
          <table:table-cell table:style-name="ce1"/>
          <table:table-cell office:value-type="float" office:value="53726.26111703179" table:style-name="ce3">
            <text:p>53.726,26</text:p>
          </table:table-cell>
          <table:table-cell office:value-type="float" office:value="0" table:style-name="ce3">
            <text:p>0,00</text:p>
          </table:table-cell>
          <table:table-cell office:value-type="float" office:value="27549.335256211551" table:style-name="ce3">
            <text:p>27.549,34</text:p>
          </table:table-cell>
          <table:table-cell office:value-type="float" office:value="0" table:style-name="ce4">
            <text:p>0,00</text:p>
          </table:table-cell>
          <table:table-cell office:value-type="float" office:value="81275.596373243345" table:style-name="ce5">
            <text:p>81.275,6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A2.3 Gestione documentale</text:p>
          </table:table-cell>
          <table:table-cell table:style-name="ce1"/>
          <table:table-cell office:value-type="float" office:value="218497.8950947978" table:style-name="ce3">
            <text:p>218.497,90</text:p>
          </table:table-cell>
          <table:table-cell office:value-type="float" office:value="0" table:style-name="ce3">
            <text:p>0,00</text:p>
          </table:table-cell>
          <table:table-cell office:value-type="float" office:value="91261.321534729897" table:style-name="ce3">
            <text:p>91.261,32</text:p>
          </table:table-cell>
          <table:table-cell office:value-type="float" office:value="0" table:style-name="ce4">
            <text:p>0,00</text:p>
          </table:table-cell>
          <table:table-cell office:value-type="float" office:value="309759.21662952768" table:style-name="ce5">
            <text:p>309.759,2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A2.4 Rilevazioni statistiche</text:p>
          </table:table-cell>
          <table:table-cell table:style-name="ce1"/>
          <table:table-cell office:value-type="float" office:value="13702.303464034407" table:style-name="ce3">
            <text:p>13.702,30</text:p>
          </table:table-cell>
          <table:table-cell office:value-type="float" office:value="0" table:style-name="ce3">
            <text:p>0,00</text:p>
          </table:table-cell>
          <table:table-cell office:value-type="float" office:value="5968.9584938362268" table:style-name="ce3">
            <text:p>5.968,96</text:p>
          </table:table-cell>
          <table:table-cell office:value-type="float" office:value="0" table:style-name="ce4">
            <text:p>0,00</text:p>
          </table:table-cell>
          <table:table-cell office:value-type="float" office:value="19671.261957870633" table:style-name="ce5">
            <text:p>19.671,2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A3 Comunicazione</text:p>
          </table:table-cell>
          <table:table-cell office:value-type="string" table:style-name="ce17">
            <text:p>A3.1 Comunicazione</text:p>
          </table:table-cell>
          <table:table-cell table:style-name="ce1"/>
          <table:table-cell office:value-type="float" office:value="223166.61690528848" table:style-name="ce3">
            <text:p>223.166,62</text:p>
          </table:table-cell>
          <table:table-cell office:value-type="float" office:value="22137.72" table:style-name="ce3">
            <text:p>22.137,72</text:p>
          </table:table-cell>
          <table:table-cell office:value-type="float" office:value="97830.389991688528" table:style-name="ce3">
            <text:p>97.830,39</text:p>
          </table:table-cell>
          <table:table-cell office:value-type="float" office:value="70664.3" table:style-name="ce4">
            <text:p>70.664,30</text:p>
          </table:table-cell>
          <table:table-cell office:value-type="float" office:value="413799.02689697698" table:style-name="ce5">
            <text:p>413.799,0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7">
            <text:p>B Processi di supporto</text:p>
          </table:table-cell>
          <table:table-cell office:value-type="string" table:style-name="ce18">
            <text:p>B1 Risorse umane</text:p>
          </table:table-cell>
          <table:table-cell office:value-type="string" table:style-name="ce17">
            <text:p>B1.1 Gestione del personale</text:p>
          </table:table-cell>
          <table:table-cell table:style-name="ce1"/>
          <table:table-cell office:value-type="float" office:value="304946.79203533527" table:style-name="ce3">
            <text:p>304.946,79</text:p>
          </table:table-cell>
          <table:table-cell office:value-type="float" office:value="66958.12" table:style-name="ce3">
            <text:p>66.958,12</text:p>
          </table:table-cell>
          <table:table-cell office:value-type="float" office:value="140884.51669906473" table:style-name="ce3">
            <text:p>140.884,52</text:p>
          </table:table-cell>
          <table:table-cell office:value-type="float" office:value="0" table:style-name="ce4">
            <text:p>0,00</text:p>
          </table:table-cell>
          <table:table-cell office:value-type="float" office:value="512789.42873439996" table:style-name="ce5">
            <text:p>512.789,4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38">
            <text:p>B2 Acquisti, patrimonio e servizi di sede</text:p>
          </table:table-cell>
          <table:table-cell office:value-type="string" table:style-name="ce15">
            <text:p>B2.1 Acquisti</text:p>
          </table:table-cell>
          <table:table-cell table:style-name="ce1"/>
          <table:table-cell office:value-type="float" office:value="299458.49161868991" table:style-name="ce3">
            <text:p>299.458,49</text:p>
          </table:table-cell>
          <table:table-cell office:value-type="float" office:value="8473.09" table:style-name="ce3">
            <text:p>8.473,09</text:p>
          </table:table-cell>
          <table:table-cell office:value-type="float" office:value="117784.77233629487" table:style-name="ce3">
            <text:p>117.784,77</text:p>
          </table:table-cell>
          <table:table-cell office:value-type="float" office:value="0" table:style-name="ce4">
            <text:p>0,00</text:p>
          </table:table-cell>
          <table:table-cell office:value-type="float" office:value="425716.35395498481" table:style-name="ce5">
            <text:p>425.716,3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B2.2 Patrimonio e servizi di sede</text:p>
          </table:table-cell>
          <table:table-cell table:style-name="ce1"/>
          <table:table-cell office:value-type="float" office:value="267984.73869729764" table:style-name="ce3">
            <text:p>267.984,74</text:p>
          </table:table-cell>
          <table:table-cell office:value-type="float" office:value="631847.44999999995" table:style-name="ce3">
            <text:p>631.847,45</text:p>
          </table:table-cell>
          <table:table-cell office:value-type="float" office:value="115414.37952575127" table:style-name="ce3">
            <text:p>115.414,38</text:p>
          </table:table-cell>
          <table:table-cell office:value-type="float" office:value="0" table:style-name="ce4">
            <text:p>0,00</text:p>
          </table:table-cell>
          <table:table-cell office:value-type="float" office:value="1015246.5682230488" table:style-name="ce5">
            <text:p>1.015.246,5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38">
            <text:p>B3 Bilancio e finanza</text:p>
          </table:table-cell>
          <table:table-cell office:value-type="string" table:style-name="ce15">
            <text:p>B3.1 Diritto annuale</text:p>
          </table:table-cell>
          <table:table-cell table:style-name="ce1"/>
          <table:table-cell office:value-type="float" office:value="166504.09059475351" table:style-name="ce3">
            <text:p>166.504,09</text:p>
          </table:table-cell>
          <table:table-cell office:value-type="float" office:value="1290" table:style-name="ce3">
            <text:p>1.290,00</text:p>
          </table:table-cell>
          <table:table-cell office:value-type="float" office:value="101407.18635903954" table:style-name="ce3">
            <text:p>101.407,19</text:p>
          </table:table-cell>
          <table:table-cell office:value-type="float" office:value="0" table:style-name="ce4">
            <text:p>0,00</text:p>
          </table:table-cell>
          <table:table-cell office:value-type="float" office:value="269201.27695379301" table:style-name="ce5">
            <text:p>269.201,2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B3.2 Contabilità e finanza</text:p>
          </table:table-cell>
          <table:table-cell table:style-name="ce1"/>
          <table:table-cell office:value-type="float" office:value="514268.53637778148" table:style-name="ce3">
            <text:p>514.268,54</text:p>
          </table:table-cell>
          <table:table-cell office:value-type="float" office:value="130964.01" table:style-name="ce3">
            <text:p>130.964,01</text:p>
          </table:table-cell>
          <table:table-cell office:value-type="float" office:value="223477.75636808228" table:style-name="ce3">
            <text:p>223.477,76</text:p>
          </table:table-cell>
          <table:table-cell office:value-type="float" office:value="0" table:style-name="ce4">
            <text:p>0,00</text:p>
          </table:table-cell>
          <table:table-cell office:value-type="float" office:value="868710.30274586368" table:style-name="ce5">
            <text:p>868.710,3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37">
            <text:p>C Trasparenza, semplificazione e tutela<text:s/></text:p>
          </table:table-cell>
          <table:table-cell office:value-type="string" table:number-columns-spanned="1" table:number-rows-spanned="2" table:style-name="ce38">
            <text:p>C1 Semplificazione e trasparenza</text:p>
          </table:table-cell>
          <table:table-cell office:value-type="string" table:style-name="ce15">
            <text:p>C1.1 Gestione del registro delle imprese, albi ed elenchi</text:p>
          </table:table-cell>
          <table:table-cell table:style-name="ce1"/>
          <table:table-cell office:value-type="float" office:value="1750767.5961167354" table:style-name="ce3">
            <text:p>1.750.767,60</text:p>
          </table:table-cell>
          <table:table-cell office:value-type="float" office:value="267333.65999999997" table:style-name="ce3">
            <text:p>267.333,66</text:p>
          </table:table-cell>
          <table:table-cell office:value-type="float" office:value="839088.82926423615" table:style-name="ce3">
            <text:p>839.088,83</text:p>
          </table:table-cell>
          <table:table-cell office:value-type="float" office:value="0" table:style-name="ce4">
            <text:p>0,00</text:p>
          </table:table-cell>
          <table:table-cell office:value-type="float" office:value="2857190.0853809714" table:style-name="ce5">
            <text:p>2.857.190,0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C1.2 Gestione SUAP e fascicolo elettronico di impresa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10" table:style-name="ce38">
            <text:p>C2 Tutela e legalità</text:p>
          </table:table-cell>
          <table:table-cell office:value-type="string" table:style-name="ce15">
            <text:p>C2.1 Tutela della legalità</text:p>
          </table:table-cell>
          <table:table-cell table:style-name="ce1"/>
          <table:table-cell office:value-type="float" office:value="14835.941141691108" table:style-name="ce3">
            <text:p>14.835,94</text:p>
          </table:table-cell>
          <table:table-cell office:value-type="float" office:value="0" table:style-name="ce3">
            <text:p>0,00</text:p>
          </table:table-cell>
          <table:table-cell office:value-type="float" office:value="5493.3438365369757" table:style-name="ce3">
            <text:p>5.493,34</text:p>
          </table:table-cell>
          <table:table-cell office:value-type="float" office:value="54276" table:style-name="ce4">
            <text:p>54.276,00</text:p>
          </table:table-cell>
          <table:table-cell office:value-type="float" office:value="74605.284978228083" table:style-name="ce5">
            <text:p>74.605,2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C2.2 Tutela della fede pubblica e del consumatore e regolazione del mercato</text:p>
          </table:table-cell>
          <table:table-cell table:style-name="ce1"/>
          <table:table-cell office:value-type="float" office:value="9511.8318731278614" table:style-name="ce3">
            <text:p>9.511,83</text:p>
          </table:table-cell>
          <table:table-cell office:value-type="float" office:value="4513.12" table:style-name="ce3">
            <text:p>4.513,12</text:p>
          </table:table-cell>
          <table:table-cell office:value-type="float" office:value="4312.4529728437838" table:style-name="ce3">
            <text:p>4.312,45</text:p>
          </table:table-cell>
          <table:table-cell office:value-type="float" office:value="0" table:style-name="ce4">
            <text:p>0,00</text:p>
          </table:table-cell>
          <table:table-cell office:value-type="float" office:value="18337.404845971647" table:style-name="ce5">
            <text:p>18.337,4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C2.3 Informazione, vigilanza e controllo su sicurezza e conformità dei prodotti</text:p>
          </table:table-cell>
          <table:table-cell table:style-name="ce1"/>
          <table:table-cell office:value-type="float" office:value="9960.253479946241" table:style-name="ce3">
            <text:p>9.960,25</text:p>
          </table:table-cell>
          <table:table-cell office:value-type="float" office:value="298.73" table:style-name="ce3">
            <text:p>298,73</text:p>
          </table:table-cell>
          <table:table-cell office:value-type="float" office:value="4865.4921051127258" table:style-name="ce3">
            <text:p>4.865,49</text:p>
          </table:table-cell>
          <table:table-cell office:value-type="float" office:value="0" table:style-name="ce4">
            <text:p>0,00</text:p>
          </table:table-cell>
          <table:table-cell office:value-type="float" office:value="15124.475585058966" table:style-name="ce5">
            <text:p>15.124,4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C2.4 Sanzioni amministrative</text:p>
          </table:table-cell>
          <table:table-cell table:style-name="ce1"/>
          <table:table-cell office:value-type="float" office:value="92877.669806473408" table:style-name="ce3">
            <text:p>92.877,67</text:p>
          </table:table-cell>
          <table:table-cell office:value-type="float" office:value="137.86000000000001" table:style-name="ce3">
            <text:p>137,86</text:p>
          </table:table-cell>
          <table:table-cell office:value-type="float" office:value="49593.422681691503" table:style-name="ce3">
            <text:p>49.593,42</text:p>
          </table:table-cell>
          <table:table-cell office:value-type="float" office:value="0" table:style-name="ce4">
            <text:p>0,00</text:p>
          </table:table-cell>
          <table:table-cell office:value-type="float" office:value="142608.95248816491" table:style-name="ce5">
            <text:p>142.608,9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C2.5 Metrologia legale</text:p>
          </table:table-cell>
          <table:table-cell table:style-name="ce1"/>
          <table:table-cell office:value-type="float" office:value="137092.80083729746" table:style-name="ce3">
            <text:p>137.092,80</text:p>
          </table:table-cell>
          <table:table-cell office:value-type="float" office:value="28711.16" table:style-name="ce3">
            <text:p>28.711,16</text:p>
          </table:table-cell>
          <table:table-cell office:value-type="float" office:value="69064.008006548713" table:style-name="ce3">
            <text:p>69.064,01</text:p>
          </table:table-cell>
          <table:table-cell office:value-type="float" office:value="0" table:style-name="ce4">
            <text:p>0,00</text:p>
          </table:table-cell>
          <table:table-cell office:value-type="float" office:value="234867.96884384617" table:style-name="ce5">
            <text:p>234.867,97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C2.6 Registro nazionale dei protesti</text:p>
          </table:table-cell>
          <table:table-cell table:style-name="ce1"/>
          <table:table-cell office:value-type="float" office:value="30118.596501278513" table:style-name="ce3">
            <text:p>30.118,60</text:p>
          </table:table-cell>
          <table:table-cell office:value-type="float" office:value="7.32" table:style-name="ce3">
            <text:p>7,32</text:p>
          </table:table-cell>
          <table:table-cell office:value-type="float" office:value="15270.658036224941" table:style-name="ce3">
            <text:p>15.270,66</text:p>
          </table:table-cell>
          <table:table-cell office:value-type="float" office:value="0" table:style-name="ce4">
            <text:p>0,00</text:p>
          </table:table-cell>
          <table:table-cell office:value-type="float" office:value="45396.574537503453" table:style-name="ce5">
            <text:p>45.396,57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C2.7 Servizi di composizione delle controversie e delle situazioni di crisi</text:p>
          </table:table-cell>
          <table:table-cell table:style-name="ce1"/>
          <table:table-cell office:value-type="float" office:value="291639.24664598703" table:style-name="ce3">
            <text:p>291.639,25</text:p>
          </table:table-cell>
          <table:table-cell office:value-type="float" office:value="131929.16" table:style-name="ce3">
            <text:p>131.929,16</text:p>
          </table:table-cell>
          <table:table-cell office:value-type="float" office:value="87027.479359205827" table:style-name="ce3">
            <text:p>87.027,48</text:p>
          </table:table-cell>
          <table:table-cell office:value-type="float" office:value="0" table:style-name="ce4">
            <text:p>0,00</text:p>
          </table:table-cell>
          <table:table-cell office:value-type="float" office:value="510595.88600519288" table:style-name="ce5">
            <text:p>510.595,8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C2.8 Rilevazione prezzi/tariffe e borse merci</text:p>
          </table:table-cell>
          <table:table-cell table:style-name="ce1"/>
          <table:table-cell office:value-type="float" office:value="28419.988024801511" table:style-name="ce3">
            <text:p>28.419,99</text:p>
          </table:table-cell>
          <table:table-cell office:value-type="float" office:value="16712.29" table:style-name="ce3">
            <text:p>16.712,29</text:p>
          </table:table-cell>
          <table:table-cell office:value-type="float" office:value="14076.83374262022" table:style-name="ce3">
            <text:p>14.076,83</text:p>
          </table:table-cell>
          <table:table-cell office:value-type="float" office:value="0" table:style-name="ce4">
            <text:p>0,00</text:p>
          </table:table-cell>
          <table:table-cell office:value-type="float" office:value="59209.111767421731" table:style-name="ce5">
            <text:p>59.209,1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C2.9 Gestione controlli prodotti delle filiere del Made in Italy e organismi di controllo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C2.10 Tutela della proprietà industriale</text:p>
          </table:table-cell>
          <table:table-cell table:style-name="ce1"/>
          <table:table-cell office:value-type="float" office:value="42397.458709450206" table:style-name="ce3">
            <text:p>42.397,46</text:p>
          </table:table-cell>
          <table:table-cell office:value-type="float" office:value="213.5" table:style-name="ce3">
            <text:p>213,50</text:p>
          </table:table-cell>
          <table:table-cell office:value-type="float" office:value="22343.518305254067" table:style-name="ce3">
            <text:p>22.343,52</text:p>
          </table:table-cell>
          <table:table-cell office:value-type="float" office:value="3385.5" table:style-name="ce4">
            <text:p>3.385,50</text:p>
          </table:table-cell>
          <table:table-cell office:value-type="float" office:value="68339.977014704273" table:style-name="ce5">
            <text:p>68.339,9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37">
            <text:p>D Sviluppo della competitività</text:p>
          </table:table-cell>
          <table:table-cell office:value-type="string" table:number-columns-spanned="1" table:number-rows-spanned="2" table:style-name="ce38">
            <text:p>D1 Internazionalizzazione</text:p>
          </table:table-cell>
          <table:table-cell office:value-type="string" table:style-name="ce15">
            <text:p>D1.1 Servizi di informazione, formazione e assistenza all'export</text:p>
          </table:table-cell>
          <table:table-cell table:style-name="ce1"/>
          <table:table-cell office:value-type="float" office:value="248600.19629136575" table:style-name="ce3">
            <text:p>248.600,20</text:p>
          </table:table-cell>
          <table:table-cell office:value-type="float" office:value="0" table:style-name="ce3">
            <text:p>0,00</text:p>
          </table:table-cell>
          <table:table-cell office:value-type="float" office:value="23793.612035291168" table:style-name="ce3">
            <text:p>23.793,61</text:p>
          </table:table-cell>
          <table:table-cell office:value-type="float" office:value="790191.20000000019" table:style-name="ce4">
            <office:annotation draw:style-name="a0" svg:x="11.3854166666667in" svg:y="13.21875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790.191,20</text:p>
          </table:table-cell>
          <table:table-cell office:value-type="float" office:value="272393.80832665693" table:style-name="ce5">
            <text:p>272.393,8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D1.2 Servizi certificativi per l'export</text:p>
          </table:table-cell>
          <table:table-cell table:style-name="ce1"/>
          <table:table-cell office:value-type="float" office:value="334059.14013014385" table:style-name="ce3">
            <text:p>334.059,14</text:p>
          </table:table-cell>
          <table:table-cell office:value-type="float" office:value="2604.75" table:style-name="ce3">
            <text:p>2.604,75</text:p>
          </table:table-cell>
          <table:table-cell office:value-type="float" office:value="127111.2650397977" table:style-name="ce3">
            <text:p>127.111,27</text:p>
          </table:table-cell>
          <table:table-cell office:value-type="float" office:value="0" table:style-name="ce4">
            <text:p>0,00</text:p>
          </table:table-cell>
          <table:table-cell office:value-type="float" office:value="463775.15516994154" table:style-name="ce5">
            <text:p>463.775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38">
            <text:p>D2 Digitalizzazione</text:p>
          </table:table-cell>
          <table:table-cell office:value-type="string" table:style-name="ce15">
            <text:p>D2.1 Gestione punti impresa digitale (servizi di assistenza alla digitalizzazione delle imprese)</text:p>
          </table:table-cell>
          <table:table-cell table:style-name="ce1"/>
          <table:table-cell office:value-type="float" office:value="67391.307658253631" table:style-name="ce3">
            <text:p>67.391,31</text:p>
          </table:table-cell>
          <table:table-cell office:value-type="float" office:value="403.25" table:style-name="ce3">
            <text:p>403,25</text:p>
          </table:table-cell>
          <table:table-cell office:value-type="float" office:value="24840.867395026991" table:style-name="ce3">
            <text:p>24.840,87</text:p>
          </table:table-cell>
          <table:table-cell office:value-type="float" office:value="9940" table:style-name="ce4">
            <office:annotation draw:style-name="a1" svg:x="11.3854166666667in" svg:y="14.2604166666667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9.940,00</text:p>
          </table:table-cell>
          <table:table-cell office:value-type="float" office:value="92635.425053280618" table:style-name="ce5">
            <text:p>92.635,4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D2.2 Servizi connessi all'agenda digitale</text:p>
          </table:table-cell>
          <table:table-cell table:style-name="ce1"/>
          <table:table-cell office:value-type="float" office:value="244618.23428183518" table:style-name="ce3">
            <text:p>244.618,23</text:p>
          </table:table-cell>
          <table:table-cell office:value-type="float" office:value="245169.81000000003" table:style-name="ce3">
            <text:p>245.169,81</text:p>
          </table:table-cell>
          <table:table-cell office:value-type="float" office:value="165993.5245259463" table:style-name="ce3">
            <text:p>165.993,52</text:p>
          </table:table-cell>
          <table:table-cell office:value-type="float" office:value="0" table:style-name="ce4">
            <text:p>0,00</text:p>
          </table:table-cell>
          <table:table-cell office:value-type="float" office:value="655781.56880778144" table:style-name="ce5">
            <text:p>655.781,5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D3 Turismo e cultura</text:p>
          </table:table-cell>
          <table:table-cell office:value-type="string" table:style-name="ce17">
            <text:p>D3.1 Iniziative a sostegno dei settori del turismo e della cultura</text:p>
          </table:table-cell>
          <table:table-cell table:style-name="ce1"/>
          <table:table-cell office:value-type="float" office:value="56633.56623822156" table:style-name="ce3">
            <text:p>56.633,57</text:p>
          </table:table-cell>
          <table:table-cell office:value-type="float" office:value="1214.1600000000001" table:style-name="ce3">
            <text:p>1.214,16</text:p>
          </table:table-cell>
          <table:table-cell office:value-type="float" office:value="8821.5829568175359" table:style-name="ce3">
            <text:p>8.821,58</text:p>
          </table:table-cell>
          <table:table-cell office:value-type="float" office:value="825236.53" table:style-name="ce4">
            <office:annotation draw:style-name="a2" svg:x="11.3854166666667in" svg:y="15.3020833333333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825.236,53</text:p>
          </table:table-cell>
          <table:table-cell office:value-type="float" office:value="66669.309195039095" table:style-name="ce5">
            <text:p>66.669,3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38">
            <text:p>D4 Orientamento al lavoro ed alle professioni</text:p>
          </table:table-cell>
          <table:table-cell office:value-type="string" table:style-name="ce15">
            <text:p>D4.1 Orientamento</text:p>
          </table:table-cell>
          <table:table-cell table:style-name="ce1"/>
          <table:table-cell office:value-type="float" office:value="89604.526142726652" table:style-name="ce3">
            <text:p>89.604,53</text:p>
          </table:table-cell>
          <table:table-cell office:value-type="float" office:value="0" table:style-name="ce3">
            <text:p>0,00</text:p>
          </table:table-cell>
          <table:table-cell office:value-type="float" office:value="17993.381563211857" table:style-name="ce3">
            <text:p>17.993,38</text:p>
          </table:table-cell>
          <table:table-cell office:value-type="float" office:value="5800" table:style-name="ce4">
            <office:annotation draw:style-name="a3" svg:x="11.3854166666667in" svg:y="15.8229166666667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5.800,00</text:p>
          </table:table-cell>
          <table:table-cell office:value-type="float" office:value="107597.9077059385" table:style-name="ce5">
            <text:p>107.597,9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D4.2 Alternanza scuola/lavoro e formazione per il lavoro</text:p>
          </table:table-cell>
          <table:table-cell table:style-name="ce1"/>
          <table:table-cell office:value-type="float" office:value="12208.431142151599" table:style-name="ce3">
            <text:p>12.208,43</text:p>
          </table:table-cell>
          <table:table-cell office:value-type="float" office:value="0" table:style-name="ce3">
            <text:p>0,00</text:p>
          </table:table-cell>
          <table:table-cell office:value-type="float" office:value="5353.9028427536869" table:style-name="ce3">
            <text:p>5.353,90</text:p>
          </table:table-cell>
          <table:table-cell office:value-type="float" office:value="0" table:style-name="ce4">
            <office:annotation draw:style-name="a4" svg:x="11.3854166666667in" svg:y="16.34375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0,00</text:p>
          </table:table-cell>
          <table:table-cell office:value-type="float" office:value="17562.333984905286" table:style-name="ce5">
            <text:p>17.562,3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D4.3 Supporto incontro d/o di lavoro</text:p>
          </table:table-cell>
          <table:table-cell table:style-name="ce1"/>
          <table:table-cell office:value-type="float" office:value="10859.418459033484" table:style-name="ce3">
            <text:p>10.859,42</text:p>
          </table:table-cell>
          <table:table-cell office:value-type="float" office:value="0" table:style-name="ce3">
            <text:p>0,00</text:p>
          </table:table-cell>
          <table:table-cell office:value-type="float" office:value="3923.5460342473561" table:style-name="ce3">
            <text:p>3.923,55</text:p>
          </table:table-cell>
          <table:table-cell office:value-type="float" office:value="2379" table:style-name="ce4">
            <office:annotation draw:style-name="a5" svg:x="11.3854166666667in" svg:y="16.8645833333333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2.379,00</text:p>
          </table:table-cell>
          <table:table-cell office:value-type="float" office:value="14782.964493280841" table:style-name="ce5">
            <text:p>14.782,96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D4.4 Certificazione competenze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office:annotation draw:style-name="a6" svg:x="11.3854166666667in" svg:y="17.3854166666667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D5 Ambiente e sviluppo sostenibile</text:p>
          </table:table-cell>
          <table:table-cell office:value-type="string" table:style-name="ce15">
            <text:p>D5.1 Iniziative a sostegno dello sviluppo sostenibile</text:p>
          </table:table-cell>
          <table:table-cell table:style-name="ce1"/>
          <table:table-cell office:value-type="float" office:value="17467.894052437092" table:style-name="ce3">
            <text:p>17.467,89</text:p>
          </table:table-cell>
          <table:table-cell office:value-type="float" office:value="0" table:style-name="ce3">
            <text:p>0,00</text:p>
          </table:table-cell>
          <table:table-cell office:value-type="float" office:value="7485.6392333853173" table:style-name="ce3">
            <text:p>7.485,64</text:p>
          </table:table-cell>
          <table:table-cell office:value-type="float" office:value="0" table:style-name="ce4">
            <office:annotation draw:style-name="a7" svg:x="11.3854166666667in" svg:y="17.90625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0,00</text:p>
          </table:table-cell>
          <table:table-cell office:value-type="float" office:value="24953.53328582241" table:style-name="ce5">
            <text:p>24.953,5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D5.2 Tenuta albo gestori ambientali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165.54" table:style-name="ce3">
            <text:p>165,54</text:p>
          </table:table-cell>
          <table:table-cell office:value-type="float" office:value="279723.19798385783" table:style-name="ce3">
            <text:p>279.723,20</text:p>
          </table:table-cell>
          <table:table-cell office:value-type="float" office:value="0" table:style-name="ce4">
            <text:p>0,00</text:p>
          </table:table-cell>
          <table:table-cell office:value-type="float" office:value="279888.73798385781" table:style-name="ce5">
            <text:p>279.888,74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D5.3 Pratiche ambientali e tenuta registri in materia ambientale</text:p>
          </table:table-cell>
          <table:table-cell table:style-name="ce1"/>
          <table:table-cell office:value-type="float" office:value="14196.491798028899" table:style-name="ce3">
            <text:p>14.196,49</text:p>
          </table:table-cell>
          <table:table-cell office:value-type="float" office:value="0" table:style-name="ce3">
            <text:p>0,00</text:p>
          </table:table-cell>
          <table:table-cell office:value-type="float" office:value="78047.207718681428" table:style-name="ce3">
            <text:p>78.047,21</text:p>
          </table:table-cell>
          <table:table-cell office:value-type="float" office:value="0" table:style-name="ce4">
            <text:p>0,00</text:p>
          </table:table-cell>
          <table:table-cell office:value-type="float" office:value="92243.69951671033" table:style-name="ce5">
            <text:p>92.243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D6 Sviluppo e qualificazione aziendale e dei prodotti</text:p>
          </table:table-cell>
          <table:table-cell office:value-type="string" table:style-name="ce15">
            <text:p>D6.1 Iniziative a sostegno dello sviluppo d'impresa</text:p>
          </table:table-cell>
          <table:table-cell table:style-name="ce1"/>
          <table:table-cell office:value-type="float" office:value="234920.86301222479" table:style-name="ce3">
            <text:p>234.920,86</text:p>
          </table:table-cell>
          <table:table-cell office:value-type="float" office:value="15425.4" table:style-name="ce3">
            <text:p>15.425,40</text:p>
          </table:table-cell>
          <table:table-cell office:value-type="float" office:value="25487.863356200814" table:style-name="ce3">
            <text:p>25.487,86</text:p>
          </table:table-cell>
          <table:table-cell office:value-type="float" office:value="299008.07" table:style-name="ce4">
            <office:annotation draw:style-name="a8" svg:x="11.3854166666667in" svg:y="19.46875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299.008,07</text:p>
          </table:table-cell>
          <table:table-cell office:value-type="float" office:value="275834.12636842561" table:style-name="ce5">
            <text:p>275.834,1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D6.2 Qualificazione delle imprese, delle filiere e delle produzioni</text:p>
          </table:table-cell>
          <table:table-cell table:style-name="ce1"/>
          <table:table-cell office:value-type="float" office:value="55289.983755391935" table:style-name="ce3">
            <text:p>55.289,98</text:p>
          </table:table-cell>
          <table:table-cell office:value-type="float" office:value="23.76" table:style-name="ce3">
            <text:p>23,76</text:p>
          </table:table-cell>
          <table:table-cell office:value-type="float" office:value="19770.740992231698" table:style-name="ce3">
            <text:p>19.770,74</text:p>
          </table:table-cell>
          <table:table-cell office:value-type="float" office:value="292400" table:style-name="ce4">
            <office:annotation draw:style-name="a9" svg:x="11.3854166666667in" svg:y="19.9895833333333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292.400,00</text:p>
          </table:table-cell>
          <table:table-cell office:value-type="float" office:value="75084.484747623617" table:style-name="ce5">
            <text:p>75.084,4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D6.3 Osservatori economici</text:p>
          </table:table-cell>
          <table:table-cell table:style-name="ce1"/>
          <table:table-cell office:value-type="float" office:value="76479.635359715467" table:style-name="ce3">
            <text:p>76.479,64</text:p>
          </table:table-cell>
          <table:table-cell office:value-type="float" office:value="9782.06" table:style-name="ce3">
            <text:p>9.782,06</text:p>
          </table:table-cell>
          <table:table-cell office:value-type="float" office:value="34171.361678932451" table:style-name="ce3">
            <text:p>34.171,36</text:p>
          </table:table-cell>
          <table:table-cell office:value-type="float" office:value="21764.940000000002" table:style-name="ce4">
            <text:p>21.764,94</text:p>
          </table:table-cell>
          <table:table-cell office:value-type="float" office:value="142197.99703864791" table:style-name="ce5">
            <text:p>142.198,0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E Maggiorazione D. annuale</text:p>
          </table:table-cell>
          <table:table-cell office:value-type="string" table:style-name="ce16">
            <text:p>E1 PROGETTI A VALERE SU MAGGIORAZIONE 20% DIRITTO ANNUALE</text:p>
          </table:table-cell>
          <table:table-cell office:value-type="string" table:style-name="ce17">
            <text:p>E1.1 Gestione progetti a valere su maggiorazione 20% Diritto annuale</text:p>
          </table:table-cell>
          <table:table-cell table:style-name="ce1"/>
          <table:table-cell office:value-type="float" office:value="457364.53961720102" table:style-name="ce3">
            <text:p>457.364,54</text:p>
          </table:table-cell>
          <table:table-cell office:value-type="float" office:value="0" table:style-name="ce3">
            <text:p>0,00</text:p>
          </table:table-cell>
          <table:table-cell office:value-type="float" office:value="339601.86844682536" table:style-name="ce3">
            <text:p>339.601,87</text:p>
          </table:table-cell>
          <table:table-cell office:value-type="float" office:value="1552192.5699999998" table:style-name="ce4">
            <office:annotation draw:style-name="a10" svg:x="11.3854166666667in" svg:y="21.03125in" svg:width="1.1875in" svg:height="2.02083333333333in">
              <dc:creator>Author</dc:creator>
              <text:p>Per questo processo, gli interventi economici non sono considerati come dei costi ma come delle risorse impiegate a favore delle imprese</text:p>
            </office:annotation>
            <text:p>1.552.192,57</text:p>
          </table:table-cell>
          <table:table-cell office:value-type="float" office:value="796966.40806402639" table:style-name="ce5">
            <text:p>796.966,4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F Altri servizi camerali</text:p>
          </table:table-cell>
          <table:table-cell office:value-type="string" table:number-columns-spanned="1" table:number-rows-spanned="2" table:style-name="ce38">
            <text:p>F1 Altri servizi ad imprese e territorio</text:p>
          </table:table-cell>
          <table:table-cell office:value-type="string" table:style-name="ce15">
            <text:p>F1.1 Valorizzazione patrimonio camerale</text:p>
          </table:table-cell>
          <table:table-cell table:style-name="ce1"/>
          <table:table-cell office:value-type="float" office:value="88626.150352195007" table:style-name="ce3">
            <text:p>88.626,15</text:p>
          </table:table-cell>
          <table:table-cell office:value-type="float" office:value="2500" table:style-name="ce3">
            <text:p>2.500,00</text:p>
          </table:table-cell>
          <table:table-cell office:value-type="float" office:value="7728.7862651977339" table:style-name="ce3">
            <text:p>7.728,79</text:p>
          </table:table-cell>
          <table:table-cell office:value-type="float" office:value="306850" table:style-name="ce4">
            <text:p>306.850,00</text:p>
          </table:table-cell>
          <table:table-cell office:value-type="float" office:value="405704.93661739276" table:style-name="ce5">
            <text:p>405.704,94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5">
            <text:p>F1.2 Altri servizi di assistenza e supporto alle imprese in regime di libero mercato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 Fuori perimetro</text:p>
          </table:table-cell>
          <table:table-cell office:value-type="string" table:style-name="ce16">
            <text:p>Z1 Extra</text:p>
          </table:table-cell>
          <table:table-cell office:value-type="string" table:style-name="ce17">
            <text:p>Z1.1 Attività fuori perimetro</text:p>
          </table:table-cell>
          <table:table-cell table:style-name="ce1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4">
          <table:table-cell table:number-columns-spanned="3" table:number-rows-spanned="1" table:style-name="ce26"/>
          <table:covered-table-cell table:number-columns-repeated="2"/>
          <table:table-cell table:style-name="ce1"/>
          <table:table-cell office:value-type="float" office:value="7387177.416363853" table:formula="of:=SUM($$ColTot4)" table:style-name="ce6">
            <text:p>7.387.177,42</text:p>
          </table:table-cell>
          <table:table-cell office:value-type="float" office:value="1695723.84" table:formula="of:=SUM($$ColTot5)" table:style-name="ce6">
            <text:p>1.695.723,84</text:p>
          </table:table-cell>
          <table:table-cell office:value-type="float" office:value="3553623.7536361469" table:formula="of:=SUM($$ColTot6)" table:style-name="ce6">
            <text:p>3.553.623,75</text:p>
          </table:table-cell>
          <table:table-cell office:value-type="float" office:value="4234088.1100000003" table:formula="of:=SUM($$ColTot7)" table:style-name="ce6">
            <text:p>4.234.088,11</text:p>
          </table:table-cell>
          <table:table-cell office:value-type="float" office:value="13093465.749999996" table:formula="of:=SUM($$ColTot8)" table:style-name="ce7">
            <text:p>13.093.465,75</text:p>
          </table:table-cell>
          <table:table-cell table:number-columns-repeated="16375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Benchmark_Costi_Sintetico.$A$2:Benchmark_Costi_Sintetico.$I$48" table:base-cell-address="Benchmark_Costi_Sintetico.$A$1"/>
          <table:named-expression table:name="ColTot29" table:expression="of:=[Benchmark_Costi_Sintetico.#REF!]" table:base-cell-address="Benchmark_Costi_Sintetico.$A$1"/>
          <table:named-range table:name="ColTot4" table:cell-range-address="Benchmark_Costi_Sintetico.$E$4:Benchmark_Costi_Sintetico.$E$47" table:base-cell-address="Benchmark_Costi_Sintetico.$A$1"/>
          <table:named-range table:name="ColTot5" table:cell-range-address="Benchmark_Costi_Sintetico.$F$4:Benchmark_Costi_Sintetico.$F$47" table:base-cell-address="Benchmark_Costi_Sintetico.$A$1"/>
          <table:named-range table:name="ColTot6" table:cell-range-address="Benchmark_Costi_Sintetico.$G$4:Benchmark_Costi_Sintetico.$G$47" table:base-cell-address="Benchmark_Costi_Sintetico.$A$1"/>
          <table:named-range table:name="ColTot7" table:cell-range-address="Benchmark_Costi_Sintetico.$H$4:Benchmark_Costi_Sintetico.$H$47" table:base-cell-address="Benchmark_Costi_Sintetico.$A$1"/>
          <table:named-range table:name="ColTot8" table:cell-range-address="Benchmark_Costi_Sintetico.$I$4:Benchmark_Costi_Sintetico.$I$47" table:base-cell-address="Benchmark_Costi_Sintetico.$A$1"/>
          <table:named-expression table:name="Print_Titles" table:expression="of:=[Benchmark_Costi_Sintetico.$A:.$E]~[Benchmark_Costi_Sintetico.$2:.$3]" table:base-cell-address="Benchmark_Costi_Sinte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Benchmark Costi Sintetico - Firenze - 2022</dc:title>
    <meta:initial-creator>Kronos</meta:initial-creator>
    <dc:creator>Elena Zarone</dc:creator>
    <meta:creation-date>2023-10-10T13:14:02Z</meta:creation-date>
    <dc:date>2023-10-10T14:23:35Z</dc:date>
    <meta:print-date>2023-10-10T14:20:38Z</meta:print-date>
  </office:meta>
</office:document-meta>
</file>