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8B8B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hidden-and-protected"/>
      <style:text-properties fo:color="#FFFFFF" style:font-family-generic="swiss"/>
    </style:style>
    <style:style style:name="ce4" style:family="table-cell" style:parent-style-name="Default" style:data-style-name="N0">
      <style:table-cell-properties fo:border-top="thin solid #008B8B" fo:border-bottom="thin double #000000" fo:border-left="thin double #000000" fo:border-right="none" style:vertical-align="middle" fo:wrap-option="wrap" fo:background-color="#DFE8C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8B8B" fo:border-bottom="thin double #000000" fo:border-left="thin solid #008B8B" fo:border-right="none" style:vertical-align="middle" fo:wrap-option="wrap" fo:background-color="#DFE8C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8B8B" fo:border-bottom="thin double #000000" fo:border-left="thin solid #008B8B" fo:border-right="none" style:vertical-align="middle" fo:wrap-option="wrap" fo:background-color="#DFF1F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8B8B" fo:border-bottom="thin double #000000" fo:border-left="thin solid #008B8B" fo:border-right="thin double #000000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52C9E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fo:border-top="none" fo:border-bottom="none" fo:border-left="thin double #000000" fo:border-right="none"/>
    </style:style>
    <style:style style:name="ce10" style:family="table-cell" style:parent-style-name="Default" style:data-style-name="N4">
      <style:table-cell-properties fo:border-top="none" fo:border-bottom="none" fo:border-left="thin solid #008B8B" fo:border-right="none"/>
    </style:style>
    <style:style style:name="ce11" style:family="table-cell" style:parent-style-name="Default" style:data-style-name="N4">
      <style:table-cell-properties fo:border-top="none" fo:border-bottom="none" fo:border-left="thin solid #008B8B" fo:border-right="none"/>
    </style:style>
    <style:style style:name="ce12" style:family="table-cell" style:parent-style-name="Default" style:data-style-name="N4">
      <style:table-cell-properties fo:border-top="none" fo:border-bottom="none" fo:border-left="thin solid #008B8B" fo:border-right="thin double #000000" fo:background-color="#FFB6C1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8B8B" fo:border-bottom="none" fo:border-left="none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order-top="thin solid #008B8B" fo:border-bottom="none" fo:border-left="thin double #000000" fo:border-right="none" fo:background-color="#DFE8C6"/>
    </style:style>
    <style:style style:name="ce15" style:family="table-cell" style:parent-style-name="Default" style:data-style-name="N4">
      <style:table-cell-properties fo:border-top="thin solid #008B8B" fo:border-bottom="none" fo:border-left="thin solid #008B8B" fo:border-right="none" fo:background-color="#DFE8C6"/>
    </style:style>
    <style:style style:name="ce16" style:family="table-cell" style:parent-style-name="Default" style:data-style-name="N4">
      <style:table-cell-properties fo:border-top="thin solid #008B8B" fo:border-bottom="none" fo:border-left="thin solid #008B8B" fo:border-right="none" fo:background-color="#DFF1F5"/>
    </style:style>
    <style:style style:name="ce17" style:family="table-cell" style:parent-style-name="Default" style:data-style-name="N4">
      <style:table-cell-properties fo:border-top="thin solid #008B8B" fo:border-bottom="none" fo:border-left="thin solid #008B8B" fo:border-right="thin double #000000" fo:background-color="#FFB6C1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8B8B" fo:border-bottom="none" fo:border-left="none" fo:border-right="none" style:vertical-align="top" fo:wrap-option="wrap" fo:background-color="#52C9E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fo:border-top="thin solid #008B8B" fo:border-bottom="none" fo:border-left="thin double #000000" fo:border-right="none"/>
    </style:style>
    <style:style style:name="ce20" style:family="table-cell" style:parent-style-name="Default" style:data-style-name="N4">
      <style:table-cell-properties fo:border-top="thin solid #008B8B" fo:border-bottom="none" fo:border-left="thin solid #008B8B" fo:border-right="none"/>
    </style:style>
    <style:style style:name="ce21" style:family="table-cell" style:parent-style-name="Default" style:data-style-name="N4">
      <style:table-cell-properties fo:border-top="thin solid #008B8B" fo:border-bottom="none" fo:border-left="thin solid #008B8B" fo:border-right="none"/>
    </style:style>
    <style:style style:name="ce22" style:family="table-cell" style:parent-style-name="Default" style:data-style-name="N0">
      <style:table-cell-properties fo:border-top="thin solid #008B8B" fo:border-bottom="thin solid #008B8B" fo:border-left="none" fo:border-right="none" style:vertical-align="top" fo:wrap-option="wrap" fo:background-color="#FFA50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fo:border-top="thin solid #008B8B" fo:border-bottom="thin solid #008B8B" fo:border-left="thin double #000000" fo:border-right="none" fo:background-color="#FFA500"/>
    </style:style>
    <style:style style:name="ce24" style:family="table-cell" style:parent-style-name="Default" style:data-style-name="N4">
      <style:table-cell-properties fo:border-top="thin solid #008B8B" fo:border-bottom="thin solid #008B8B" fo:border-left="thin solid #008B8B" fo:border-right="none" fo:background-color="#FFA500"/>
    </style:style>
    <style:style style:name="ce25" style:family="table-cell" style:parent-style-name="Default" style:data-style-name="N4">
      <style:table-cell-properties fo:border-top="thin solid #008B8B" fo:border-bottom="thin solid #008B8B" fo:border-left="thin solid #008B8B" fo:border-right="thin double #000000" fo:background-color="#FFA5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28" style:family="table-cell" style:parent-style-name="Default" style:data-style-name="N4">
      <style:table-cell-properties fo:border-top="none" fo:border-bottom="thin double #000000" fo:border-left="thin double #000000" fo:border-right="none" fo:background-color="#FFB6C1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none" fo:border-bottom="thin double #000000" fo:border-left="thin solid #008B8B" fo:border-right="none" fo:background-color="#FFB6C1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thin double #000000" fo:border-left="thin solid #008B8B" fo:border-right="thin double #000000" fo:background-color="#FFB6C1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double #000000" fo:border-bottom="none" fo:border-left="thin solid #008B8B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double #000000" fo:border-left="thin solid #008B8B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8B8B" fo:border-bottom="none" fo:border-left="none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8B8B" fo:border-bottom="none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8B8B" fo:border-bottom="none" fo:border-left="thin solid #008B8B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8B8B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8B8B" fo:border-bottom="none" fo:border-left="thin double #000000" fo:border-right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8B8B" fo:border-bottom="none" fo:border-left="none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8B8B" fo:border-bottom="none" fo:border-left="thin double #000000" fo:border-right="none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8B8B" fo:border-bottom="thin solid #008B8B" fo:border-left="thin double #000000" fo:border-right="none" style:vertical-align="middle" fo:background-color="#FFA500" style:rotation-angle="9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8B8B" fo:border-bottom="thin solid #008B8B" fo:border-left="thin solid #008B8B" fo:border-right="none" style:vertical-align="top" fo:wrap-option="wrap" fo:background-color="#FFA50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8B8B" style:vertical-align="top" fo:wrap-option="wrap" fo:background-color="#FFA50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8B8B" fo:border-bottom="thin solid #008B8B" fo:border-left="thin double #000000" fo:border-right="thin solid #008B8B" style:vertical-align="middle" fo:background-color="#FFA500" style:rotation-angle="9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8B8B" fo:border-bottom="thin solid #008B8B" fo:border-left="thin double #000000" fo:border-right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double #000000" fo:border-bottom="thin solid #008B8B" fo:border-left="thin double #000000" fo:border-right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double #000000" fo:border-bottom="thin solid #008B8B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double #000000" fo:border-bottom="thin double #000000" fo:border-left="thin double #000000" fo:border-right="thin solid #008B8B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double #000000" fo:border-bottom="thin double #000000" fo:border-left="thin solid #008B8B" fo:border-right="thin solid #008B8B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double #000000" fo:border-bottom="thin double #000000" fo:border-left="thin solid #008B8B" fo:border-right="thin double #000000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double #000000" fo:border-bottom="thin solid #008B8B" fo:border-left="thin double #000000" fo:border-right="thin double #000000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5.71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" table:style-name="ta1" table:print-ranges="2021.A3:2021.J16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Costo Processi <text:s text:c="2"/>2021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57">
            <text:p>Macro Funzione</text:p>
            <text:p>(Portafoglio)</text:p>
          </table:table-cell>
          <table:table-cell office:value-type="string" table:number-columns-spanned="1" table:number-rows-spanned="2" table:style-name="ce58">
            <text:p>Tema</text:p>
            <text:p>(MacroProcesso)</text:p>
          </table:table-cell>
          <table:table-cell office:value-type="string" table:number-columns-spanned="1" table:number-rows-spanned="2" table:style-name="ce58">
            <text:p>Funzione</text:p>
            <text:p>(Processo)</text:p>
          </table:table-cell>
          <table:table-cell office:value-type="string" table:number-columns-spanned="1" table:number-rows-spanned="2" table:style-name="ce59">
            <text:p>Servizio/Ambito</text:p>
            <text:p>(SottoProcesso)</text:p>
          </table:table-cell>
          <table:table-cell office:value-type="string" table:number-columns-spanned="5" table:number-rows-spanned="1" table:style-name="ce60">
            <text:p>FIRENZE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COSTI DIRETTI INTERNI (personale)</text:p>
          </table:table-cell>
          <table:table-cell office:value-type="string" table:style-name="ce5">
            <text:p>ALTRI COSTI DIRETTI</text:p>
          </table:table-cell>
          <table:table-cell office:value-type="string" table:style-name="ce5">
            <text:p>COSTI INDIRETTI</text:p>
          </table:table-cell>
          <table:table-cell office:value-type="string" table:style-name="ce6">
            <text:p>INTERVENTI ECONOMICI</text:p>
          </table:table-cell>
          <table:table-cell office:value-type="string" table:style-name="ce7">
            <text:p>Totale</text:p>
            <text:p>2021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9" table:style-name="ce55">
            <text:p>Governo Camerale</text:p>
          </table:table-cell>
          <table:table-cell office:value-type="string" table:number-columns-spanned="1" table:number-rows-spanned="13" table:style-name="ce56">
            <text:p>A1 Pianificazione, monitoraggio e controllo dell'Ente</text:p>
          </table:table-cell>
          <table:table-cell office:value-type="string" table:number-columns-spanned="1" table:number-rows-spanned="5" table:style-name="ce56">
            <text:p>A1.1 Performance camerale</text:p>
          </table:table-cell>
          <table:table-cell office:value-type="string" table:style-name="ce8">
            <text:p>A1.1.F Formazione Performance camerale</text:p>
          </table:table-cell>
          <table:table-cell office:value-type="float" office:value="2074.9067069205412" table:style-name="ce9">
            <text:p>2.074,91</text:p>
          </table:table-cell>
          <table:table-cell office:value-type="float" office:value="0" table:style-name="ce10">
            <text:p>0,00</text:p>
          </table:table-cell>
          <table:table-cell office:value-type="float" office:value="764.05656136510743" table:style-name="ce10">
            <text:p>764,06</text:p>
          </table:table-cell>
          <table:table-cell office:value-type="float" office:value="0" table:style-name="ce11">
            <text:p>0,00</text:p>
          </table:table-cell>
          <table:table-cell office:value-type="float" office:value="2838.9632682856486" table:formula="msoxl:=SUM(E5:H5)" table:style-name="ce12">
            <text:p>2.838,9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1.1 Pianificazione e programmazione camerale</text:p>
          </table:table-cell>
          <table:table-cell office:value-type="float" office:value="141241.93845803241" table:style-name="ce14">
            <text:p>141.241,94</text:p>
          </table:table-cell>
          <table:table-cell office:value-type="float" office:value="0" table:style-name="ce15">
            <text:p>0,00</text:p>
          </table:table-cell>
          <table:table-cell office:value-type="float" office:value="41064.144284247843" table:style-name="ce15">
            <text:p>41.064,14</text:p>
          </table:table-cell>
          <table:table-cell office:value-type="float" office:value="0" table:style-name="ce16">
            <text:p>0,00</text:p>
          </table:table-cell>
          <table:table-cell office:value-type="float" office:value="182306.08274228027" table:formula="msoxl:=SUM(E6:H6)" table:style-name="ce17">
            <text:p>182.306,0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1.2 Monitoraggio e sistema dei controlli</text:p>
          </table:table-cell>
          <table:table-cell office:value-type="float" office:value="97111.128263681967" table:style-name="ce14">
            <text:p>97.111,13</text:p>
          </table:table-cell>
          <table:table-cell office:value-type="float" office:value="0" table:style-name="ce15">
            <text:p>0,00</text:p>
          </table:table-cell>
          <table:table-cell office:value-type="float" office:value="35725.782616963406" table:style-name="ce15">
            <text:p>35.725,78</text:p>
          </table:table-cell>
          <table:table-cell office:value-type="float" office:value="0" table:style-name="ce16">
            <text:p>0,00</text:p>
          </table:table-cell>
          <table:table-cell office:value-type="float" office:value="132836.91088064539" table:formula="msoxl:=SUM(E7:H7)" table:style-name="ce17">
            <text:p>132.836,9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1.3 Rendicontazione</text:p>
          </table:table-cell>
          <table:table-cell office:value-type="float" office:value="15407.548773889852" table:style-name="ce14">
            <text:p>15.407,55</text:p>
          </table:table-cell>
          <table:table-cell office:value-type="float" office:value="0" table:style-name="ce15">
            <text:p>0,00</text:p>
          </table:table-cell>
          <table:table-cell office:value-type="float" office:value="5028.9507851748995" table:style-name="ce15">
            <text:p>5.028,95</text:p>
          </table:table-cell>
          <table:table-cell office:value-type="float" office:value="0" table:style-name="ce16">
            <text:p>0,00</text:p>
          </table:table-cell>
          <table:table-cell office:value-type="float" office:value="20436.499559064752" table:formula="msoxl:=SUM(E8:H8)" table:style-name="ce17">
            <text:p>20.436,5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1.4 Supporto all'OIV</text:p>
          </table:table-cell>
          <table:table-cell office:value-type="float" office:value="7603.4761670886182" table:style-name="ce14">
            <text:p>7.603,48</text:p>
          </table:table-cell>
          <table:table-cell office:value-type="float" office:value="7500" table:style-name="ce15">
            <text:p>7.500,00</text:p>
          </table:table-cell>
          <table:table-cell office:value-type="float" office:value="2567.8766320739824" table:style-name="ce15">
            <text:p>2.567,88</text:p>
          </table:table-cell>
          <table:table-cell office:value-type="float" office:value="0" table:style-name="ce16">
            <text:p>0,00</text:p>
          </table:table-cell>
          <table:table-cell office:value-type="float" office:value="17671.3527991626" table:formula="msoxl:=SUM(E9:H9)" table:style-name="ce17">
            <text:p>17.671,3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A1.2 Compliance normativa</text:p>
          </table:table-cell>
          <table:table-cell office:value-type="string" table:style-name="ce18">
            <text:p>A1.2.F Formazione Compliance normativ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0:H10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2.1 Anticorruzione e trasparenza</text:p>
          </table:table-cell>
          <table:table-cell office:value-type="float" office:value="69634.361534802607" table:style-name="ce14">
            <text:p>69.634,36</text:p>
          </table:table-cell>
          <table:table-cell office:value-type="float" office:value="12306" table:style-name="ce15">
            <text:p>12.306,00</text:p>
          </table:table-cell>
          <table:table-cell office:value-type="float" office:value="14845.411040435767" table:style-name="ce15">
            <text:p>14.845,41</text:p>
          </table:table-cell>
          <table:table-cell office:value-type="float" office:value="0" table:style-name="ce16">
            <text:p>0,00</text:p>
          </table:table-cell>
          <table:table-cell office:value-type="float" office:value="96785.77257523837" table:formula="msoxl:=SUM(E11:H11)" table:style-name="ce17">
            <text:p>96.785,7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2.2 Adempimenti in materia di sicurezza sul lavoro e altri obblighi normativi camerali</text:p>
          </table:table-cell>
          <table:table-cell office:value-type="float" office:value="24249.213045676726" table:style-name="ce14">
            <text:p>24.249,21</text:p>
          </table:table-cell>
          <table:table-cell office:value-type="float" office:value="0" table:style-name="ce15">
            <text:p>0,00</text:p>
          </table:table-cell>
          <table:table-cell office:value-type="float" office:value="8225.413555619094" table:style-name="ce15">
            <text:p>8.225,41</text:p>
          </table:table-cell>
          <table:table-cell office:value-type="float" office:value="0" table:style-name="ce16">
            <text:p>0,00</text:p>
          </table:table-cell>
          <table:table-cell office:value-type="float" office:value="32474.626601295822" table:formula="msoxl:=SUM(E12:H12)" table:style-name="ce17">
            <text:p>32.474,6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3">
            <text:p>A1.3 Organizzazione camerale</text:p>
          </table:table-cell>
          <table:table-cell office:value-type="string" table:style-name="ce18">
            <text:p>A1.3.F Formazione Organizzazione camer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3:H13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3.1 Organizzazione camerale</text:p>
          </table:table-cell>
          <table:table-cell office:value-type="float" office:value="31542.455748822023" table:style-name="ce14">
            <text:p>31.542,46</text:p>
          </table:table-cell>
          <table:table-cell office:value-type="float" office:value="10988.98" table:style-name="ce15">
            <text:p>10.988,98</text:p>
          </table:table-cell>
          <table:table-cell office:value-type="float" office:value="9824.267438240111" table:style-name="ce15">
            <text:p>9.824,27</text:p>
          </table:table-cell>
          <table:table-cell office:value-type="float" office:value="0" table:style-name="ce16">
            <text:p>0,00</text:p>
          </table:table-cell>
          <table:table-cell office:value-type="float" office:value="52355.703187062136" table:formula="msoxl:=SUM(E14:H14)" table:style-name="ce17">
            <text:p>52.355,7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3.2 Sviluppo del personale</text:p>
          </table:table-cell>
          <table:table-cell office:value-type="float" office:value="61860.169032903977" table:style-name="ce14">
            <text:p>61.860,17</text:p>
          </table:table-cell>
          <table:table-cell office:value-type="float" office:value="0" table:style-name="ce15">
            <text:p>0,00</text:p>
          </table:table-cell>
          <table:table-cell office:value-type="float" office:value="22853.751727355517" table:style-name="ce15">
            <text:p>22.853,75</text:p>
          </table:table-cell>
          <table:table-cell office:value-type="float" office:value="0" table:style-name="ce16">
            <text:p>0,00</text:p>
          </table:table-cell>
          <table:table-cell office:value-type="float" office:value="84713.920760259498" table:formula="msoxl:=SUM(E15:H15)" table:style-name="ce17">
            <text:p>84.713,9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3.3 Gestione e sviluppo dei sistemi informativi camerali</text:p>
          </table:table-cell>
          <table:table-cell office:value-type="float" office:value="1673.8875148441039" table:style-name="ce14">
            <text:p>1.673,89</text:p>
          </table:table-cell>
          <table:table-cell office:value-type="float" office:value="0" table:style-name="ce15">
            <text:p>0,00</text:p>
          </table:table-cell>
          <table:table-cell office:value-type="float" office:value="613.72848105917114" table:style-name="ce15">
            <text:p>613,73</text:p>
          </table:table-cell>
          <table:table-cell office:value-type="float" office:value="0" table:style-name="ce16">
            <text:p>0,00</text:p>
          </table:table-cell>
          <table:table-cell office:value-type="float" office:value="2287.6159959032748" table:formula="msoxl:=SUM(E16:H16)" table:style-name="ce17">
            <text:p>2.287,6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3.4 Processi di riorganizzazione</text:p>
          </table:table-cell>
          <table:table-cell office:value-type="float" office:value="1748.6753549012165" table:style-name="ce14">
            <text:p>1.748,68</text:p>
          </table:table-cell>
          <table:table-cell office:value-type="float" office:value="0" table:style-name="ce15">
            <text:p>0,00</text:p>
          </table:table-cell>
          <table:table-cell office:value-type="float" office:value="624.05263076944959" table:style-name="ce15">
            <text:p>624,05</text:p>
          </table:table-cell>
          <table:table-cell office:value-type="float" office:value="0" table:style-name="ce16">
            <text:p>0,00</text:p>
          </table:table-cell>
          <table:table-cell office:value-type="float" office:value="2372.7279856706659" table:formula="msoxl:=SUM(E17:H17)" table:style-name="ce17">
            <text:p>2.372,7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2" table:style-name="ce53">
            <text:p>A2 Organi camerali, rapporti istituzionali e relazioni con il sistema allargato</text:p>
          </table:table-cell>
          <table:table-cell office:value-type="string" table:number-columns-spanned="1" table:number-rows-spanned="4" table:style-name="ce53">
            <text:p>A2.1 Gestione e supporto organi</text:p>
          </table:table-cell>
          <table:table-cell office:value-type="string" table:style-name="ce18">
            <text:p>A2.1.F Formazione Gestione e supporto organi</text:p>
          </table:table-cell>
          <table:table-cell office:value-type="float" office:value="0" table:style-name="ce19">
            <text:p>0,00</text:p>
          </table:table-cell>
          <table:table-cell office:value-type="float" office:value="5285.45" table:style-name="ce20">
            <text:p>5.285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285.45" table:formula="msoxl:=SUM(E18:H18)" table:style-name="ce17">
            <text:p>5.285,4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1.1 Gestione e supporto organi istituzionali</text:p>
          </table:table-cell>
          <table:table-cell office:value-type="float" office:value="248954.55959051073" table:style-name="ce14">
            <text:p>248.954,56</text:p>
          </table:table-cell>
          <table:table-cell office:value-type="float" office:value="42027.26" table:style-name="ce15">
            <text:p>42.027,26</text:p>
          </table:table-cell>
          <table:table-cell office:value-type="float" office:value="106821.89846396801" table:style-name="ce15">
            <text:p>106.821,90</text:p>
          </table:table-cell>
          <table:table-cell office:value-type="float" office:value="0" table:style-name="ce16">
            <text:p>0,00</text:p>
          </table:table-cell>
          <table:table-cell office:value-type="float" office:value="397803.71805447876" table:formula="msoxl:=SUM(E19:H19)" table:style-name="ce17">
            <text:p>397.803,7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1.2 Rapporti <text:s/>istituzionali con il territorio e gestione delle partecipazioni attive</text:p>
          </table:table-cell>
          <table:table-cell office:value-type="float" office:value="151807.4444772182" table:style-name="ce14">
            <text:p>151.807,44</text:p>
          </table:table-cell>
          <table:table-cell office:value-type="float" office:value="213.01999999999998" table:style-name="ce15">
            <text:p>213,02</text:p>
          </table:table-cell>
          <table:table-cell office:value-type="float" office:value="63279.117237057872" table:style-name="ce15">
            <text:p>63.279,12</text:p>
          </table:table-cell>
          <table:table-cell office:value-type="float" office:value="0" table:style-name="ce16">
            <text:p>0,00</text:p>
          </table:table-cell>
          <table:table-cell office:value-type="float" office:value="215299.58171427605" table:formula="msoxl:=SUM(E20:H20)" table:style-name="ce17">
            <text:p>215.299,5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1.3 Assistenza e tutela legale</text:p>
          </table:table-cell>
          <table:table-cell office:value-type="float" office:value="59554.09842744359" table:style-name="ce14">
            <text:p>59.554,10</text:p>
          </table:table-cell>
          <table:table-cell office:value-type="float" office:value="4337.54" table:style-name="ce15">
            <text:p>4.337,54</text:p>
          </table:table-cell>
          <table:table-cell office:value-type="float" office:value="17734.453166933148" table:style-name="ce15">
            <text:p>17.734,45</text:p>
          </table:table-cell>
          <table:table-cell office:value-type="float" office:value="0" table:style-name="ce16">
            <text:p>0,00</text:p>
          </table:table-cell>
          <table:table-cell office:value-type="float" office:value="81626.091594376747" table:formula="msoxl:=SUM(E21:H21)" table:style-name="ce17">
            <text:p>81.626,0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A2.2 Promozione e sviluppo dei servizi camerali</text:p>
          </table:table-cell>
          <table:table-cell office:value-type="string" table:style-name="ce18">
            <text:p>A2.2.F Formazione Promozione e sviluppo dei servizi cameral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22:H22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2.1 Scouting risorse nazionali e comunitarie</text:p>
          </table:table-cell>
          <table:table-cell office:value-type="float" office:value="0" table:style-name="ce14">
            <text:p>0,00</text:p>
          </table:table-cell>
          <table:table-cell office:value-type="float" office:value="1830" table:style-name="ce15">
            <text:p>1.83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30" table:formula="msoxl:=SUM(E23:H23)" table:style-name="ce17">
            <text:p>1.83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2.2 Promozione dei servizi camerali</text:p>
          </table:table-cell>
          <table:table-cell office:value-type="float" office:value="23428.555405072922" table:style-name="ce14">
            <text:p>23.428,56</text:p>
          </table:table-cell>
          <table:table-cell office:value-type="float" office:value="0" table:style-name="ce15">
            <text:p>0,00</text:p>
          </table:table-cell>
          <table:table-cell office:value-type="float" office:value="7135.6681253365077" table:style-name="ce15">
            <text:p>7.135,67</text:p>
          </table:table-cell>
          <table:table-cell office:value-type="float" office:value="0" table:style-name="ce16">
            <text:p>0,00</text:p>
          </table:table-cell>
          <table:table-cell office:value-type="float" office:value="30564.223530409428" table:formula="msoxl:=SUM(E24:H24)" table:style-name="ce17">
            <text:p>30.564,2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A2.3 Gestione documentale</text:p>
          </table:table-cell>
          <table:table-cell office:value-type="string" table:style-name="ce18">
            <text:p>A2.3.F Formazione Gestione document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25:H25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3.1 Protocollo generale</text:p>
          </table:table-cell>
          <table:table-cell office:value-type="float" office:value="106282.03032557965" table:style-name="ce14">
            <text:p>106.282,03</text:p>
          </table:table-cell>
          <table:table-cell office:value-type="float" office:value="462" table:style-name="ce15">
            <text:p>462,00</text:p>
          </table:table-cell>
          <table:table-cell office:value-type="float" office:value="45542.634040687328" table:style-name="ce15">
            <text:p>45.542,63</text:p>
          </table:table-cell>
          <table:table-cell office:value-type="float" office:value="0" table:style-name="ce16">
            <text:p>0,00</text:p>
          </table:table-cell>
          <table:table-cell office:value-type="float" office:value="152286.66436626698" table:formula="msoxl:=SUM(E26:H26)" table:style-name="ce17">
            <text:p>152.286,6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3.2 Gestione documentale</text:p>
          </table:table-cell>
          <table:table-cell office:value-type="float" office:value="88081.005603742335" table:style-name="ce14">
            <text:p>88.081,01</text:p>
          </table:table-cell>
          <table:table-cell office:value-type="float" office:value="133207.79999999999" table:style-name="ce15">
            <text:p>133.207,80</text:p>
          </table:table-cell>
          <table:table-cell office:value-type="float" office:value="30551.539050482337" table:style-name="ce15">
            <text:p>30.551,54</text:p>
          </table:table-cell>
          <table:table-cell office:value-type="float" office:value="0" table:style-name="ce16">
            <text:p>0,00</text:p>
          </table:table-cell>
          <table:table-cell office:value-type="float" office:value="251840.34465422464" table:formula="msoxl:=SUM(E27:H27)" table:style-name="ce17">
            <text:p>251.840,3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A2.4 Rilevazioni statistiche</text:p>
          </table:table-cell>
          <table:table-cell office:value-type="string" table:style-name="ce18">
            <text:p>A2.4.F Formazione Rilevazioni statistich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28:H28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4.1 Rilevazioni statistiche per altri committenti e gestione banche dati</text:p>
          </table:table-cell>
          <table:table-cell office:value-type="float" office:value="8967.9073517430588" table:style-name="ce14">
            <text:p>8.967,91</text:p>
          </table:table-cell>
          <table:table-cell office:value-type="float" office:value="0" table:style-name="ce15">
            <text:p>0,00</text:p>
          </table:table-cell>
          <table:table-cell office:value-type="float" office:value="3491.1690904859838" table:style-name="ce15">
            <text:p>3.491,17</text:p>
          </table:table-cell>
          <table:table-cell office:value-type="float" office:value="0" table:style-name="ce16">
            <text:p>0,00</text:p>
          </table:table-cell>
          <table:table-cell office:value-type="float" office:value="12459.076442229043" table:formula="msoxl:=SUM(E29:H29)" table:style-name="ce17">
            <text:p>12.459,08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4" table:style-name="ce53">
            <text:p>A3 Comunicazione</text:p>
          </table:table-cell>
          <table:table-cell office:value-type="string" table:number-columns-spanned="1" table:number-rows-spanned="4" table:style-name="ce53">
            <text:p>A3.1 Comunicazione</text:p>
          </table:table-cell>
          <table:table-cell office:value-type="string" table:style-name="ce18">
            <text:p>A3.1.F Formazione Comunicazione</text:p>
          </table:table-cell>
          <table:table-cell office:value-type="float" office:value="2881.8406857918717" table:style-name="ce19">
            <text:p>2.881,84</text:p>
          </table:table-cell>
          <table:table-cell office:value-type="float" office:value="999.72" table:style-name="ce20">
            <text:p>999,72</text:p>
          </table:table-cell>
          <table:table-cell office:value-type="float" office:value="1231.0814162506847" table:style-name="ce20">
            <text:p>1.231,08</text:p>
          </table:table-cell>
          <table:table-cell office:value-type="float" office:value="0" table:style-name="ce21">
            <text:p>0,00</text:p>
          </table:table-cell>
          <table:table-cell office:value-type="float" office:value="5112.6421020425569" table:formula="msoxl:=SUM(E30:H30)" table:style-name="ce17">
            <text:p>5.112,6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3.1.1 Comunicazione istituzionale e verso l'utenza</text:p>
          </table:table-cell>
          <table:table-cell office:value-type="float" office:value="141601.48234853701" table:style-name="ce14">
            <text:p>141.601,48</text:p>
          </table:table-cell>
          <table:table-cell office:value-type="float" office:value="70283.742900000012" table:style-name="ce15">
            <text:p>70.283,74</text:p>
          </table:table-cell>
          <table:table-cell office:value-type="float" office:value="58706.639815379676" table:style-name="ce15">
            <text:p>58.706,64</text:p>
          </table:table-cell>
          <table:table-cell office:value-type="float" office:value="2538.21" table:style-name="ce16">
            <text:p>2.538,21</text:p>
          </table:table-cell>
          <table:table-cell office:value-type="float" office:value="273130.07506391674" table:formula="msoxl:=SUM(E31:H31)" table:style-name="ce17">
            <text:p>273.130,0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3.1.2 Comunicazione a supporto dell'erogazione dei servizi</text:p>
          </table:table-cell>
          <table:table-cell office:value-type="float" office:value="28839.059256839668" table:style-name="ce14">
            <text:p>28.839,06</text:p>
          </table:table-cell>
          <table:table-cell office:value-type="float" office:value="11748.6" table:style-name="ce15">
            <text:p>11.748,60</text:p>
          </table:table-cell>
          <table:table-cell office:value-type="float" office:value="11115.093691368238" table:style-name="ce15">
            <text:p>11.115,09</text:p>
          </table:table-cell>
          <table:table-cell office:value-type="float" office:value="25623.55" table:style-name="ce16">
            <text:p>25.623,55</text:p>
          </table:table-cell>
          <table:table-cell office:value-type="float" office:value="77326.3029482079" table:formula="msoxl:=SUM(E32:H32)" table:style-name="ce17">
            <text:p>77.326,3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3.1.3 Comunicazione interna</text:p>
          </table:table-cell>
          <table:table-cell office:value-type="float" office:value="0" table:style-name="ce14">
            <text:p>0,00</text:p>
          </table:table-cell>
          <table:table-cell office:value-type="float" office:value="6130.2" table:style-name="ce15">
            <text:p>6.130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130.2" table:formula="msoxl:=SUM(E33:H33)" table:style-name="ce17">
            <text:p>6.130,2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4" table:style-name="ce54">
            <text:p>Processi di supporto</text:p>
          </table:table-cell>
          <table:table-cell office:value-type="string" table:number-columns-spanned="1" table:number-rows-spanned="4" table:style-name="ce53">
            <text:p>B1 Risorse umane</text:p>
          </table:table-cell>
          <table:table-cell office:value-type="string" table:number-columns-spanned="1" table:number-rows-spanned="4" table:style-name="ce53">
            <text:p>B1.1 Gestione del personale</text:p>
          </table:table-cell>
          <table:table-cell office:value-type="string" table:style-name="ce18">
            <text:p>B1.1.F Formazione Gestione del personale</text:p>
          </table:table-cell>
          <table:table-cell office:value-type="float" office:value="484.3512569496346" table:style-name="ce19">
            <text:p>484,35</text:p>
          </table:table-cell>
          <table:table-cell office:value-type="float" office:value="1594.6" table:style-name="ce20">
            <text:p>1.594,60</text:p>
          </table:table-cell>
          <table:table-cell office:value-type="float" office:value="203.4077633593501" table:style-name="ce20">
            <text:p>203,41</text:p>
          </table:table-cell>
          <table:table-cell office:value-type="float" office:value="0" table:style-name="ce21">
            <text:p>0,00</text:p>
          </table:table-cell>
          <table:table-cell office:value-type="float" office:value="2282.3590203089848" table:formula="msoxl:=SUM(E34:H34)" table:style-name="ce17">
            <text:p>2.282,3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1.1.1 Acquisizione del personale</text:p>
          </table:table-cell>
          <table:table-cell office:value-type="float" office:value="53545.857295984148" table:style-name="ce14">
            <text:p>53.545,86</text:p>
          </table:table-cell>
          <table:table-cell office:value-type="float" office:value="0" table:style-name="ce15">
            <text:p>0,00</text:p>
          </table:table-cell>
          <table:table-cell office:value-type="float" office:value="18749.74359462953" table:style-name="ce15">
            <text:p>18.749,74</text:p>
          </table:table-cell>
          <table:table-cell office:value-type="float" office:value="0" table:style-name="ce16">
            <text:p>0,00</text:p>
          </table:table-cell>
          <table:table-cell office:value-type="float" office:value="72295.600890613685" table:formula="msoxl:=SUM(E35:H35)" table:style-name="ce17">
            <text:p>72.295,6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1.1.2 Trattamento giuridico del personale</text:p>
          </table:table-cell>
          <table:table-cell office:value-type="float" office:value="48435.615158119705" table:style-name="ce14">
            <text:p>48.435,62</text:p>
          </table:table-cell>
          <table:table-cell office:value-type="float" office:value="0" table:style-name="ce15">
            <text:p>0,00</text:p>
          </table:table-cell>
          <table:table-cell office:value-type="float" office:value="18633.513867490641" table:style-name="ce15">
            <text:p>18.633,51</text:p>
          </table:table-cell>
          <table:table-cell office:value-type="float" office:value="0" table:style-name="ce16">
            <text:p>0,00</text:p>
          </table:table-cell>
          <table:table-cell office:value-type="float" office:value="67069.129025610338" table:formula="msoxl:=SUM(E36:H36)" table:style-name="ce17">
            <text:p>67.069,1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1.1.3 Trattamento economico del personale</text:p>
          </table:table-cell>
          <table:table-cell office:value-type="float" office:value="174570.41994411155" table:style-name="ce14">
            <text:p>174.570,42</text:p>
          </table:table-cell>
          <table:table-cell office:value-type="float" office:value="19753.919999999998" table:style-name="ce15">
            <text:p>19.753,92</text:p>
          </table:table-cell>
          <table:table-cell office:value-type="float" office:value="70304.168669125458" table:style-name="ce15">
            <text:p>70.304,17</text:p>
          </table:table-cell>
          <table:table-cell office:value-type="float" office:value="0" table:style-name="ce16">
            <text:p>0,00</text:p>
          </table:table-cell>
          <table:table-cell office:value-type="float" office:value="264628.50861323701" table:formula="msoxl:=SUM(E37:H37)" table:style-name="ce17">
            <text:p>264.628,5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5" table:style-name="ce53">
            <text:p>B2 Acquisti, patrimonio e servizi di sede</text:p>
          </table:table-cell>
          <table:table-cell office:value-type="string" table:number-columns-spanned="1" table:number-rows-spanned="2" table:style-name="ce53">
            <text:p>B2.1 Acquisti</text:p>
          </table:table-cell>
          <table:table-cell office:value-type="string" table:style-name="ce18">
            <text:p>B2.1.F Formazione Acquisti</text:p>
          </table:table-cell>
          <table:table-cell office:value-type="float" office:value="10093.05179005663" table:style-name="ce19">
            <text:p>10.093,05</text:p>
          </table:table-cell>
          <table:table-cell office:value-type="float" office:value="0" table:style-name="ce20">
            <text:p>0,00</text:p>
          </table:table-cell>
          <table:table-cell office:value-type="float" office:value="4066.3874676905507" table:style-name="ce20">
            <text:p>4.066,39</text:p>
          </table:table-cell>
          <table:table-cell office:value-type="float" office:value="0" table:style-name="ce21">
            <text:p>0,00</text:p>
          </table:table-cell>
          <table:table-cell office:value-type="float" office:value="14159.439257747181" table:formula="msoxl:=SUM(E38:H38)" table:style-name="ce17">
            <text:p>14.159,4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2.1.1 Acquisti beni e servizi</text:p>
          </table:table-cell>
          <table:table-cell office:value-type="float" office:value="245295.12872832292" table:style-name="ce14">
            <text:p>245.295,13</text:p>
          </table:table-cell>
          <table:table-cell office:value-type="float" office:value="4184.38" table:style-name="ce15">
            <text:p>4.184,38</text:p>
          </table:table-cell>
          <table:table-cell office:value-type="float" office:value="86252.0849786037" table:style-name="ce15">
            <text:p>86.252,08</text:p>
          </table:table-cell>
          <table:table-cell office:value-type="float" office:value="0" table:style-name="ce16">
            <text:p>0,00</text:p>
          </table:table-cell>
          <table:table-cell office:value-type="float" office:value="335731.59370692662" table:formula="msoxl:=SUM(E39:H39)" table:style-name="ce17">
            <text:p>335.731,5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B2.2 Patrimonio e servizi di sede</text:p>
          </table:table-cell>
          <table:table-cell office:value-type="string" table:style-name="ce18">
            <text:p>B2.2.F Formazione Patrimonio e servizi di sede</text:p>
          </table:table-cell>
          <table:table-cell office:value-type="float" office:value="942.93906203271479" table:style-name="ce19">
            <text:p>942,94</text:p>
          </table:table-cell>
          <table:table-cell office:value-type="float" office:value="0" table:style-name="ce20">
            <text:p>0,00</text:p>
          </table:table-cell>
          <table:table-cell office:value-type="float" office:value="412.85862378889323" table:style-name="ce20">
            <text:p>412,86</text:p>
          </table:table-cell>
          <table:table-cell office:value-type="float" office:value="0" table:style-name="ce21">
            <text:p>0,00</text:p>
          </table:table-cell>
          <table:table-cell office:value-type="float" office:value="1355.797685821608" table:formula="msoxl:=SUM(E40:H40)" table:style-name="ce17">
            <text:p>1.355,8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2.2.1 Patrimonio</text:p>
          </table:table-cell>
          <table:table-cell office:value-type="float" office:value="11259.023418899014" table:style-name="ce14">
            <text:p>11.259,02</text:p>
          </table:table-cell>
          <table:table-cell office:value-type="float" office:value="59074.559999999998" table:style-name="ce15">
            <text:p>59.074,56</text:p>
          </table:table-cell>
          <table:table-cell office:value-type="float" office:value="3098.5864129148022" table:style-name="ce15">
            <text:p>3.098,59</text:p>
          </table:table-cell>
          <table:table-cell office:value-type="float" office:value="0" table:style-name="ce16">
            <text:p>0,00</text:p>
          </table:table-cell>
          <table:table-cell office:value-type="float" office:value="73432.169831813808" table:formula="msoxl:=SUM(E41:H41)" table:style-name="ce17">
            <text:p>73.432,1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2.2.2 Servizi di sede e patrimonio immobiliare</text:p>
          </table:table-cell>
          <table:table-cell office:value-type="float" office:value="205260.61632801025" table:style-name="ce14">
            <text:p>205.260,62</text:p>
          </table:table-cell>
          <table:table-cell office:value-type="float" office:value="444810.0871" table:style-name="ce15">
            <text:p>444.810,09</text:p>
          </table:table-cell>
          <table:table-cell office:value-type="float" office:value="74763.362608690528" table:style-name="ce15">
            <text:p>74.763,36</text:p>
          </table:table-cell>
          <table:table-cell office:value-type="float" office:value="0" table:style-name="ce16">
            <text:p>0,00</text:p>
          </table:table-cell>
          <table:table-cell office:value-type="float" office:value="724834.06603670074" table:formula="msoxl:=SUM(E42:H42)" table:style-name="ce17">
            <text:p>724.834,0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5" table:style-name="ce53">
            <text:p>B3 Bilancio e finanza</text:p>
          </table:table-cell>
          <table:table-cell office:value-type="string" table:number-columns-spanned="1" table:number-rows-spanned="2" table:style-name="ce53">
            <text:p>B3.1 Diritto annuale</text:p>
          </table:table-cell>
          <table:table-cell office:value-type="string" table:style-name="ce18">
            <text:p>B3.1.F Formazione Diritto annuale</text:p>
          </table:table-cell>
          <table:table-cell office:value-type="float" office:value="947.6405356983696" table:style-name="ce19">
            <text:p>947,64</text:p>
          </table:table-cell>
          <table:table-cell office:value-type="float" office:value="0" table:style-name="ce20">
            <text:p>0,00</text:p>
          </table:table-cell>
          <table:table-cell office:value-type="float" office:value="529.6962844659397" table:style-name="ce20">
            <text:p>529,70</text:p>
          </table:table-cell>
          <table:table-cell office:value-type="float" office:value="0" table:style-name="ce21">
            <text:p>0,00</text:p>
          </table:table-cell>
          <table:table-cell office:value-type="float" office:value="1477.3368201643093" table:formula="msoxl:=SUM(E43:H43)" table:style-name="ce17">
            <text:p>1.477,3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3.1.1 Incasso diritto annuale e gestione ruoli</text:p>
          </table:table-cell>
          <table:table-cell office:value-type="float" office:value="90091.412886141363" table:style-name="ce14">
            <text:p>90.091,41</text:p>
          </table:table-cell>
          <table:table-cell office:value-type="float" office:value="33935.24" table:style-name="ce15">
            <text:p>33.935,24</text:p>
          </table:table-cell>
          <table:table-cell office:value-type="float" office:value="41751.920342774712" table:style-name="ce15">
            <text:p>41.751,92</text:p>
          </table:table-cell>
          <table:table-cell office:value-type="float" office:value="0" table:style-name="ce16">
            <text:p>0,00</text:p>
          </table:table-cell>
          <table:table-cell office:value-type="float" office:value="165778.57322891607" table:formula="msoxl:=SUM(E44:H44)" table:style-name="ce17">
            <text:p>165.778,5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B3.2 Contabilità e finanza</text:p>
          </table:table-cell>
          <table:table-cell office:value-type="string" table:style-name="ce18">
            <text:p>B3.2.F Formazione Contabilità e finanza</text:p>
          </table:table-cell>
          <table:table-cell office:value-type="float" office:value="0" table:style-name="ce19">
            <text:p>0,00</text:p>
          </table:table-cell>
          <table:table-cell office:value-type="float" office:value="229" table:style-name="ce20">
            <text:p>229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29" table:formula="msoxl:=SUM(E45:H45)" table:style-name="ce17">
            <text:p>229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3.2.1 Contabilità</text:p>
          </table:table-cell>
          <table:table-cell office:value-type="float" office:value="302621.57494520879" table:style-name="ce14">
            <text:p>302.621,57</text:p>
          </table:table-cell>
          <table:table-cell office:value-type="float" office:value="42385.5" table:style-name="ce15">
            <text:p>42.385,50</text:p>
          </table:table-cell>
          <table:table-cell office:value-type="float" office:value="128606.83166018612" table:style-name="ce15">
            <text:p>128.606,83</text:p>
          </table:table-cell>
          <table:table-cell office:value-type="float" office:value="0" table:style-name="ce16">
            <text:p>0,00</text:p>
          </table:table-cell>
          <table:table-cell office:value-type="float" office:value="473613.90660539491" table:formula="msoxl:=SUM(E46:H46)" table:style-name="ce17">
            <text:p>473.613,9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3.2.2 Finanza</text:p>
          </table:table-cell>
          <table:table-cell office:value-type="float" office:value="206238.04976530425" table:style-name="ce14">
            <text:p>206.238,05</text:p>
          </table:table-cell>
          <table:table-cell office:value-type="float" office:value="38798.949999999997" table:style-name="ce15">
            <text:p>38.798,95</text:p>
          </table:table-cell>
          <table:table-cell office:value-type="float" office:value="82743.431203229688" table:style-name="ce15">
            <text:p>82.743,43</text:p>
          </table:table-cell>
          <table:table-cell office:value-type="float" office:value="0" table:style-name="ce16">
            <text:p>0,00</text:p>
          </table:table-cell>
          <table:table-cell office:value-type="float" office:value="327780.43096853397" table:formula="msoxl:=SUM(E47:H47)" table:style-name="ce17">
            <text:p>327.780,43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51" table:style-name="ce54">
            <text:p>Trasparenza, semplificazione e tutela<text:s/></text:p>
          </table:table-cell>
          <table:table-cell office:value-type="string" table:number-columns-spanned="1" table:number-rows-spanned="13" table:style-name="ce53">
            <text:p>C1 Semplificazione e trasparenza</text:p>
          </table:table-cell>
          <table:table-cell office:value-type="string" table:number-columns-spanned="1" table:number-rows-spanned="9" table:style-name="ce53">
            <text:p>C1.1 Gestione del registro delle imprese, albi ed elenchi</text:p>
          </table:table-cell>
          <table:table-cell office:value-type="string" table:style-name="ce18">
            <text:p>C1.1.F Formazione Gestione del registro delle imprese, albi ed elenchi</text:p>
          </table:table-cell>
          <table:table-cell office:value-type="float" office:value="426.87904960016596" table:style-name="ce19">
            <text:p>426,88</text:p>
          </table:table-cell>
          <table:table-cell office:value-type="float" office:value="569.74" table:style-name="ce20">
            <text:p>569,74</text:p>
          </table:table-cell>
          <table:table-cell office:value-type="float" office:value="197.98286203451704" table:style-name="ce20">
            <text:p>197,98</text:p>
          </table:table-cell>
          <table:table-cell office:value-type="float" office:value="0" table:style-name="ce21">
            <text:p>0,00</text:p>
          </table:table-cell>
          <table:table-cell office:value-type="float" office:value="1194.6019116346829" table:formula="msoxl:=SUM(E48:H48)" table:style-name="ce17">
            <text:p>1.194,6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1 Istruttoria pratiche <text:s/>su istanza di parte e aggiornamento Registro Imprese, REA, AA</text:p>
          </table:table-cell>
          <table:table-cell office:value-type="float" office:value="870327.53420515324" table:style-name="ce14">
            <text:p>870.327,53</text:p>
          </table:table-cell>
          <table:table-cell office:value-type="float" office:value="362300.97" table:style-name="ce15">
            <text:p>362.300,97</text:p>
          </table:table-cell>
          <table:table-cell office:value-type="float" office:value="364630.37044704799" table:style-name="ce15">
            <text:p>364.630,37</text:p>
          </table:table-cell>
          <table:table-cell office:value-type="float" office:value="0" table:style-name="ce16">
            <text:p>0,00</text:p>
          </table:table-cell>
          <table:table-cell office:value-type="float" office:value="1597258.8746522013" table:formula="msoxl:=SUM(E49:H49)" table:style-name="ce17">
            <text:p>1.597.258,8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2 Procedure abilitative</text:p>
          </table:table-cell>
          <table:table-cell office:value-type="float" office:value="38606.801639360558" table:style-name="ce14">
            <text:p>38.606,80</text:p>
          </table:table-cell>
          <table:table-cell office:value-type="float" office:value="0" table:style-name="ce15">
            <text:p>0,00</text:p>
          </table:table-cell>
          <table:table-cell office:value-type="float" office:value="13001.870583187068" table:style-name="ce15">
            <text:p>13.001,87</text:p>
          </table:table-cell>
          <table:table-cell office:value-type="float" office:value="0" table:style-name="ce16">
            <text:p>0,00</text:p>
          </table:table-cell>
          <table:table-cell office:value-type="float" office:value="51608.672222547626" table:formula="msoxl:=SUM(E50:H50)" table:style-name="ce17">
            <text:p>51.608,6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3 Assistenza qualificata alle imprese (AQI)</text:p>
          </table:table-cell>
          <table:table-cell office:value-type="float" office:value="12852.074987773482" table:style-name="ce14">
            <text:p>12.852,07</text:p>
          </table:table-cell>
          <table:table-cell office:value-type="float" office:value="0" table:style-name="ce15">
            <text:p>0,00</text:p>
          </table:table-cell>
          <table:table-cell office:value-type="float" office:value="4530.0946972494066" table:style-name="ce15">
            <text:p>4.530,09</text:p>
          </table:table-cell>
          <table:table-cell office:value-type="float" office:value="0" table:style-name="ce16">
            <text:p>0,00</text:p>
          </table:table-cell>
          <table:table-cell office:value-type="float" office:value="17382.169685022887" table:formula="msoxl:=SUM(E51:H51)" table:style-name="ce17">
            <text:p>17.382,1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4 Interrogazione del Registro Imprese e altre attività di sportello</text:p>
          </table:table-cell>
          <table:table-cell office:value-type="float" office:value="229134.4970349319" table:style-name="ce14">
            <text:p>229.134,50</text:p>
          </table:table-cell>
          <table:table-cell office:value-type="float" office:value="61915.87" table:style-name="ce15">
            <text:p>61.915,87</text:p>
          </table:table-cell>
          <table:table-cell office:value-type="float" office:value="102507.70803519244" table:style-name="ce15">
            <text:p>102.507,71</text:p>
          </table:table-cell>
          <table:table-cell office:value-type="float" office:value="0" table:style-name="ce16">
            <text:p>0,00</text:p>
          </table:table-cell>
          <table:table-cell office:value-type="float" office:value="393558.07507012435" table:formula="msoxl:=SUM(E52:H52)" table:style-name="ce17">
            <text:p>393.558,0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5 Servizi informativi e formativi connessi al Registro Imprese</text:p>
          </table:table-cell>
          <table:table-cell office:value-type="float" office:value="62037.761462853101" table:style-name="ce14">
            <text:p>62.037,76</text:p>
          </table:table-cell>
          <table:table-cell office:value-type="float" office:value="38554.69" table:style-name="ce15">
            <text:p>38.554,69</text:p>
          </table:table-cell>
          <table:table-cell office:value-type="float" office:value="26567.268102190381" table:style-name="ce15">
            <text:p>26.567,27</text:p>
          </table:table-cell>
          <table:table-cell office:value-type="float" office:value="0" table:style-name="ce16">
            <text:p>0,00</text:p>
          </table:table-cell>
          <table:table-cell office:value-type="float" office:value="127159.71956504349" table:formula="msoxl:=SUM(E53:H53)" table:style-name="ce17">
            <text:p>127.159,7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6 Servizi per la valorizzazione dei dati del Registro Imprese</text:p>
          </table:table-cell>
          <table:table-cell office:value-type="float" office:value="14049.596961326057" table:style-name="ce14">
            <text:p>14.049,60</text:p>
          </table:table-cell>
          <table:table-cell office:value-type="float" office:value="0" table:style-name="ce15">
            <text:p>0,00</text:p>
          </table:table-cell>
          <table:table-cell office:value-type="float" office:value="5286.4853656996283" table:style-name="ce15">
            <text:p>5.286,49</text:p>
          </table:table-cell>
          <table:table-cell office:value-type="float" office:value="0" table:style-name="ce16">
            <text:p>0,00</text:p>
          </table:table-cell>
          <table:table-cell office:value-type="float" office:value="19336.082327025684" table:formula="msoxl:=SUM(E54:H54)" table:style-name="ce17">
            <text:p>19.336,0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7 Accertamenti violazioni amministrativi RI, REA e AIA</text:p>
          </table:table-cell>
          <table:table-cell office:value-type="float" office:value="173085.5052991611" table:style-name="ce14">
            <text:p>173.085,51</text:p>
          </table:table-cell>
          <table:table-cell office:value-type="float" office:value="3066.51" table:style-name="ce15">
            <text:p>3.066,51</text:p>
          </table:table-cell>
          <table:table-cell office:value-type="float" office:value="72617.491568156067" table:style-name="ce15">
            <text:p>72.617,49</text:p>
          </table:table-cell>
          <table:table-cell office:value-type="float" office:value="0" table:style-name="ce16">
            <text:p>0,00</text:p>
          </table:table-cell>
          <table:table-cell office:value-type="float" office:value="248769.50686731719" table:formula="msoxl:=SUM(E55:H55)" table:style-name="ce17">
            <text:p>248.769,5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7b Operazioni d’Ufficio</text:p>
          </table:table-cell>
          <table:table-cell office:value-type="float" office:value="132142.27145919474" table:style-name="ce14">
            <text:p>132.142,27</text:p>
          </table:table-cell>
          <table:table-cell office:value-type="float" office:value="0" table:style-name="ce15">
            <text:p>0,00</text:p>
          </table:table-cell>
          <table:table-cell office:value-type="float" office:value="56141.858424527294" table:style-name="ce15">
            <text:p>56.141,86</text:p>
          </table:table-cell>
          <table:table-cell office:value-type="float" office:value="0" table:style-name="ce16">
            <text:p>0,00</text:p>
          </table:table-cell>
          <table:table-cell office:value-type="float" office:value="188284.12988372205" table:formula="msoxl:=SUM(E56:H56)" table:style-name="ce17">
            <text:p>188.284,1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3">
            <text:p>C1.2 Gestione SUAP e fascicolo elettronico di impresa</text:p>
          </table:table-cell>
          <table:table-cell office:value-type="string" table:style-name="ce18">
            <text:p>C1.2.F Formazione Gestione SUAP e fascicolo elettronico di impres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57:H57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2.1 Servizi SUAP rivolti alla P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58:H58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2.2 Servizi SUAP rivolti alle imprese</text:p>
          </table:table-cell>
          <table:table-cell office:value-type="float" office:value="1233.004647306368" table:style-name="ce14">
            <text:p>1.233,00</text:p>
          </table:table-cell>
          <table:table-cell office:value-type="float" office:value="0" table:style-name="ce15">
            <text:p>0,00</text:p>
          </table:table-cell>
          <table:table-cell office:value-type="float" office:value="441.68004655818515" table:style-name="ce15">
            <text:p>441,68</text:p>
          </table:table-cell>
          <table:table-cell office:value-type="float" office:value="0" table:style-name="ce16">
            <text:p>0,00</text:p>
          </table:table-cell>
          <table:table-cell office:value-type="float" office:value="1674.6846938645531" table:formula="msoxl:=SUM(E59:H59)" table:style-name="ce17">
            <text:p>1.674,6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2.3 Gestione fascicolo elettronico d'impresa</text:p>
          </table:table-cell>
          <table:table-cell office:value-type="float" office:value="2635.8697213315759" table:style-name="ce14">
            <text:p>2.635,87</text:p>
          </table:table-cell>
          <table:table-cell office:value-type="float" office:value="0" table:style-name="ce15">
            <text:p>0,00</text:p>
          </table:table-cell>
          <table:table-cell office:value-type="float" office:value="830.75939592756424" table:style-name="ce15">
            <text:p>830,76</text:p>
          </table:table-cell>
          <table:table-cell office:value-type="float" office:value="0" table:style-name="ce16">
            <text:p>0,00</text:p>
          </table:table-cell>
          <table:table-cell office:value-type="float" office:value="3466.62911725914" table:formula="msoxl:=SUM(E60:H60)" table:style-name="ce17">
            <text:p>3.466,6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8" table:style-name="ce53">
            <text:p>C2 Tutela e legalità</text:p>
          </table:table-cell>
          <table:table-cell office:value-type="string" table:number-columns-spanned="1" table:number-rows-spanned="5" table:style-name="ce53">
            <text:p>C2.1 Tutela della legalità</text:p>
          </table:table-cell>
          <table:table-cell office:value-type="string" table:style-name="ce18">
            <text:p>C2.1.F Formazione Tutela della legalità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61:H61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.1 Sportelli legalità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62:H62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.2 Iniziative di repressione della concorrenza sle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22" table:style-name="ce16">
            <text:p>24.422,00</text:p>
          </table:table-cell>
          <table:table-cell office:value-type="float" office:value="24422" table:formula="msoxl:=SUM(E63:H63)" table:style-name="ce17">
            <text:p>24.422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.3 Servizi di informazione, orientamento e divulgazione degli strumenti di trasparenz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64:H64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.4 Servizi a supporto del contrasto della criminalità economica e ambientale</text:p>
          </table:table-cell>
          <table:table-cell office:value-type="float" office:value="14293.482607944004" table:style-name="ce14">
            <text:p>14.293,48</text:p>
          </table:table-cell>
          <table:table-cell office:value-type="float" office:value="0" table:style-name="ce15">
            <text:p>0,00</text:p>
          </table:table-cell>
          <table:table-cell office:value-type="float" office:value="5205.2382717486016" table:style-name="ce15">
            <text:p>5.205,24</text:p>
          </table:table-cell>
          <table:table-cell office:value-type="float" office:value="18537.080000000002" table:style-name="ce16">
            <text:p>18.537,08</text:p>
          </table:table-cell>
          <table:table-cell office:value-type="float" office:value="38035.800879692608" table:formula="msoxl:=SUM(E65:H65)" table:style-name="ce17">
            <text:p>38.035,8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3">
            <text:p>C2.2 Tutela della fede pubblica e del consumatore e regolazione del mercato</text:p>
          </table:table-cell>
          <table:table-cell office:value-type="string" table:style-name="ce18">
            <text:p>C2.2.F Formazione Tutela della fede pubblica e del consumatore e regolazione del mercat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66:H66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2.1 Predisposizione strumenti a tutela dell'equità contrattuale</text:p>
          </table:table-cell>
          <table:table-cell office:value-type="float" office:value="1240.5340234094574" table:style-name="ce14">
            <text:p>1.240,53</text:p>
          </table:table-cell>
          <table:table-cell office:value-type="float" office:value="0" table:style-name="ce15">
            <text:p>0,00</text:p>
          </table:table-cell>
          <table:table-cell office:value-type="float" office:value="399.59072468926996" table:style-name="ce15">
            <text:p>399,59</text:p>
          </table:table-cell>
          <table:table-cell office:value-type="float" office:value="0" table:style-name="ce16">
            <text:p>0,00</text:p>
          </table:table-cell>
          <table:table-cell office:value-type="float" office:value="1640.1247480987274" table:formula="msoxl:=SUM(E67:H67)" table:style-name="ce17">
            <text:p>1.640,1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2.2 Servizi a supporto dei consumatori</text:p>
          </table:table-cell>
          <table:table-cell office:value-type="float" office:value="1240.5340234094574" table:style-name="ce14">
            <text:p>1.240,53</text:p>
          </table:table-cell>
          <table:table-cell office:value-type="float" office:value="3731.4" table:style-name="ce15">
            <text:p>3.731,40</text:p>
          </table:table-cell>
          <table:table-cell office:value-type="float" office:value="399.59072468926996" table:style-name="ce15">
            <text:p>399,59</text:p>
          </table:table-cell>
          <table:table-cell office:value-type="float" office:value="0" table:style-name="ce16">
            <text:p>0,00</text:p>
          </table:table-cell>
          <table:table-cell office:value-type="float" office:value="5371.5247480987282" table:formula="msoxl:=SUM(E68:H68)" table:style-name="ce17">
            <text:p>5.371,5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2.3 Servizi a garanzia della regolarità di concorsi e operazioni a premio a tutela del consumatore e della fede pubblica</text:p>
          </table:table-cell>
          <table:table-cell office:value-type="float" office:value="2507.4021535355114" table:style-name="ce14">
            <text:p>2.507,40</text:p>
          </table:table-cell>
          <table:table-cell office:value-type="float" office:value="0" table:style-name="ce15">
            <text:p>0,00</text:p>
          </table:table-cell>
          <table:table-cell office:value-type="float" office:value="987.86762737331173" table:style-name="ce15">
            <text:p>987,87</text:p>
          </table:table-cell>
          <table:table-cell office:value-type="float" office:value="0" table:style-name="ce16">
            <text:p>0,00</text:p>
          </table:table-cell>
          <table:table-cell office:value-type="float" office:value="3495.2697809088231" table:formula="msoxl:=SUM(E69:H69)" table:style-name="ce17">
            <text:p>3.495,2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C2.3 Informazione, vigilanza e controllo su sicurezza e conformità dei prodotti</text:p>
          </table:table-cell>
          <table:table-cell office:value-type="string" table:style-name="ce18">
            <text:p>C2.3.F Formazione Informazione, vigilanza e controllo su sicurezza e conformità dei prodot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70:H70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3.1 Servizi di orientamento in materia di etichettatura e conformità prodotti</text:p>
          </table:table-cell>
          <table:table-cell office:value-type="float" office:value="551.74705071203653" table:style-name="ce14">
            <text:p>551,75</text:p>
          </table:table-cell>
          <table:table-cell office:value-type="float" office:value="0" table:style-name="ce15">
            <text:p>0,00</text:p>
          </table:table-cell>
          <table:table-cell office:value-type="float" office:value="210.16941975536795" table:style-name="ce15">
            <text:p>210,17</text:p>
          </table:table-cell>
          <table:table-cell office:value-type="float" office:value="1723.25" table:style-name="ce16">
            <text:p>1.723,25</text:p>
          </table:table-cell>
          <table:table-cell office:value-type="float" office:value="2485.1664704674045" table:formula="msoxl:=SUM(E71:H71)" table:style-name="ce17">
            <text:p>2.485,1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3.2 Vigilanza sicurezza prodotti e settori</text:p>
          </table:table-cell>
          <table:table-cell office:value-type="float" office:value="47319.319641883703" table:style-name="ce14">
            <text:p>47.319,32</text:p>
          </table:table-cell>
          <table:table-cell office:value-type="float" office:value="40.630000000000003" table:style-name="ce15">
            <text:p>40,63</text:p>
          </table:table-cell>
          <table:table-cell office:value-type="float" office:value="20340.530771563284" table:style-name="ce15">
            <text:p>20.340,53</text:p>
          </table:table-cell>
          <table:table-cell office:value-type="float" office:value="0" table:style-name="ce16">
            <text:p>0,00</text:p>
          </table:table-cell>
          <table:table-cell office:value-type="float" office:value="67700.480413446989" table:formula="msoxl:=SUM(E72:H72)" table:style-name="ce17">
            <text:p>67.700,4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C2.4 Sanzioni amministrative</text:p>
          </table:table-cell>
          <table:table-cell office:value-type="string" table:style-name="ce18">
            <text:p>C2.4.F Formazione Sanzioni amministrativ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73:H73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4.1 Gestione sanzioni amministrative ex L. 689/81</text:p>
          </table:table-cell>
          <table:table-cell office:value-type="float" office:value="94806.974396293794" table:style-name="ce14">
            <text:p>94.806,97</text:p>
          </table:table-cell>
          <table:table-cell office:value-type="float" office:value="349.06" table:style-name="ce15">
            <text:p>349,06</text:p>
          </table:table-cell>
          <table:table-cell office:value-type="float" office:value="47074.135458259538" table:style-name="ce15">
            <text:p>47.074,14</text:p>
          </table:table-cell>
          <table:table-cell office:value-type="float" office:value="0" table:style-name="ce16">
            <text:p>0,00</text:p>
          </table:table-cell>
          <table:table-cell office:value-type="float" office:value="142230.16985455333" table:formula="msoxl:=SUM(E74:H74)" table:style-name="ce17">
            <text:p>142.230,1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3">
            <text:p>C2.5 Metrologia legale</text:p>
          </table:table-cell>
          <table:table-cell office:value-type="string" table:style-name="ce18">
            <text:p>C2.5.F Formazione Metrologia leg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75:H75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5.1 Attività di verifica e vigilanza metrologica</text:p>
          </table:table-cell>
          <table:table-cell office:value-type="float" office:value="44737.288648090034" table:style-name="ce14">
            <text:p>44.737,29</text:p>
          </table:table-cell>
          <table:table-cell office:value-type="float" office:value="56120.979999999996" table:style-name="ce15">
            <text:p>56.120,98</text:p>
          </table:table-cell>
          <table:table-cell office:value-type="float" office:value="19802.675483762952" table:style-name="ce15">
            <text:p>19.802,68</text:p>
          </table:table-cell>
          <table:table-cell office:value-type="float" office:value="0" table:style-name="ce16">
            <text:p>0,00</text:p>
          </table:table-cell>
          <table:table-cell office:value-type="float" office:value="120660.94413185299" table:formula="msoxl:=SUM(E76:H76)" table:style-name="ce17">
            <text:p>120.660,9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5.2 Attività connesse alle autorizzazioni dei centri tecnici per tachigrafi analogici e digitali</text:p>
          </table:table-cell>
          <table:table-cell office:value-type="float" office:value="6922.6986740454868" table:style-name="ce14">
            <text:p>6.922,70</text:p>
          </table:table-cell>
          <table:table-cell office:value-type="float" office:value="0" table:style-name="ce15">
            <text:p>0,00</text:p>
          </table:table-cell>
          <table:table-cell office:value-type="float" office:value="3000.2068082615365" table:style-name="ce15">
            <text:p>3.000,21</text:p>
          </table:table-cell>
          <table:table-cell office:value-type="float" office:value="0" table:style-name="ce16">
            <text:p>0,00</text:p>
          </table:table-cell>
          <table:table-cell office:value-type="float" office:value="9922.9054823070237" table:formula="msoxl:=SUM(E77:H77)" table:style-name="ce17">
            <text:p>9.922,9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5.3 Tenuta elenco, concessione e vigilanza marchi di identificazione dei metalli preziosi</text:p>
          </table:table-cell>
          <table:table-cell office:value-type="float" office:value="39653.803364004321" table:style-name="ce14">
            <text:p>39.653,80</text:p>
          </table:table-cell>
          <table:table-cell office:value-type="float" office:value="219.6" table:style-name="ce15">
            <text:p>219,60</text:p>
          </table:table-cell>
          <table:table-cell office:value-type="float" office:value="18929.029047592448" table:style-name="ce15">
            <text:p>18.929,03</text:p>
          </table:table-cell>
          <table:table-cell office:value-type="float" office:value="0" table:style-name="ce16">
            <text:p>0,00</text:p>
          </table:table-cell>
          <table:table-cell office:value-type="float" office:value="58802.432411596768" table:formula="msoxl:=SUM(E78:H78)" table:style-name="ce17">
            <text:p>58.802,4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3">
            <text:p>C2.6 Registro nazionale dei protesti</text:p>
          </table:table-cell>
          <table:table-cell office:value-type="string" table:style-name="ce18">
            <text:p>C2.6.F Formazione Registro nazionale dei protes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79:H79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6.1 Aggiornamento Registro Protesti su istanza di parte</text:p>
          </table:table-cell>
          <table:table-cell office:value-type="float" office:value="3101.3350585236435" table:style-name="ce14">
            <text:p>3.101,34</text:p>
          </table:table-cell>
          <table:table-cell office:value-type="float" office:value="0" table:style-name="ce15">
            <text:p>0,00</text:p>
          </table:table-cell>
          <table:table-cell office:value-type="float" office:value="998.97681172317493" table:style-name="ce15">
            <text:p>998,98</text:p>
          </table:table-cell>
          <table:table-cell office:value-type="float" office:value="0" table:style-name="ce16">
            <text:p>0,00</text:p>
          </table:table-cell>
          <table:table-cell office:value-type="float" office:value="4100.3118702468182" table:formula="msoxl:=SUM(E80:H80)" table:style-name="ce17">
            <text:p>4.100,3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6.2 Servizi informativi sul Registro Protesti</text:p>
          </table:table-cell>
          <table:table-cell office:value-type="float" office:value="620.2670117047287" table:style-name="ce14">
            <text:p>620,27</text:p>
          </table:table-cell>
          <table:table-cell office:value-type="float" office:value="0" table:style-name="ce15">
            <text:p>0,00</text:p>
          </table:table-cell>
          <table:table-cell office:value-type="float" office:value="199.79536234463498" table:style-name="ce15">
            <text:p>199,80</text:p>
          </table:table-cell>
          <table:table-cell office:value-type="float" office:value="0" table:style-name="ce16">
            <text:p>0,00</text:p>
          </table:table-cell>
          <table:table-cell office:value-type="float" office:value="820.06237404936371" table:formula="msoxl:=SUM(E81:H81)" table:style-name="ce17">
            <text:p>820,0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6.3 Interrogazione del Registro Protesti e altre attività di sportello</text:p>
          </table:table-cell>
          <table:table-cell office:value-type="float" office:value="8707.3693515780487" table:style-name="ce14">
            <text:p>8.707,37</text:p>
          </table:table-cell>
          <table:table-cell office:value-type="float" office:value="0" table:style-name="ce15">
            <text:p>0,00</text:p>
          </table:table-cell>
          <table:table-cell office:value-type="float" office:value="4114.3463132123225" table:style-name="ce15">
            <text:p>4.114,35</text:p>
          </table:table-cell>
          <table:table-cell office:value-type="float" office:value="0" table:style-name="ce16">
            <text:p>0,00</text:p>
          </table:table-cell>
          <table:table-cell office:value-type="float" office:value="12821.715664790372" table:formula="msoxl:=SUM(E82:H82)" table:style-name="ce17">
            <text:p>12.821,7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3">
            <text:p>C2.7 Servizi di composizione delle controversie e delle situazioni di crisi</text:p>
          </table:table-cell>
          <table:table-cell office:value-type="string" table:style-name="ce18">
            <text:p>C2.7.F Formazione Servizi di composizione delle controversie e delle situazioni di crisi</text:p>
          </table:table-cell>
          <table:table-cell office:value-type="float" office:value="5538.9035784758989" table:style-name="ce19">
            <text:p>5.538,90</text:p>
          </table:table-cell>
          <table:table-cell office:value-type="float" office:value="0" table:style-name="ce20">
            <text:p>0,00</text:p>
          </table:table-cell>
          <table:table-cell office:value-type="float" office:value="2384.6533698363719" table:style-name="ce20">
            <text:p>2.384,65</text:p>
          </table:table-cell>
          <table:table-cell office:value-type="float" office:value="0" table:style-name="ce21">
            <text:p>0,00</text:p>
          </table:table-cell>
          <table:table-cell office:value-type="float" office:value="7923.5569483122708" table:formula="msoxl:=SUM(E83:H83)" table:style-name="ce17">
            <text:p>7.923,5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7.1 Servizi di arbitrato</text:p>
          </table:table-cell>
          <table:table-cell office:value-type="float" office:value="18010.264332632072" table:style-name="ce14">
            <text:p>18.010,26</text:p>
          </table:table-cell>
          <table:table-cell office:value-type="float" office:value="62704.189999999995" table:style-name="ce15">
            <text:p>62.704,19</text:p>
          </table:table-cell>
          <table:table-cell office:value-type="float" office:value="6679.5913257298962" table:style-name="ce15">
            <text:p>6.679,59</text:p>
          </table:table-cell>
          <table:table-cell office:value-type="float" office:value="1700" table:style-name="ce16">
            <text:p>1.700,00</text:p>
          </table:table-cell>
          <table:table-cell office:value-type="float" office:value="89094.045658361967" table:formula="msoxl:=SUM(E84:H84)" table:style-name="ce17">
            <text:p>89.094,0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7.2 Servizi di mediazione e conciliazione domestica e internazionale</text:p>
          </table:table-cell>
          <table:table-cell office:value-type="float" office:value="52975.8172318984" table:style-name="ce14">
            <text:p>52.975,82</text:p>
          </table:table-cell>
          <table:table-cell office:value-type="float" office:value="169692.19" table:style-name="ce15">
            <text:p>169.692,19</text:p>
          </table:table-cell>
          <table:table-cell office:value-type="float" office:value="21675.91920577038" table:style-name="ce15">
            <text:p>21.675,92</text:p>
          </table:table-cell>
          <table:table-cell office:value-type="float" office:value="0" table:style-name="ce16">
            <text:p>0,00</text:p>
          </table:table-cell>
          <table:table-cell office:value-type="float" office:value="244343.92643766879" table:formula="msoxl:=SUM(E85:H85)" table:style-name="ce17">
            <text:p>244.343,9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7.3 Servizi di composizione delle crisi da sovraindebitamento</text:p>
          </table:table-cell>
          <table:table-cell office:value-type="float" office:value="47221.089725119578" table:style-name="ce14">
            <text:p>47.221,09</text:p>
          </table:table-cell>
          <table:table-cell office:value-type="float" office:value="680.27" table:style-name="ce15">
            <text:p>680,27</text:p>
          </table:table-cell>
          <table:table-cell office:value-type="float" office:value="18697.561179453853" table:style-name="ce15">
            <text:p>18.697,56</text:p>
          </table:table-cell>
          <table:table-cell office:value-type="float" office:value="0" table:style-name="ce16">
            <text:p>0,00</text:p>
          </table:table-cell>
          <table:table-cell office:value-type="float" office:value="66598.920904573431" table:formula="msoxl:=SUM(E86:H86)" table:style-name="ce17">
            <text:p>66.598,9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7.4 Servizi di informazione e formazione in materia di composizione delle controversie</text:p>
          </table:table-cell>
          <table:table-cell office:value-type="float" office:value="27751.617253423217" table:style-name="ce14">
            <text:p>27.751,62</text:p>
          </table:table-cell>
          <table:table-cell office:value-type="float" office:value="0" table:style-name="ce15">
            <text:p>0,00</text:p>
          </table:table-cell>
          <table:table-cell office:value-type="float" office:value="10345.616765757624" table:style-name="ce15">
            <text:p>10.345,62</text:p>
          </table:table-cell>
          <table:table-cell office:value-type="float" office:value="0" table:style-name="ce16">
            <text:p>0,00</text:p>
          </table:table-cell>
          <table:table-cell office:value-type="float" office:value="38097.23401918084" table:formula="msoxl:=SUM(E87:H87)" table:style-name="ce17">
            <text:p>38.097,2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7.5 Servizi di composizione negoziata per la soluzione della crisi d'impresa (ex DL 118/21)</text:p>
          </table:table-cell>
          <table:table-cell office:value-type="float" office:value="5999.7272338265357" table:style-name="ce14">
            <text:p>5.999,73</text:p>
          </table:table-cell>
          <table:table-cell office:value-type="float" office:value="7287.49" table:style-name="ce15">
            <text:p>7.287,49</text:p>
          </table:table-cell>
          <table:table-cell office:value-type="float" office:value="2283.7547910988969" table:style-name="ce15">
            <text:p>2.283,75</text:p>
          </table:table-cell>
          <table:table-cell office:value-type="float" office:value="0" table:style-name="ce16">
            <text:p>0,00</text:p>
          </table:table-cell>
          <table:table-cell office:value-type="float" office:value="15570.972024925431" table:formula="msoxl:=SUM(E88:H88)" table:style-name="ce17">
            <text:p>15.570,9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C2.8 Rilevazione prezzi/tariffe e borse merci</text:p>
          </table:table-cell>
          <table:table-cell office:value-type="string" table:style-name="ce18">
            <text:p>C2.8.F Formazione Rilevazione prezzi/tariffe e borse merc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89:H89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8.1 Gestione Borsa Merci e sale di contrattazione</text:p>
          </table:table-cell>
          <table:table-cell office:value-type="float" office:value="19905.988600803157" table:style-name="ce14">
            <text:p>19.905,99</text:p>
          </table:table-cell>
          <table:table-cell office:value-type="float" office:value="12306.64" table:style-name="ce15">
            <text:p>12.306,64</text:p>
          </table:table-cell>
          <table:table-cell office:value-type="float" office:value="8244.7049051299909" table:style-name="ce15">
            <text:p>8.244,70</text:p>
          </table:table-cell>
          <table:table-cell office:value-type="float" office:value="0" table:style-name="ce16">
            <text:p>0,00</text:p>
          </table:table-cell>
          <table:table-cell office:value-type="float" office:value="40457.333505933144" table:formula="msoxl:=SUM(E90:H90)" table:style-name="ce17">
            <text:p>40.457,3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8.2 Rilevazione prezzi e tariffe</text:p>
          </table:table-cell>
          <table:table-cell office:value-type="float" office:value="6962.3538644730888" table:style-name="ce14">
            <text:p>6.962,35</text:p>
          </table:table-cell>
          <table:table-cell office:value-type="float" office:value="0" table:style-name="ce15">
            <text:p>0,00</text:p>
          </table:table-cell>
          <table:table-cell office:value-type="float" office:value="2715.2365363787221" table:style-name="ce15">
            <text:p>2.715,24</text:p>
          </table:table-cell>
          <table:table-cell office:value-type="float" office:value="0" table:style-name="ce16">
            <text:p>0,00</text:p>
          </table:table-cell>
          <table:table-cell office:value-type="float" office:value="9677.5904008518119" table:formula="msoxl:=SUM(E91:H91)" table:style-name="ce17">
            <text:p>9.677,5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C2.9 Gestione controlli prodotti delle filiere del Made in Italy e organismi di controllo</text:p>
          </table:table-cell>
          <table:table-cell office:value-type="string" table:style-name="ce18">
            <text:p>C2.9.F Formazione Gestione controlli prodotti delle filiere del made in italy e organismi di controll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92:H92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9.1 Controlli prodotti delle filiere del Made in Italy (vitivinicolo-olio-altri prodotti tipici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93:H93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3">
            <text:p>C2.10 Tutela della proprietà industriale</text:p>
          </table:table-cell>
          <table:table-cell office:value-type="string" table:style-name="ce18">
            <text:p>C2.10.F Formazione Tutela della proprietà industri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94:H94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0.1 Supporto alla presentazione delle domande di deposito marchi, brevetti e altri titoli di proprietà intellettuale</text:p>
          </table:table-cell>
          <table:table-cell office:value-type="float" office:value="70755.869649623346" table:style-name="ce14">
            <text:p>70.755,87</text:p>
          </table:table-cell>
          <table:table-cell office:value-type="float" office:value="196.42" table:style-name="ce15">
            <text:p>196,42</text:p>
          </table:table-cell>
          <table:table-cell office:value-type="float" office:value="28094.177625638225" table:style-name="ce15">
            <text:p>28.094,18</text:p>
          </table:table-cell>
          <table:table-cell office:value-type="float" office:value="0" table:style-name="ce16">
            <text:p>0,00</text:p>
          </table:table-cell>
          <table:table-cell office:value-type="float" office:value="99046.467275261573" table:formula="msoxl:=SUM(E95:H95)" table:style-name="ce17">
            <text:p>99.046,4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0.2 Interrogazione registri e altre attività di sportello</text:p>
          </table:table-cell>
          <table:table-cell office:value-type="float" office:value="6582.1283826653871" table:style-name="ce14">
            <text:p>6.582,13</text:p>
          </table:table-cell>
          <table:table-cell office:value-type="float" office:value="0" table:style-name="ce15">
            <text:p>0,00</text:p>
          </table:table-cell>
          <table:table-cell office:value-type="float" office:value="2591.3103207226177" table:style-name="ce15">
            <text:p>2.591,31</text:p>
          </table:table-cell>
          <table:table-cell office:value-type="float" office:value="0" table:style-name="ce16">
            <text:p>0,00</text:p>
          </table:table-cell>
          <table:table-cell office:value-type="float" office:value="9173.4387033880048" table:formula="msoxl:=SUM(E96:H96)" table:style-name="ce17">
            <text:p>9.173,4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0.3 Servizi informativi e formativi in materia di proprietà industriale</text:p>
          </table:table-cell>
          <table:table-cell office:value-type="float" office:value="12746.256422992796" table:style-name="ce14">
            <text:p>12.746,26</text:p>
          </table:table-cell>
          <table:table-cell office:value-type="float" office:value="196.42000000000002" table:style-name="ce15">
            <text:p>196,42</text:p>
          </table:table-cell>
          <table:table-cell office:value-type="float" office:value="4809.6266745280172" table:style-name="ce15">
            <text:p>4.809,63</text:p>
          </table:table-cell>
          <table:table-cell office:value-type="float" office:value="0" table:style-name="ce16">
            <text:p>0,00</text:p>
          </table:table-cell>
          <table:table-cell office:value-type="float" office:value="17752.303097520813" table:formula="msoxl:=SUM(E97:H97)" table:style-name="ce17">
            <text:p>17.752,3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0.4 Servizi di assistenza specialistica in materia di proprietà industriale</text:p>
          </table:table-cell>
          <table:table-cell office:value-type="float" office:value="11380.415260584463" table:style-name="ce14">
            <text:p>11.380,42</text:p>
          </table:table-cell>
          <table:table-cell office:value-type="float" office:value="0" table:style-name="ce15">
            <text:p>0,00</text:p>
          </table:table-cell>
          <table:table-cell office:value-type="float" office:value="4190.3314615829922" table:style-name="ce15">
            <text:p>4.190,33</text:p>
          </table:table-cell>
          <table:table-cell office:value-type="float" office:value="3538" table:style-name="ce16">
            <text:p>3.538,00</text:p>
          </table:table-cell>
          <table:table-cell office:value-type="float" office:value="19108.746722167456" table:formula="msoxl:=SUM(E98:H98)" table:style-name="ce17">
            <text:p>19.108,75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55" table:style-name="ce54">
            <text:p>Sviluppo della competitività</text:p>
          </table:table-cell>
          <table:table-cell office:value-type="string" table:number-columns-spanned="1" table:number-rows-spanned="6" table:style-name="ce53">
            <text:p>D1 Internazionalizzazione</text:p>
          </table:table-cell>
          <table:table-cell office:value-type="string" table:number-columns-spanned="1" table:number-rows-spanned="4" table:style-name="ce53">
            <text:p>D1.1 Servizi di informazione, formazione e assistenza all'export</text:p>
          </table:table-cell>
          <table:table-cell office:value-type="string" table:style-name="ce18">
            <text:p>D1.1.F Formazione Servizi di informazione, formazione e assistenza all'export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99:H99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1.1.1 Servizi informativi, monitoraggio mercati, formazione e orientamento all'export</text:p>
          </table:table-cell>
          <table:table-cell office:value-type="float" office:value="1016.5185429629831" table:style-name="ce14">
            <text:p>1.016,52</text:p>
          </table:table-cell>
          <table:table-cell office:value-type="float" office:value="0" table:style-name="ce15">
            <text:p>0,00</text:p>
          </table:table-cell>
          <table:table-cell office:value-type="float" office:value="305.79931811042371" table:style-name="ce15">
            <text:p>305,80</text:p>
          </table:table-cell>
          <table:table-cell office:value-type="float" office:value="20000" table:style-name="ce16">
            <text:p>20.000,00</text:p>
          </table:table-cell>
          <table:table-cell office:value-type="float" office:value="21322.317861073407" table:formula="msoxl:=SUM(E100:H100)" table:style-name="ce17">
            <text:p>21.322,3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1.1.2 Servizi di supporto alle imprese e follow up delle iniziative all'ester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01:H101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1.1.3 Assistenza specialistica per l'export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00000" table:style-name="ce16">
            <text:p>1.300.000,00</text:p>
          </table:table-cell>
          <table:table-cell office:value-type="float" office:value="1300000" table:formula="msoxl:=SUM(E102:H102)" table:style-name="ce17">
            <text:p>1.300.00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D1.2 Servizi certificativi per l'export</text:p>
          </table:table-cell>
          <table:table-cell office:value-type="string" table:style-name="ce18">
            <text:p>D1.2.F Formazione Servizi certificativi per l'export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03:H103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1.2.1 Servizi certificativi per l'export</text:p>
          </table:table-cell>
          <table:table-cell office:value-type="float" office:value="289322.58786437701" table:style-name="ce14">
            <text:p>289.322,59</text:p>
          </table:table-cell>
          <table:table-cell office:value-type="float" office:value="49843.64" table:style-name="ce15">
            <text:p>49.843,64</text:p>
          </table:table-cell>
          <table:table-cell office:value-type="float" office:value="134896.17370797897" table:style-name="ce15">
            <text:p>134.896,17</text:p>
          </table:table-cell>
          <table:table-cell office:value-type="float" office:value="5490" table:style-name="ce16">
            <text:p>5.490,00</text:p>
          </table:table-cell>
          <table:table-cell office:value-type="float" office:value="479552.401572356" table:formula="msoxl:=SUM(E104:H104)" table:style-name="ce17">
            <text:p>479.552,4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1" table:style-name="ce53">
            <text:p>D2 Digitalizzazione</text:p>
          </table:table-cell>
          <table:table-cell office:value-type="string" table:number-columns-spanned="1" table:number-rows-spanned="7" table:style-name="ce53">
            <text:p>D2.1 Gestione punti impresa digitale (servizi di assistenza alla digitalizzazione delle imprese)</text:p>
          </table:table-cell>
          <table:table-cell office:value-type="string" table:style-name="ce18">
            <text:p>D2.1.F Formazione Gestione punti impresa digitale (servizi di assistenza alla digitalizzazione delle imprese)</text:p>
          </table:table-cell>
          <table:table-cell office:value-type="float" office:value="443.18144935251723" table:style-name="ce19">
            <text:p>443,18</text:p>
          </table:table-cell>
          <table:table-cell office:value-type="float" office:value="0" table:style-name="ce20">
            <text:p>0,00</text:p>
          </table:table-cell>
          <table:table-cell office:value-type="float" office:value="213.94780053833901" table:style-name="ce20">
            <text:p>213,95</text:p>
          </table:table-cell>
          <table:table-cell office:value-type="float" office:value="0" table:style-name="ce21">
            <text:p>0,00</text:p>
          </table:table-cell>
          <table:table-cell office:value-type="float" office:value="657.12924989085627" table:formula="msoxl:=SUM(E105:H105)" table:style-name="ce17">
            <text:p>657,1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1.1 Servizi informativi di supporto al digitale, all'innovazione, i4.0 ed Agenda Digitale</text:p>
          </table:table-cell>
          <table:table-cell office:value-type="float" office:value="26805.24807039171" table:style-name="ce14">
            <text:p>26.805,25</text:p>
          </table:table-cell>
          <table:table-cell office:value-type="float" office:value="0" table:style-name="ce15">
            <text:p>0,00</text:p>
          </table:table-cell>
          <table:table-cell office:value-type="float" office:value="10454.874723267954" table:style-name="ce15">
            <text:p>10.454,87</text:p>
          </table:table-cell>
          <table:table-cell office:value-type="float" office:value="82869.5" table:style-name="ce16">
            <text:p>82.869,50</text:p>
          </table:table-cell>
          <table:table-cell office:value-type="float" office:value="120129.62279365966" table:formula="msoxl:=SUM(E106:H106)" table:style-name="ce17">
            <text:p>120.129,6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1.2 Servizi di assistenza, orientamento <text:s/>(a domanda collettiva)</text:p>
          </table:table-cell>
          <table:table-cell office:value-type="float" office:value="4109.3889522962163" table:style-name="ce14">
            <text:p>4.109,39</text:p>
          </table:table-cell>
          <table:table-cell office:value-type="float" office:value="0" table:style-name="ce15">
            <text:p>0,00</text:p>
          </table:table-cell>
          <table:table-cell office:value-type="float" office:value="1334.8507143266879" table:style-name="ce15">
            <text:p>1.334,85</text:p>
          </table:table-cell>
          <table:table-cell office:value-type="float" office:value="0" table:style-name="ce16">
            <text:p>0,00</text:p>
          </table:table-cell>
          <table:table-cell office:value-type="float" office:value="5444.2396666229042" table:formula="msoxl:=SUM(E107:H107)" table:style-name="ce17">
            <text:p>5.444,2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1.3 Promozione servizi del PID</text:p>
          </table:table-cell>
          <table:table-cell office:value-type="float" office:value="11907.394873308465" table:style-name="ce14">
            <text:p>11.907,39</text:p>
          </table:table-cell>
          <table:table-cell office:value-type="float" office:value="0" table:style-name="ce15">
            <text:p>0,00</text:p>
          </table:table-cell>
          <table:table-cell office:value-type="float" office:value="4379.7301400535807" table:style-name="ce15">
            <text:p>4.379,73</text:p>
          </table:table-cell>
          <table:table-cell office:value-type="float" office:value="0" table:style-name="ce16">
            <text:p>0,00</text:p>
          </table:table-cell>
          <table:table-cell office:value-type="float" office:value="16287.125013362045" table:formula="msoxl:=SUM(E108:H108)" table:style-name="ce17">
            <text:p>16.287,1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1.4 Servizi di assistenza, orientamento e formazione sul digitale personalizzati (a domanda individuale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09:H109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1.5 Interazione con i Competence Center e le altre strutture partner nazionali e regionali</text:p>
          </table:table-cell>
          <table:table-cell office:value-type="float" office:value="1199.6932186172692" table:style-name="ce14">
            <text:p>1.199,69</text:p>
          </table:table-cell>
          <table:table-cell office:value-type="float" office:value="0" table:style-name="ce15">
            <text:p>0,00</text:p>
          </table:table-cell>
          <table:table-cell office:value-type="float" office:value="468.4429885733681" table:style-name="ce15">
            <text:p>468,44</text:p>
          </table:table-cell>
          <table:table-cell office:value-type="float" office:value="0" table:style-name="ce16">
            <text:p>0,00</text:p>
          </table:table-cell>
          <table:table-cell office:value-type="float" office:value="1668.1362071906374" table:formula="msoxl:=SUM(E110:H110)" table:style-name="ce17">
            <text:p>1.668,1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1.6 Servizi specialistici per la digitalizzazione in collaborazione con Aziende Speciali e le altre strutture del sistema camerale</text:p>
          </table:table-cell>
          <table:table-cell office:value-type="float" office:value="10570.469458535121" table:style-name="ce14">
            <text:p>10.570,47</text:p>
          </table:table-cell>
          <table:table-cell office:value-type="float" office:value="0" table:style-name="ce15">
            <text:p>0,00</text:p>
          </table:table-cell>
          <table:table-cell office:value-type="float" office:value="3384.4645610650982" table:style-name="ce15">
            <text:p>3.384,46</text:p>
          </table:table-cell>
          <table:table-cell office:value-type="float" office:value="0" table:style-name="ce16">
            <text:p>0,00</text:p>
          </table:table-cell>
          <table:table-cell office:value-type="float" office:value="13954.934019600219" table:formula="msoxl:=SUM(E111:H111)" table:style-name="ce17">
            <text:p>13.954,9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3">
            <text:p>D2.2 Servizi connessi all'agenda digitale</text:p>
          </table:table-cell>
          <table:table-cell office:value-type="string" table:style-name="ce18">
            <text:p>D2.2.F Formazione Servizi connessi all'agenda digit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12:H112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2.1 Rilascio CNS, firma digitale e rinnovo certificati di sottoscrizione e di autenticazione</text:p>
          </table:table-cell>
          <table:table-cell office:value-type="float" office:value="133926.7238030358" table:style-name="ce14">
            <text:p>133.926,72</text:p>
          </table:table-cell>
          <table:table-cell office:value-type="float" office:value="276810.33999999997" table:style-name="ce15">
            <text:p>276.810,34</text:p>
          </table:table-cell>
          <table:table-cell office:value-type="float" office:value="95618.773476410162" table:style-name="ce15">
            <text:p>95.618,77</text:p>
          </table:table-cell>
          <table:table-cell office:value-type="float" office:value="0" table:style-name="ce16">
            <text:p>0,00</text:p>
          </table:table-cell>
          <table:table-cell office:value-type="float" office:value="506355.83727944596" table:formula="msoxl:=SUM(E113:H113)" table:style-name="ce17">
            <text:p>506.355,8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2.2 Rilascio, rinnovo e sostituzione carte tachigrafiche</text:p>
          </table:table-cell>
          <table:table-cell office:value-type="float" office:value="52487.836576755013" table:style-name="ce14">
            <text:p>52.487,84</text:p>
          </table:table-cell>
          <table:table-cell office:value-type="float" office:value="0" table:style-name="ce15">
            <text:p>0,00</text:p>
          </table:table-cell>
          <table:table-cell office:value-type="float" office:value="17674.443094508028" table:style-name="ce15">
            <text:p>17.674,44</text:p>
          </table:table-cell>
          <table:table-cell office:value-type="float" office:value="0" table:style-name="ce16">
            <text:p>0,00</text:p>
          </table:table-cell>
          <table:table-cell office:value-type="float" office:value="70162.279671263037" table:formula="msoxl:=SUM(E114:H114)" table:style-name="ce17">
            <text:p>70.162,2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2.3 Altri servizi connessi all'agenda digitale</text:p>
          </table:table-cell>
          <table:table-cell office:value-type="float" office:value="23604.884349545107" table:style-name="ce14">
            <text:p>23.604,88</text:p>
          </table:table-cell>
          <table:table-cell office:value-type="float" office:value="0" table:style-name="ce15">
            <text:p>0,00</text:p>
          </table:table-cell>
          <table:table-cell office:value-type="float" office:value="7376.2120441354618" table:style-name="ce15">
            <text:p>7.376,21</text:p>
          </table:table-cell>
          <table:table-cell office:value-type="float" office:value="7504.22" table:style-name="ce16">
            <text:p>7.504,22</text:p>
          </table:table-cell>
          <table:table-cell office:value-type="float" office:value="38485.316393680572" table:formula="msoxl:=SUM(E115:H115)" table:style-name="ce17">
            <text:p>38.485,3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5" table:style-name="ce53">
            <text:p>D3 Turismo e cultura</text:p>
          </table:table-cell>
          <table:table-cell office:value-type="string" table:number-columns-spanned="1" table:number-rows-spanned="5" table:style-name="ce53">
            <text:p>D3.1 Iniziative a sostegno dei settori del turismo e della cultura</text:p>
          </table:table-cell>
          <table:table-cell office:value-type="string" table:style-name="ce18">
            <text:p>D3.1.F Formazione Iniziative a sostegno dei settori del turismo e della cultur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16:H116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3.1.1 Servizi informativi per l'orientamento e la promozione in materia di turismo e beni culturali</text:p>
          </table:table-cell>
          <table:table-cell office:value-type="float" office:value="9050.2872028635356" table:style-name="ce14">
            <text:p>9.050,29</text:p>
          </table:table-cell>
          <table:table-cell office:value-type="float" office:value="0" table:style-name="ce15">
            <text:p>0,00</text:p>
          </table:table-cell>
          <table:table-cell office:value-type="float" office:value="2386.565486397285" table:style-name="ce15">
            <text:p>2.386,57</text:p>
          </table:table-cell>
          <table:table-cell office:value-type="float" office:value="0" table:style-name="ce16">
            <text:p>0,00</text:p>
          </table:table-cell>
          <table:table-cell office:value-type="float" office:value="11436.852689260821" table:formula="msoxl:=SUM(E117:H117)" table:style-name="ce17">
            <text:p>11.436,8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3.1.2 Realizzazione di progetti istituzionali per lo sviluppo dell'industria del turismo e dei beni culturali e la valorizzazione delle eccellenze produttive in ottica di marketing territoriale</text:p>
          </table:table-cell>
          <table:table-cell office:value-type="float" office:value="10859.847846391354" table:style-name="ce14">
            <text:p>10.859,85</text:p>
          </table:table-cell>
          <table:table-cell office:value-type="float" office:value="3116.66" table:style-name="ce15">
            <text:p>3.116,66</text:p>
          </table:table-cell>
          <table:table-cell office:value-type="float" office:value="2670.9203637267847" table:style-name="ce15">
            <text:p>2.670,92</text:p>
          </table:table-cell>
          <table:table-cell office:value-type="float" office:value="112000" table:style-name="ce16">
            <text:p>112.000,00</text:p>
          </table:table-cell>
          <table:table-cell office:value-type="float" office:value="128647.42821011815" table:formula="msoxl:=SUM(E118:H118)" table:style-name="ce17">
            <text:p>128.647,4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3.1.3 Organizzazione e supporto alla partecipazione ad eventi culturali e di promozione del turismo</text:p>
          </table:table-cell>
          <table:table-cell office:value-type="float" office:value="0" table:style-name="ce14">
            <text:p>0,00</text:p>
          </table:table-cell>
          <table:table-cell office:value-type="float" office:value="2395.4700000000003" table:style-name="ce15">
            <text:p>2.395,47</text:p>
          </table:table-cell>
          <table:table-cell office:value-type="float" office:value="0" table:style-name="ce15">
            <text:p>0,00</text:p>
          </table:table-cell>
          <table:table-cell office:value-type="float" office:value="372000" table:style-name="ce16">
            <text:p>372.000,00</text:p>
          </table:table-cell>
          <table:table-cell office:value-type="float" office:value="374395.47" table:formula="msoxl:=SUM(E119:H119)" table:style-name="ce17">
            <text:p>374.395,4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3.1.4 Servizi di assistenza specialistica in materia di turismo e beni cultural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20:H120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3" table:style-name="ce53">
            <text:p>D4 Orientamento al lavoro ed alle professioni</text:p>
          </table:table-cell>
          <table:table-cell office:value-type="string" table:number-columns-spanned="1" table:number-rows-spanned="3" table:style-name="ce53">
            <text:p>D4.1 Orientamento</text:p>
          </table:table-cell>
          <table:table-cell office:value-type="string" table:style-name="ce18">
            <text:p>D4.1.F Formazione Orientament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21:H121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1.1 Iniziative di orientamento (a domanda collettiva)</text:p>
          </table:table-cell>
          <table:table-cell office:value-type="float" office:value="23752.550519322049" table:style-name="ce14">
            <text:p>23.752,55</text:p>
          </table:table-cell>
          <table:table-cell office:value-type="float" office:value="0" table:style-name="ce15">
            <text:p>0,00</text:p>
          </table:table-cell>
          <table:table-cell office:value-type="float" office:value="6561.252554332088" table:style-name="ce15">
            <text:p>6.561,25</text:p>
          </table:table-cell>
          <table:table-cell office:value-type="float" office:value="10000" table:style-name="ce16">
            <text:p>10.000,00</text:p>
          </table:table-cell>
          <table:table-cell office:value-type="float" office:value="40313.80307365414" table:formula="msoxl:=SUM(E122:H122)" table:style-name="ce17">
            <text:p>40.313,8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1.2 Servizi di orientamento individuale</text:p>
          </table:table-cell>
          <table:table-cell office:value-type="float" office:value="2035.8760725766472" table:style-name="ce14">
            <text:p>2.035,88</text:p>
          </table:table-cell>
          <table:table-cell office:value-type="float" office:value="0" table:style-name="ce15">
            <text:p>0,00</text:p>
          </table:table-cell>
          <table:table-cell office:value-type="float" office:value="459.66536414781524" table:style-name="ce15">
            <text:p>459,67</text:p>
          </table:table-cell>
          <table:table-cell office:value-type="float" office:value="0" table:style-name="ce16">
            <text:p>0,00</text:p>
          </table:table-cell>
          <table:table-cell office:value-type="float" office:value="2495.5414367244625" table:formula="msoxl:=SUM(E123:H123)" table:style-name="ce17">
            <text:p>2.495,5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D4.2 Alternanza scuola/lavoro e formazione per il lavoro</text:p>
          </table:table-cell>
          <table:table-cell office:value-type="string" table:style-name="ce18">
            <text:p>D4.2.F Formazione Alternanza scuola/lavoro e formazione per il lavor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24:H124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2.1 Gestione del registro alternanza scuola/lavoro</text:p>
          </table:table-cell>
          <table:table-cell office:value-type="float" office:value="8137.6470608419168" table:style-name="ce14">
            <text:p>8.137,65</text:p>
          </table:table-cell>
          <table:table-cell office:value-type="float" office:value="0" table:style-name="ce15">
            <text:p>0,00</text:p>
          </table:table-cell>
          <table:table-cell office:value-type="float" office:value="2195.8359182381805" table:style-name="ce15">
            <text:p>2.195,84</text:p>
          </table:table-cell>
          <table:table-cell office:value-type="float" office:value="0" table:style-name="ce16">
            <text:p>0,00</text:p>
          </table:table-cell>
          <table:table-cell office:value-type="float" office:value="10333.482979080098" table:formula="msoxl:=SUM(E125:H125)" table:style-name="ce17">
            <text:p>10.333,4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2.2 Servizi individuali a supporto dell'alternanza scuola/lavoro e formazione per il lavoro</text:p>
          </table:table-cell>
          <table:table-cell office:value-type="float" office:value="18750.405698418806" table:style-name="ce14">
            <text:p>18.750,41</text:p>
          </table:table-cell>
          <table:table-cell office:value-type="float" office:value="0" table:style-name="ce15">
            <text:p>0,00</text:p>
          </table:table-cell>
          <table:table-cell office:value-type="float" office:value="5217.8549992705257" table:style-name="ce15">
            <text:p>5.217,85</text:p>
          </table:table-cell>
          <table:table-cell office:value-type="float" office:value="0" table:style-name="ce16">
            <text:p>0,00</text:p>
          </table:table-cell>
          <table:table-cell office:value-type="float" office:value="23968.260697689333" table:formula="msoxl:=SUM(E126:H126)" table:style-name="ce17">
            <text:p>23.968,2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3">
            <text:p>D4.3 Supporto incontro d/o di lavoro</text:p>
          </table:table-cell>
          <table:table-cell office:value-type="string" table:style-name="ce18">
            <text:p>D4.3.F Formazione Supporto incontro d/o di lavor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27:H127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3.1 Iniziative a supporto dell'incontro tra domanda e offerta di lavoro (a domanda collettiva)</text:p>
          </table:table-cell>
          <table:table-cell office:value-type="float" office:value="12141.059175488996" table:style-name="ce14">
            <text:p>12.141,06</text:p>
          </table:table-cell>
          <table:table-cell office:value-type="float" office:value="0" table:style-name="ce15">
            <text:p>0,00</text:p>
          </table:table-cell>
          <table:table-cell office:value-type="float" office:value="3220.4115046721881" table:style-name="ce15">
            <text:p>3.220,41</text:p>
          </table:table-cell>
          <table:table-cell office:value-type="float" office:value="0" table:style-name="ce16">
            <text:p>0,00</text:p>
          </table:table-cell>
          <table:table-cell office:value-type="float" office:value="15361.470680161183" table:formula="msoxl:=SUM(E128:H128)" table:style-name="ce17">
            <text:p>15.361,4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3.2 Servizi individuali a supporto dell'incontro tra domanda e offerta di lavor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29:H129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3.3 Iniziative e servizi per la mobilità professionale a livello internazionale e l'integrazione lavorativa dei migran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30:H130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D4.4 Certificazione competenze</text:p>
          </table:table-cell>
          <table:table-cell office:value-type="string" table:style-name="ce18">
            <text:p>D4.4.F Formazione Certificazione competenz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31:H131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4.1 Iniziative a supporto della certificazione delle competenze (a domanda collettiv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32:H132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4.2 Servizi individuali a supporto della certificazione delle competenz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33:H133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0" table:style-name="ce53">
            <text:p>D5 Ambiente e sviluppo sostenibile</text:p>
          </table:table-cell>
          <table:table-cell office:value-type="string" table:number-columns-spanned="1" table:number-rows-spanned="4" table:style-name="ce53">
            <text:p>D5.1 Iniziative a sostegno dello sviluppo sostenibile</text:p>
          </table:table-cell>
          <table:table-cell office:value-type="string" table:style-name="ce18">
            <text:p>D5.1.F Formazione Iniziative a sostegno dello sviluppo sostenibi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34:H134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1.1 Erogazione corsi di formazione in materia di ambiente e sviluppo sostenibile</text:p>
          </table:table-cell>
          <table:table-cell office:value-type="float" office:value="16567.691715701549" table:style-name="ce14">
            <text:p>16.567,69</text:p>
          </table:table-cell>
          <table:table-cell office:value-type="float" office:value="0" table:style-name="ce15">
            <text:p>0,00</text:p>
          </table:table-cell>
          <table:table-cell office:value-type="float" office:value="5814.1405432881256" table:style-name="ce15">
            <text:p>5.814,14</text:p>
          </table:table-cell>
          <table:table-cell office:value-type="float" office:value="16750.05" table:style-name="ce16">
            <text:p>16.750,05</text:p>
          </table:table-cell>
          <table:table-cell office:value-type="float" office:value="39131.882258989674" table:formula="msoxl:=SUM(E135:H135)" table:style-name="ce17">
            <text:p>39.131,8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1.2 Servizi di informazione e orientamento in materia di ambiente e sviluppo sostenibi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36:H136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1.3 Servizi di assistenza tecnico-specialistica in materia ambient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37:H137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D5.2 Tenuta albo gestori ambientali</text:p>
          </table:table-cell>
          <table:table-cell office:value-type="string" table:style-name="ce18">
            <text:p>D5.2.F Formazione Tenuta albo gestori ambiental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38:H138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2.1 Gestione albo gestori ambientali (solo capoluogo di regione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1566.96296020149" table:style-name="ce15">
            <text:p>221.566,96</text:p>
          </table:table-cell>
          <table:table-cell office:value-type="float" office:value="0" table:style-name="ce16">
            <text:p>0,00</text:p>
          </table:table-cell>
          <table:table-cell office:value-type="float" office:value="221566.96296020149" table:formula="msoxl:=SUM(E139:H139)" table:style-name="ce17">
            <text:p>221.566,9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3">
            <text:p>D5.3 Pratiche ambientali e tenuta registri in materia ambientale</text:p>
          </table:table-cell>
          <table:table-cell office:value-type="string" table:style-name="ce18">
            <text:p>D5.3.F Formazione Pratiche ambientali e tenuta registri in materia ambient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40:H140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3.1 Pratiche ed adempimenti ambientali</text:p>
          </table:table-cell>
          <table:table-cell office:value-type="float" office:value="16598.87105085652" table:style-name="ce14">
            <text:p>16.598,87</text:p>
          </table:table-cell>
          <table:table-cell office:value-type="float" office:value="86256.34" table:style-name="ce15">
            <text:p>86.256,34</text:p>
          </table:table-cell>
          <table:table-cell office:value-type="float" office:value="13378.894292771407" table:style-name="ce15">
            <text:p>13.378,89</text:p>
          </table:table-cell>
          <table:table-cell office:value-type="float" office:value="0" table:style-name="ce16">
            <text:p>0,00</text:p>
          </table:table-cell>
          <table:table-cell office:value-type="float" office:value="116234.10534362792" table:formula="msoxl:=SUM(E141:H141)" table:style-name="ce17">
            <text:p>116.234,1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3.2 Servizi informativi <text:s/>registri ambientali e MUD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1881.560071745407" table:style-name="ce15">
            <text:p>41.881,56</text:p>
          </table:table-cell>
          <table:table-cell office:value-type="float" office:value="0" table:style-name="ce16">
            <text:p>0,00</text:p>
          </table:table-cell>
          <table:table-cell office:value-type="float" office:value="41881.560071745407" table:formula="msoxl:=SUM(E142:H142)" table:style-name="ce17">
            <text:p>41.881,5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3.3 Interrogazioni registri ambientali e MUD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43:H143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0" table:style-name="ce53">
            <text:p>D6 Sviluppo e qualificazione aziendale e dei prodotti</text:p>
          </table:table-cell>
          <table:table-cell office:value-type="string" table:number-columns-spanned="1" table:number-rows-spanned="5" table:style-name="ce53">
            <text:p>D6.1 Iniziative a sostegno dello sviluppo d'impresa</text:p>
          </table:table-cell>
          <table:table-cell office:value-type="string" table:style-name="ce18">
            <text:p>D6.1.F Formazione Iniziative a sostegno dello sviluppo d'impres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44:H144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1.1 Servizi di assistenza allo sviluppo di start-up</text:p>
          </table:table-cell>
          <table:table-cell office:value-type="float" office:value="0" table:style-name="ce14">
            <text:p>0,00</text:p>
          </table:table-cell>
          <table:table-cell office:value-type="float" office:value="462" table:style-name="ce15">
            <text:p>46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2" table:formula="msoxl:=SUM(E145:H145)" table:style-name="ce17">
            <text:p>462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1.2 Servizi di assistenza a supporto dello sviluppo delle imprese</text:p>
          </table:table-cell>
          <table:table-cell office:value-type="float" office:value="31950.058499516996" table:style-name="ce14">
            <text:p>31.950,06</text:p>
          </table:table-cell>
          <table:table-cell office:value-type="float" office:value="15566.080000000002" table:style-name="ce15">
            <text:p>15.566,08</text:p>
          </table:table-cell>
          <table:table-cell office:value-type="float" office:value="10035.787075186869" table:style-name="ce15">
            <text:p>10.035,79</text:p>
          </table:table-cell>
          <table:table-cell office:value-type="float" office:value="191304" table:style-name="ce16">
            <text:p>191.304,00</text:p>
          </table:table-cell>
          <table:table-cell office:value-type="float" office:value="248855.92557470387" table:formula="msoxl:=SUM(E146:H146)" table:style-name="ce17">
            <text:p>248.855,9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1.3 Servizi a supporto dell’innovazione e del trasferimento tecnologic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47:H147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1.4 Servizi a supporto del ricambio generazionale e della trasmissione d'impres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48:H148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D6.2 Qualificazione delle imprese, delle filiere e delle produzioni</text:p>
          </table:table-cell>
          <table:table-cell office:value-type="string" table:style-name="ce18">
            <text:p>D6.2.F Formazione Qualificazione delle imprese, delle filiere e delle produzion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49:H149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2.1 Servizi informativi per la qualificazione delle imprese e delle filier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50:H150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2.2 Servizi di formazione e assistenza specialistica a supporto della qualificazione delle imprese e delle filiere</text:p>
          </table:table-cell>
          <table:table-cell office:value-type="float" office:value="49877.308380299066" table:style-name="ce14">
            <text:p>49.877,31</text:p>
          </table:table-cell>
          <table:table-cell office:value-type="float" office:value="0" table:style-name="ce15">
            <text:p>0,00</text:p>
          </table:table-cell>
          <table:table-cell office:value-type="float" office:value="14457.450559315826" table:style-name="ce15">
            <text:p>14.457,45</text:p>
          </table:table-cell>
          <table:table-cell office:value-type="float" office:value="118262" table:style-name="ce16">
            <text:p>118.262,00</text:p>
          </table:table-cell>
          <table:table-cell office:value-type="float" office:value="182596.7589396149" table:formula="msoxl:=SUM(E151:H151)" table:style-name="ce17">
            <text:p>182.596,7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D6.3 Osservatori economici</text:p>
          </table:table-cell>
          <table:table-cell office:value-type="string" table:style-name="ce18">
            <text:p>D6.3.F Formazione Osservatori economici</text:p>
          </table:table-cell>
          <table:table-cell office:value-type="float" office:value="0" table:style-name="ce19">
            <text:p>0,00</text:p>
          </table:table-cell>
          <table:table-cell office:value-type="float" office:value="839.1" table:style-name="ce20">
            <text:p>839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39.1" table:formula="msoxl:=SUM(E152:H152)" table:style-name="ce17">
            <text:p>839,1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3.1 Servizi di informazione economica a supporto della competitività delle pmi</text:p>
          </table:table-cell>
          <table:table-cell office:value-type="float" office:value="90789.247290262123" table:style-name="ce14">
            <text:p>90.789,25</text:p>
          </table:table-cell>
          <table:table-cell office:value-type="float" office:value="8930.36" table:style-name="ce15">
            <text:p>8.930,36</text:p>
          </table:table-cell>
          <table:table-cell office:value-type="float" office:value="28284.712674191163" table:style-name="ce15">
            <text:p>28.284,71</text:p>
          </table:table-cell>
          <table:table-cell office:value-type="float" office:value="0" table:style-name="ce16">
            <text:p>0,00</text:p>
          </table:table-cell>
          <table:table-cell office:value-type="float" office:value="128004.31996445329" table:formula="msoxl:=SUM(E153:H153)" table:style-name="ce17">
            <text:p>128.004,32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54">
            <text:p>Maggiorazione D. annuale</text:p>
          </table:table-cell>
          <table:table-cell office:value-type="string" table:number-columns-spanned="1" table:number-rows-spanned="3" table:style-name="ce53">
            <text:p>E1 PROGETTI A VALERE SU MAGGIORAZIONE 20% DIRITTO ANNUALE</text:p>
          </table:table-cell>
          <table:table-cell office:value-type="string" table:number-columns-spanned="1" table:number-rows-spanned="3" table:style-name="ce53">
            <text:p>E1.1 Gestione progetti a valere su maggiorazione 20% Diritto annuale</text:p>
          </table:table-cell>
          <table:table-cell office:value-type="string" table:style-name="ce13">
            <text:p>E1.1.1 Punto Impresa Digitale</text:p>
          </table:table-cell>
          <table:table-cell office:value-type="float" office:value="105687.90933045035" table:style-name="ce14">
            <text:p>105.687,91</text:p>
          </table:table-cell>
          <table:table-cell office:value-type="float" office:value="0" table:style-name="ce15">
            <text:p>0,00</text:p>
          </table:table-cell>
          <table:table-cell office:value-type="float" office:value="162585.72136496002" table:style-name="ce15">
            <text:p>162.585,72</text:p>
          </table:table-cell>
          <table:table-cell office:value-type="float" office:value="985153.6" table:style-name="ce16">
            <text:p>985.153,60</text:p>
          </table:table-cell>
          <table:table-cell office:value-type="float" office:value="1253427.2306954104" table:formula="msoxl:=SUM(E154:H154)" table:style-name="ce17">
            <text:p>1.253.427,2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E1.1.2 Formazione lavoro</text:p>
          </table:table-cell>
          <table:table-cell office:value-type="float" office:value="161826.00533050846" table:style-name="ce14">
            <text:p>161.826,01</text:p>
          </table:table-cell>
          <table:table-cell office:value-type="float" office:value="0" table:style-name="ce15">
            <text:p>0,00</text:p>
          </table:table-cell>
          <table:table-cell office:value-type="float" office:value="62887.631191739281" table:style-name="ce15">
            <text:p>62.887,63</text:p>
          </table:table-cell>
          <table:table-cell office:value-type="float" office:value="487484.88" table:style-name="ce16">
            <text:p>487.484,88</text:p>
          </table:table-cell>
          <table:table-cell office:value-type="float" office:value="712198.51652224781" table:formula="msoxl:=SUM(E155:H155)" table:style-name="ce17">
            <text:p>712.198,5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E1.1.4 Preparazione alle PMI ad affrontare i mercati internazionali</text:p>
          </table:table-cell>
          <table:table-cell office:value-type="float" office:value="78391.761553869728" table:style-name="ce14">
            <text:p>78.391,76</text:p>
          </table:table-cell>
          <table:table-cell office:value-type="float" office:value="0" table:style-name="ce15">
            <text:p>0,00</text:p>
          </table:table-cell>
          <table:table-cell office:value-type="float" office:value="27365.087579201787" table:style-name="ce15">
            <text:p>27.365,09</text:p>
          </table:table-cell>
          <table:table-cell office:value-type="float" office:value="443458.46" table:style-name="ce16">
            <text:p>443.458,46</text:p>
          </table:table-cell>
          <table:table-cell office:value-type="float" office:value="549215.30913307157" table:formula="msoxl:=SUM(E156:H156)" table:style-name="ce17">
            <text:p>549.215,31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8" table:style-name="ce54">
            <text:p>Altri servizi camerali</text:p>
          </table:table-cell>
          <table:table-cell office:value-type="string" table:number-columns-spanned="1" table:number-rows-spanned="8" table:style-name="ce53">
            <text:p>F1 Altri servizi ad imprese e territorio</text:p>
          </table:table-cell>
          <table:table-cell office:value-type="string" table:number-columns-spanned="1" table:number-rows-spanned="4" table:style-name="ce53">
            <text:p>F1.1 Valorizzazione patrimonio camerale</text:p>
          </table:table-cell>
          <table:table-cell office:value-type="string" table:style-name="ce18">
            <text:p>F1.1.F Formazione Valorizzazione patrimonio camer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57:H157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F1.1.1 Gestione della concessione in uso di sedi, sale e spazi cameral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58:H158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F1.1.2 Erogazione servizi di convegnistica e spazi per even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59:H159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F1.1.3 Gestione biblioteche per la valorizzazione del patrimonio documentale camer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60:H160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3">
            <text:p>F1.2 Altri servizi di assistenza e supporto alle imprese in regime di libero mercato</text:p>
          </table:table-cell>
          <table:table-cell office:value-type="string" table:style-name="ce18">
            <text:p>F1.2.F Formazione Altri servizi di assistenza e supporto alle imprese in regime di libero mercat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61:H161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F1.2.1 Servizi fieristic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62:H162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F1.2.2 Servizi di laboratori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63:H163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F1.2.3 Altri servizi erogati in regime di libero mercat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64:H164)" table:style-name="ce17">
            <text:p>0,0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54">
            <text:p>Fuori perimetro</text:p>
          </table:table-cell>
          <table:table-cell office:value-type="string" table:number-columns-spanned="1" table:number-rows-spanned="2" table:style-name="ce53">
            <text:p>Z1 Extra</text:p>
          </table:table-cell>
          <table:table-cell office:value-type="string" table:number-columns-spanned="1" table:number-rows-spanned="2" table:style-name="ce53">
            <text:p>Z1.1 Attività fuori perimetro</text:p>
          </table:table-cell>
          <table:table-cell office:value-type="string" table:style-name="ce18">
            <text:p>Z1.1.F Formazione Attività fuori perimetr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65:H165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Z1.1.1 Attività fuori perimetr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66:H166)" table:style-name="ce17">
            <text:p>0,0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" table:style-name="ce52">
            <text:p/>
          </table:table-cell>
          <table:table-cell office:value-type="string" table:number-columns-spanned="1" table:number-rows-spanned="1" table:style-name="ce51">
            <text:p/>
          </table:table-cell>
          <table:table-cell office:value-type="string" table:number-columns-spanned="1" table:number-rows-spanned="1" table:style-name="ce51">
            <text:p/>
          </table:table-cell>
          <table:table-cell office:value-type="string" table:style-name="ce22">
            <text:p>Altre attività non mappate (extra mappa)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msoxl:=SUM(E167:H167)" table:style-name="ce25">
            <text:p>0,00</text:p>
          </table:table-cell>
          <table:table-cell table:number-columns-repeated="16375"/>
        </table:table-row>
        <table:table-row table:style-name="ro3">
          <table:table-cell table:style-name="ce26"/>
          <table:table-cell table:number-columns-repeated="3" table:style-name="ce27"/>
          <table:table-cell office:value-type="float" office:value="5944206.8630850725" table:formula="msoxl:=SUM(E5:E167)" table:style-name="ce28">
            <text:p>5.944.206,86</text:p>
          </table:table-cell>
          <table:table-cell office:value-type="float" office:value="2176239.6099999989" table:formula="msoxl:=SUM(F5:F167)" table:style-name="ce29">
            <text:p>2.176.239,61</text:p>
          </table:table-cell>
          <table:table-cell office:value-type="float" office:value="2786069.0969149326" table:formula="msoxl:=SUM(G5:G167)" table:style-name="ce29">
            <text:p>2.786.069,10</text:p>
          </table:table-cell>
          <table:table-cell office:value-type="float" office:value="4230358.8000000007" table:formula="msoxl:=SUM(H5:H167)" table:style-name="ce29">
            <text:p>4.230.358,80</text:p>
          </table:table-cell>
          <table:table-cell office:value-type="float" office:value="15136874.370000005" table:formula="msoxl:=SUM(I5:I167)" table:style-name="ce30">
            <text:p>15.136.874,37</text:p>
          </table:table-cell>
          <table:table-cell table:number-columns-repeated="16375"/>
        </table:table-row>
        <table:table-row table:number-rows-repeated="1048408" table:style-name="ro3">
          <table:table-cell table:number-columns-repeated="16384"/>
        </table:table-row>
      </table:table>
      <table:table table:name="2020" table:style-name="ta2" table:print-ranges="2020.A3:2020.J168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Assorbimento Costi e Interventi Economici <text:s text:c="2"/>2020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57">
            <text:p>Macro Funzione</text:p>
            <text:p>(Portafoglio)</text:p>
          </table:table-cell>
          <table:table-cell office:value-type="string" table:number-columns-spanned="1" table:number-rows-spanned="2" table:style-name="ce58">
            <text:p>Tema</text:p>
            <text:p>(MacroProcesso)</text:p>
          </table:table-cell>
          <table:table-cell office:value-type="string" table:number-columns-spanned="1" table:number-rows-spanned="2" table:style-name="ce58">
            <text:p>Funzione</text:p>
            <text:p>(Processo)</text:p>
          </table:table-cell>
          <table:table-cell office:value-type="string" table:number-columns-spanned="1" table:number-rows-spanned="2" table:style-name="ce59">
            <text:p>Servizio/Ambito</text:p>
            <text:p>(SottoProcesso)</text:p>
          </table:table-cell>
          <table:table-cell office:value-type="string" table:number-columns-spanned="5" table:number-rows-spanned="1" table:style-name="ce60">
            <text:p>FIRENZE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COSTI DIRETTI INTERNI (personale)</text:p>
          </table:table-cell>
          <table:table-cell office:value-type="string" table:style-name="ce5">
            <text:p>ALTRI COSTI DIRETTI</text:p>
          </table:table-cell>
          <table:table-cell office:value-type="string" table:style-name="ce5">
            <text:p>COSTI INDIRETTI</text:p>
          </table:table-cell>
          <table:table-cell office:value-type="string" table:style-name="ce6">
            <text:p>INTERVENTI ECONOMICI</text:p>
          </table:table-cell>
          <table:table-cell office:value-type="string" table:style-name="ce7">
            <text:p>Totale</text:p>
            <text:p>202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9" table:style-name="ce55">
            <text:p>Governo Camerale</text:p>
          </table:table-cell>
          <table:table-cell office:value-type="string" table:number-columns-spanned="1" table:number-rows-spanned="13" table:style-name="ce56">
            <text:p>A1 Pianificazione, monitoraggio e controllo dell'Ente</text:p>
          </table:table-cell>
          <table:table-cell office:value-type="string" table:number-columns-spanned="1" table:number-rows-spanned="5" table:style-name="ce56">
            <text:p>A1.1 Performance camerale</text:p>
          </table:table-cell>
          <table:table-cell office:value-type="string" table:style-name="ce8">
            <text:p>A1.1.F Formazione Performance camerale</text:p>
          </table:table-cell>
          <table:table-cell office:value-type="float" office:value="4859.5115841549432" table:style-name="ce9">
            <text:p>4.859,51</text:p>
          </table:table-cell>
          <table:table-cell office:value-type="float" office:value="617.80999999999995" table:style-name="ce10">
            <text:p>617,81</text:p>
          </table:table-cell>
          <table:table-cell office:value-type="float" office:value="3023.3400001841042" table:style-name="ce10">
            <text:p>3.023,34</text:p>
          </table:table-cell>
          <table:table-cell office:value-type="float" office:value="0" table:style-name="ce11">
            <text:p>0,00</text:p>
          </table:table-cell>
          <table:table-cell office:value-type="float" office:value="8500.6615843390464" table:formula="msoxl:=SUM(E5:H5)" table:style-name="ce12">
            <text:p>8.500,6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1.1 Pianificazione e programmazione camerale</text:p>
          </table:table-cell>
          <table:table-cell office:value-type="float" office:value="131383.0157872125" table:style-name="ce14">
            <text:p>131.383,02</text:p>
          </table:table-cell>
          <table:table-cell office:value-type="float" office:value="0" table:style-name="ce15">
            <text:p>0,00</text:p>
          </table:table-cell>
          <table:table-cell office:value-type="float" office:value="48538.099451216869" table:style-name="ce15">
            <text:p>48.538,10</text:p>
          </table:table-cell>
          <table:table-cell office:value-type="float" office:value="0" table:style-name="ce16">
            <text:p>0,00</text:p>
          </table:table-cell>
          <table:table-cell office:value-type="float" office:value="179921.11523842937" table:formula="msoxl:=SUM(E6:H6)" table:style-name="ce17">
            <text:p>179.921,1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1.2 Monitoraggio e sistema dei controlli</text:p>
          </table:table-cell>
          <table:table-cell office:value-type="float" office:value="104411.99008596543" table:style-name="ce14">
            <text:p>104.411,99</text:p>
          </table:table-cell>
          <table:table-cell office:value-type="float" office:value="14233.33" table:style-name="ce15">
            <text:p>14.233,33</text:p>
          </table:table-cell>
          <table:table-cell office:value-type="float" office:value="44696.896134510476" table:style-name="ce15">
            <text:p>44.696,90</text:p>
          </table:table-cell>
          <table:table-cell office:value-type="float" office:value="0" table:style-name="ce16">
            <text:p>0,00</text:p>
          </table:table-cell>
          <table:table-cell office:value-type="float" office:value="163342.21622047591" table:formula="msoxl:=SUM(E7:H7)" table:style-name="ce17">
            <text:p>163.342,2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1.3 Rendicontazione</text:p>
          </table:table-cell>
          <table:table-cell office:value-type="float" office:value="21788.300031421244" table:style-name="ce14">
            <text:p>21.788,30</text:p>
          </table:table-cell>
          <table:table-cell office:value-type="float" office:value="0" table:style-name="ce15">
            <text:p>0,00</text:p>
          </table:table-cell>
          <table:table-cell office:value-type="float" office:value="8430.2976206574549" table:style-name="ce15">
            <text:p>8.430,30</text:p>
          </table:table-cell>
          <table:table-cell office:value-type="float" office:value="0" table:style-name="ce16">
            <text:p>0,00</text:p>
          </table:table-cell>
          <table:table-cell office:value-type="float" office:value="30218.597652078701" table:formula="msoxl:=SUM(E8:H8)" table:style-name="ce17">
            <text:p>30.218,6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1.4 Supporto all'OIV</text:p>
          </table:table-cell>
          <table:table-cell office:value-type="float" office:value="6339.9106572812398" table:style-name="ce14">
            <text:p>6.339,91</text:p>
          </table:table-cell>
          <table:table-cell office:value-type="float" office:value="0" table:style-name="ce15">
            <text:p>0,00</text:p>
          </table:table-cell>
          <table:table-cell office:value-type="float" office:value="2702.6845745589053" table:style-name="ce15">
            <text:p>2.702,68</text:p>
          </table:table-cell>
          <table:table-cell office:value-type="float" office:value="0" table:style-name="ce16">
            <text:p>0,00</text:p>
          </table:table-cell>
          <table:table-cell office:value-type="float" office:value="9042.5952318401451" table:formula="msoxl:=SUM(E9:H9)" table:style-name="ce17">
            <text:p>9.042,6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A1.2 Compliance normativa</text:p>
          </table:table-cell>
          <table:table-cell office:value-type="string" table:style-name="ce18">
            <text:p>A1.2.F Formazione Compliance normativ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0:H10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2.1 Anticorruzione e trasparenza</text:p>
          </table:table-cell>
          <table:table-cell office:value-type="float" office:value="69006.512652501449" table:style-name="ce14">
            <text:p>69.006,51</text:p>
          </table:table-cell>
          <table:table-cell office:value-type="float" office:value="0" table:style-name="ce15">
            <text:p>0,00</text:p>
          </table:table-cell>
          <table:table-cell office:value-type="float" office:value="22382.716105548156" table:style-name="ce15">
            <text:p>22.382,72</text:p>
          </table:table-cell>
          <table:table-cell office:value-type="float" office:value="0" table:style-name="ce16">
            <text:p>0,00</text:p>
          </table:table-cell>
          <table:table-cell office:value-type="float" office:value="91389.228758049605" table:formula="msoxl:=SUM(E11:H11)" table:style-name="ce17">
            <text:p>91.389,2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2.2 Adempimenti in materia di sicurezza sul lavoro e altri obblighi normativi camerali</text:p>
          </table:table-cell>
          <table:table-cell office:value-type="float" office:value="25210.082161870319" table:style-name="ce14">
            <text:p>25.210,08</text:p>
          </table:table-cell>
          <table:table-cell office:value-type="float" office:value="0" table:style-name="ce15">
            <text:p>0,00</text:p>
          </table:table-cell>
          <table:table-cell office:value-type="float" office:value="12296.439177259734" table:style-name="ce15">
            <text:p>12.296,44</text:p>
          </table:table-cell>
          <table:table-cell office:value-type="float" office:value="0" table:style-name="ce16">
            <text:p>0,00</text:p>
          </table:table-cell>
          <table:table-cell office:value-type="float" office:value="37506.521339130049" table:formula="msoxl:=SUM(E12:H12)" table:style-name="ce17">
            <text:p>37.506,5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3">
            <text:p>A1.3 Organizzazione camerale</text:p>
          </table:table-cell>
          <table:table-cell office:value-type="string" table:style-name="ce18">
            <text:p>A1.3.F Formazione Organizzazione camerale</text:p>
          </table:table-cell>
          <table:table-cell office:value-type="float" office:value="16.379109700481877" table:style-name="ce19">
            <text:p>16,38</text:p>
          </table:table-cell>
          <table:table-cell office:value-type="float" office:value="0" table:style-name="ce20">
            <text:p>0,00</text:p>
          </table:table-cell>
          <table:table-cell office:value-type="float" office:value="12.973103609211377" table:style-name="ce20">
            <text:p>12,97</text:p>
          </table:table-cell>
          <table:table-cell office:value-type="float" office:value="0" table:style-name="ce21">
            <text:p>0,00</text:p>
          </table:table-cell>
          <table:table-cell office:value-type="float" office:value="29.352213309693255" table:formula="msoxl:=SUM(E13:H13)" table:style-name="ce17">
            <text:p>29,3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3.1 Organizzazione camerale</text:p>
          </table:table-cell>
          <table:table-cell office:value-type="float" office:value="30464.019600715317" table:style-name="ce14">
            <text:p>30.464,02</text:p>
          </table:table-cell>
          <table:table-cell office:value-type="float" office:value="12963.86" table:style-name="ce15">
            <text:p>12.963,86</text:p>
          </table:table-cell>
          <table:table-cell office:value-type="float" office:value="11810.109589191461" table:style-name="ce15">
            <text:p>11.810,11</text:p>
          </table:table-cell>
          <table:table-cell office:value-type="float" office:value="0" table:style-name="ce16">
            <text:p>0,00</text:p>
          </table:table-cell>
          <table:table-cell office:value-type="float" office:value="55237.989189906773" table:formula="msoxl:=SUM(E14:H14)" table:style-name="ce17">
            <text:p>55.237,9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3.2 Sviluppo del personale</text:p>
          </table:table-cell>
          <table:table-cell office:value-type="float" office:value="77564.196985542905" table:style-name="ce14">
            <text:p>77.564,20</text:p>
          </table:table-cell>
          <table:table-cell office:value-type="float" office:value="0" table:style-name="ce15">
            <text:p>0,00</text:p>
          </table:table-cell>
          <table:table-cell office:value-type="float" office:value="33805.309353985082" table:style-name="ce15">
            <text:p>33.805,31</text:p>
          </table:table-cell>
          <table:table-cell office:value-type="float" office:value="0" table:style-name="ce16">
            <text:p>0,00</text:p>
          </table:table-cell>
          <table:table-cell office:value-type="float" office:value="111369.50633952799" table:formula="msoxl:=SUM(E15:H15)" table:style-name="ce17">
            <text:p>111.369,5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3.3 Gestione e sviluppo dei sistemi informativi camerali</text:p>
          </table:table-cell>
          <table:table-cell office:value-type="float" office:value="566.1108955840723" table:style-name="ce14">
            <text:p>566,11</text:p>
          </table:table-cell>
          <table:table-cell office:value-type="float" office:value="0" table:style-name="ce15">
            <text:p>0,00</text:p>
          </table:table-cell>
          <table:table-cell office:value-type="float" office:value="250.18117016487543" table:style-name="ce15">
            <text:p>250,18</text:p>
          </table:table-cell>
          <table:table-cell office:value-type="float" office:value="0" table:style-name="ce16">
            <text:p>0,00</text:p>
          </table:table-cell>
          <table:table-cell office:value-type="float" office:value="816.29206574894772" table:formula="msoxl:=SUM(E16:H16)" table:style-name="ce17">
            <text:p>816,2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3.4 Processi di riorganizzazione</text:p>
          </table:table-cell>
          <table:table-cell office:value-type="float" office:value="4394.7739619169151" table:style-name="ce14">
            <text:p>4.394,77</text:p>
          </table:table-cell>
          <table:table-cell office:value-type="float" office:value="0" table:style-name="ce15">
            <text:p>0,00</text:p>
          </table:table-cell>
          <table:table-cell office:value-type="float" office:value="1921.9640907497535" table:style-name="ce15">
            <text:p>1.921,96</text:p>
          </table:table-cell>
          <table:table-cell office:value-type="float" office:value="0" table:style-name="ce16">
            <text:p>0,00</text:p>
          </table:table-cell>
          <table:table-cell office:value-type="float" office:value="6316.7380526666684" table:formula="msoxl:=SUM(E17:H17)" table:style-name="ce17">
            <text:p>6.316,7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2" table:style-name="ce53">
            <text:p>A2 Organi camerali, rapporti istituzionali e relazioni con il sistema allargato</text:p>
          </table:table-cell>
          <table:table-cell office:value-type="string" table:number-columns-spanned="1" table:number-rows-spanned="4" table:style-name="ce53">
            <text:p>A2.1 Gestione e supporto organi</text:p>
          </table:table-cell>
          <table:table-cell office:value-type="string" table:style-name="ce18">
            <text:p>A2.1.F Formazione Gestione e supporto organi</text:p>
          </table:table-cell>
          <table:table-cell office:value-type="float" office:value="0" table:style-name="ce19">
            <text:p>0,00</text:p>
          </table:table-cell>
          <table:table-cell office:value-type="float" office:value="2293.2799999999997" table:style-name="ce20">
            <text:p>2.293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293.2799999999997" table:formula="msoxl:=SUM(E18:H18)" table:style-name="ce17">
            <text:p>2.293,2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1.1 Gestione e supporto organi istituzionali</text:p>
          </table:table-cell>
          <table:table-cell office:value-type="float" office:value="239331.02880216489" table:style-name="ce14">
            <text:p>239.331,03</text:p>
          </table:table-cell>
          <table:table-cell office:value-type="float" office:value="39395.319999999992" table:style-name="ce15">
            <text:p>39.395,32</text:p>
          </table:table-cell>
          <table:table-cell office:value-type="float" office:value="113545.46859437728" table:style-name="ce15">
            <text:p>113.545,47</text:p>
          </table:table-cell>
          <table:table-cell office:value-type="float" office:value="0" table:style-name="ce16">
            <text:p>0,00</text:p>
          </table:table-cell>
          <table:table-cell office:value-type="float" office:value="392271.81739654217" table:formula="msoxl:=SUM(E19:H19)" table:style-name="ce17">
            <text:p>392.271,8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1.2 Rapporti <text:s/>istituzionali con il territorio e gestione delle partecipazioni attive</text:p>
          </table:table-cell>
          <table:table-cell office:value-type="float" office:value="116734.39124669298" table:style-name="ce14">
            <text:p>116.734,39</text:p>
          </table:table-cell>
          <table:table-cell office:value-type="float" office:value="2387.42" table:style-name="ce15">
            <text:p>2.387,42</text:p>
          </table:table-cell>
          <table:table-cell office:value-type="float" office:value="55668.034583707187" table:style-name="ce15">
            <text:p>55.668,03</text:p>
          </table:table-cell>
          <table:table-cell office:value-type="float" office:value="0" table:style-name="ce16">
            <text:p>0,00</text:p>
          </table:table-cell>
          <table:table-cell office:value-type="float" office:value="174789.84583040015" table:formula="msoxl:=SUM(E20:H20)" table:style-name="ce17">
            <text:p>174.789,8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1.3 Assistenza e tutela legale</text:p>
          </table:table-cell>
          <table:table-cell office:value-type="float" office:value="60822.676272359946" table:style-name="ce14">
            <text:p>60.822,68</text:p>
          </table:table-cell>
          <table:table-cell office:value-type="float" office:value="16682.43" table:style-name="ce15">
            <text:p>16.682,43</text:p>
          </table:table-cell>
          <table:table-cell office:value-type="float" office:value="24101.417038231844" table:style-name="ce15">
            <text:p>24.101,42</text:p>
          </table:table-cell>
          <table:table-cell office:value-type="float" office:value="0" table:style-name="ce16">
            <text:p>0,00</text:p>
          </table:table-cell>
          <table:table-cell office:value-type="float" office:value="101606.52331059179" table:formula="msoxl:=SUM(E21:H21)" table:style-name="ce17">
            <text:p>101.606,5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A2.2 Promozione e sviluppo dei servizi camerali</text:p>
          </table:table-cell>
          <table:table-cell office:value-type="string" table:style-name="ce18">
            <text:p>A2.2.F Formazione Promozione e sviluppo dei servizi cameral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22:H22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2.1 Scouting risorse nazionali e comunitari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23:H23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2.2 Promozione dei servizi camerali</text:p>
          </table:table-cell>
          <table:table-cell office:value-type="float" office:value="18656.259457593249" table:style-name="ce14">
            <text:p>18.656,26</text:p>
          </table:table-cell>
          <table:table-cell office:value-type="float" office:value="0" table:style-name="ce15">
            <text:p>0,00</text:p>
          </table:table-cell>
          <table:table-cell office:value-type="float" office:value="5712.0566000838389" table:style-name="ce15">
            <text:p>5.712,06</text:p>
          </table:table-cell>
          <table:table-cell office:value-type="float" office:value="0" table:style-name="ce16">
            <text:p>0,00</text:p>
          </table:table-cell>
          <table:table-cell office:value-type="float" office:value="24368.31605767709" table:formula="msoxl:=SUM(E24:H24)" table:style-name="ce17">
            <text:p>24.368,3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A2.3 Gestione documentale</text:p>
          </table:table-cell>
          <table:table-cell office:value-type="string" table:style-name="ce18">
            <text:p>A2.3.F Formazione Gestione document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25:H25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3.1 Protocollo generale</text:p>
          </table:table-cell>
          <table:table-cell office:value-type="float" office:value="115407.99361331108" table:style-name="ce14">
            <text:p>115.407,99</text:p>
          </table:table-cell>
          <table:table-cell office:value-type="float" office:value="0" table:style-name="ce15">
            <text:p>0,00</text:p>
          </table:table-cell>
          <table:table-cell office:value-type="float" office:value="55891.23300103654" table:style-name="ce15">
            <text:p>55.891,23</text:p>
          </table:table-cell>
          <table:table-cell office:value-type="float" office:value="0" table:style-name="ce16">
            <text:p>0,00</text:p>
          </table:table-cell>
          <table:table-cell office:value-type="float" office:value="171299.2266143476" table:formula="msoxl:=SUM(E26:H26)" table:style-name="ce17">
            <text:p>171.299,2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3.2 Gestione documentale</text:p>
          </table:table-cell>
          <table:table-cell office:value-type="float" office:value="71999.883104057473" table:style-name="ce14">
            <text:p>71.999,88</text:p>
          </table:table-cell>
          <table:table-cell office:value-type="float" office:value="132000" table:style-name="ce15">
            <text:p>132.000,00</text:p>
          </table:table-cell>
          <table:table-cell office:value-type="float" office:value="25895.942457976769" table:style-name="ce15">
            <text:p>25.895,94</text:p>
          </table:table-cell>
          <table:table-cell office:value-type="float" office:value="0" table:style-name="ce16">
            <text:p>0,00</text:p>
          </table:table-cell>
          <table:table-cell office:value-type="float" office:value="229895.82556203424" table:formula="msoxl:=SUM(E27:H27)" table:style-name="ce17">
            <text:p>229.895,8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A2.4 Rilevazioni statistiche</text:p>
          </table:table-cell>
          <table:table-cell office:value-type="string" table:style-name="ce18">
            <text:p>A2.4.F Formazione Rilevazioni statistich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28:H28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4.1 Rilevazioni statistiche per altri committenti e gestione banche dati</text:p>
          </table:table-cell>
          <table:table-cell office:value-type="float" office:value="9218.1749074054096" table:style-name="ce14">
            <text:p>9.218,17</text:p>
          </table:table-cell>
          <table:table-cell office:value-type="float" office:value="0" table:style-name="ce15">
            <text:p>0,00</text:p>
          </table:table-cell>
          <table:table-cell office:value-type="float" office:value="4025.9771820279739" table:style-name="ce15">
            <text:p>4.025,98</text:p>
          </table:table-cell>
          <table:table-cell office:value-type="float" office:value="0" table:style-name="ce16">
            <text:p>0,00</text:p>
          </table:table-cell>
          <table:table-cell office:value-type="float" office:value="13244.152089433384" table:formula="msoxl:=SUM(E29:H29)" table:style-name="ce17">
            <text:p>13.244,15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4" table:style-name="ce53">
            <text:p>A3 Comunicazione</text:p>
          </table:table-cell>
          <table:table-cell office:value-type="string" table:number-columns-spanned="1" table:number-rows-spanned="4" table:style-name="ce53">
            <text:p>A3.1 Comunicazione</text:p>
          </table:table-cell>
          <table:table-cell office:value-type="string" table:style-name="ce18">
            <text:p>A3.1.F Formazione Comunicazione</text:p>
          </table:table-cell>
          <table:table-cell office:value-type="float" office:value="0" table:style-name="ce19">
            <text:p>0,00</text:p>
          </table:table-cell>
          <table:table-cell office:value-type="float" office:value="586.59" table:style-name="ce20">
            <text:p>586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86.59" table:formula="msoxl:=SUM(E30:H30)" table:style-name="ce17">
            <text:p>586,5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3.1.1 Comunicazione istituzionale e verso l'utenza</text:p>
          </table:table-cell>
          <table:table-cell office:value-type="float" office:value="128239.55008324487" table:style-name="ce14">
            <text:p>128.239,55</text:p>
          </table:table-cell>
          <table:table-cell office:value-type="float" office:value="51057.107100000001" table:style-name="ce15">
            <text:p>51.057,11</text:p>
          </table:table-cell>
          <table:table-cell office:value-type="float" office:value="64255.545770698824" table:style-name="ce15">
            <text:p>64.255,55</text:p>
          </table:table-cell>
          <table:table-cell office:value-type="float" office:value="29585" table:style-name="ce16">
            <text:p>29.585,00</text:p>
          </table:table-cell>
          <table:table-cell office:value-type="float" office:value="273137.20295394369" table:formula="msoxl:=SUM(E31:H31)" table:style-name="ce17">
            <text:p>273.137,2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3.1.2 Comunicazione a supporto dell'erogazione dei servizi</text:p>
          </table:table-cell>
          <table:table-cell office:value-type="float" office:value="20174.3297431092" table:style-name="ce14">
            <text:p>20.174,33</text:p>
          </table:table-cell>
          <table:table-cell office:value-type="float" office:value="31354.5" table:style-name="ce15">
            <text:p>31.354,50</text:p>
          </table:table-cell>
          <table:table-cell office:value-type="float" office:value="9456.3727965519829" table:style-name="ce15">
            <text:p>9.456,37</text:p>
          </table:table-cell>
          <table:table-cell office:value-type="float" office:value="0" table:style-name="ce16">
            <text:p>0,00</text:p>
          </table:table-cell>
          <table:table-cell office:value-type="float" office:value="60985.202539661186" table:formula="msoxl:=SUM(E32:H32)" table:style-name="ce17">
            <text:p>60.985,2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3.1.3 Comunicazione interna</text:p>
          </table:table-cell>
          <table:table-cell office:value-type="float" office:value="0" table:style-name="ce14">
            <text:p>0,00</text:p>
          </table:table-cell>
          <table:table-cell office:value-type="float" office:value="4392" table:style-name="ce15">
            <text:p>4.39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392" table:formula="msoxl:=SUM(E33:H33)" table:style-name="ce17">
            <text:p>4.392,0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4" table:style-name="ce54">
            <text:p>Processi di supporto</text:p>
          </table:table-cell>
          <table:table-cell office:value-type="string" table:number-columns-spanned="1" table:number-rows-spanned="4" table:style-name="ce53">
            <text:p>B1 Risorse umane</text:p>
          </table:table-cell>
          <table:table-cell office:value-type="string" table:number-columns-spanned="1" table:number-rows-spanned="4" table:style-name="ce53">
            <text:p>B1.1 Gestione del personale</text:p>
          </table:table-cell>
          <table:table-cell office:value-type="string" table:style-name="ce18">
            <text:p>B1.1.F Formazione Gestione del personale</text:p>
          </table:table-cell>
          <table:table-cell office:value-type="float" office:value="480.37006831557477" table:style-name="ce19">
            <text:p>480,37</text:p>
          </table:table-cell>
          <table:table-cell office:value-type="float" office:value="2285.1" table:style-name="ce20">
            <text:p>2.285,10</text:p>
          </table:table-cell>
          <table:table-cell office:value-type="float" office:value="241.73077567821872" table:style-name="ce20">
            <text:p>241,73</text:p>
          </table:table-cell>
          <table:table-cell office:value-type="float" office:value="0" table:style-name="ce21">
            <text:p>0,00</text:p>
          </table:table-cell>
          <table:table-cell office:value-type="float" office:value="3007.2008439937936" table:formula="msoxl:=SUM(E34:H34)" table:style-name="ce17">
            <text:p>3.007,2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1.1.1 Acquisizione del personale</text:p>
          </table:table-cell>
          <table:table-cell office:value-type="float" office:value="53331.879599283537" table:style-name="ce14">
            <text:p>53.331,88</text:p>
          </table:table-cell>
          <table:table-cell office:value-type="float" office:value="25799.57" table:style-name="ce15">
            <text:p>25.799,57</text:p>
          </table:table-cell>
          <table:table-cell office:value-type="float" office:value="22286.792065455156" table:style-name="ce15">
            <text:p>22.286,79</text:p>
          </table:table-cell>
          <table:table-cell office:value-type="float" office:value="0" table:style-name="ce16">
            <text:p>0,00</text:p>
          </table:table-cell>
          <table:table-cell office:value-type="float" office:value="101418.2416647387" table:formula="msoxl:=SUM(E35:H35)" table:style-name="ce17">
            <text:p>101.418,2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1.1.2 Trattamento giuridico del personale</text:p>
          </table:table-cell>
          <table:table-cell office:value-type="float" office:value="47710.711671066572" table:style-name="ce14">
            <text:p>47.710,71</text:p>
          </table:table-cell>
          <table:table-cell office:value-type="float" office:value="0" table:style-name="ce15">
            <text:p>0,00</text:p>
          </table:table-cell>
          <table:table-cell office:value-type="float" office:value="22019.277197310555" table:style-name="ce15">
            <text:p>22.019,28</text:p>
          </table:table-cell>
          <table:table-cell office:value-type="float" office:value="0" table:style-name="ce16">
            <text:p>0,00</text:p>
          </table:table-cell>
          <table:table-cell office:value-type="float" office:value="69729.988868377128" table:formula="msoxl:=SUM(E36:H36)" table:style-name="ce17">
            <text:p>69.729,9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1.1.3 Trattamento economico del personale</text:p>
          </table:table-cell>
          <table:table-cell office:value-type="float" office:value="166578.46219383265" table:style-name="ce14">
            <text:p>166.578,46</text:p>
          </table:table-cell>
          <table:table-cell office:value-type="float" office:value="22302.080000000002" table:style-name="ce15">
            <text:p>22.302,08</text:p>
          </table:table-cell>
          <table:table-cell office:value-type="float" office:value="76886.198854624832" table:style-name="ce15">
            <text:p>76.886,20</text:p>
          </table:table-cell>
          <table:table-cell office:value-type="float" office:value="0" table:style-name="ce16">
            <text:p>0,00</text:p>
          </table:table-cell>
          <table:table-cell office:value-type="float" office:value="265766.74104845745" table:formula="msoxl:=SUM(E37:H37)" table:style-name="ce17">
            <text:p>265.766,7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5" table:style-name="ce53">
            <text:p>B2 Acquisti, patrimonio e servizi di sede</text:p>
          </table:table-cell>
          <table:table-cell office:value-type="string" table:number-columns-spanned="1" table:number-rows-spanned="2" table:style-name="ce53">
            <text:p>B2.1 Acquisti</text:p>
          </table:table-cell>
          <table:table-cell office:value-type="string" table:style-name="ce18">
            <text:p>B2.1.F Formazione Acquisti</text:p>
          </table:table-cell>
          <table:table-cell office:value-type="float" office:value="13216.625520608592" table:style-name="ce19">
            <text:p>13.216,63</text:p>
          </table:table-cell>
          <table:table-cell office:value-type="float" office:value="0" table:style-name="ce20">
            <text:p>0,00</text:p>
          </table:table-cell>
          <table:table-cell office:value-type="float" office:value="6719.0577249084963" table:style-name="ce20">
            <text:p>6.719,06</text:p>
          </table:table-cell>
          <table:table-cell office:value-type="float" office:value="0" table:style-name="ce21">
            <text:p>0,00</text:p>
          </table:table-cell>
          <table:table-cell office:value-type="float" office:value="19935.683245517088" table:formula="msoxl:=SUM(E38:H38)" table:style-name="ce17">
            <text:p>19.935,6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2.1.1 Acquisti beni e servizi</text:p>
          </table:table-cell>
          <table:table-cell office:value-type="float" office:value="220142.77737730063" table:style-name="ce14">
            <text:p>220.142,78</text:p>
          </table:table-cell>
          <table:table-cell office:value-type="float" office:value="6264" table:style-name="ce15">
            <text:p>6.264,00</text:p>
          </table:table-cell>
          <table:table-cell office:value-type="float" office:value="108243.95193804392" table:style-name="ce15">
            <text:p>108.243,95</text:p>
          </table:table-cell>
          <table:table-cell office:value-type="float" office:value="0" table:style-name="ce16">
            <text:p>0,00</text:p>
          </table:table-cell>
          <table:table-cell office:value-type="float" office:value="334650.72931534454" table:formula="msoxl:=SUM(E39:H39)" table:style-name="ce17">
            <text:p>334.650,7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B2.2 Patrimonio e servizi di sede</text:p>
          </table:table-cell>
          <table:table-cell office:value-type="string" table:style-name="ce18">
            <text:p>B2.2.F Formazione Patrimonio e servizi di sede</text:p>
          </table:table-cell>
          <table:table-cell office:value-type="float" office:value="904.11972863705512" table:style-name="ce19">
            <text:p>904,12</text:p>
          </table:table-cell>
          <table:table-cell office:value-type="float" office:value="0" table:style-name="ce20">
            <text:p>0,00</text:p>
          </table:table-cell>
          <table:table-cell office:value-type="float" office:value="491.45186465484187" table:style-name="ce20">
            <text:p>491,45</text:p>
          </table:table-cell>
          <table:table-cell office:value-type="float" office:value="0" table:style-name="ce21">
            <text:p>0,00</text:p>
          </table:table-cell>
          <table:table-cell office:value-type="float" office:value="1395.571593291897" table:formula="msoxl:=SUM(E40:H40)" table:style-name="ce17">
            <text:p>1.395,5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2.2.1 Patrimonio</text:p>
          </table:table-cell>
          <table:table-cell office:value-type="float" office:value="10539.757789428251" table:style-name="ce14">
            <text:p>10.539,76</text:p>
          </table:table-cell>
          <table:table-cell office:value-type="float" office:value="17411.89" table:style-name="ce15">
            <text:p>17.411,89</text:p>
          </table:table-cell>
          <table:table-cell office:value-type="float" office:value="4462.5670638767479" table:style-name="ce15">
            <text:p>4.462,57</text:p>
          </table:table-cell>
          <table:table-cell office:value-type="float" office:value="0" table:style-name="ce16">
            <text:p>0,00</text:p>
          </table:table-cell>
          <table:table-cell office:value-type="float" office:value="32414.214853304999" table:formula="msoxl:=SUM(E41:H41)" table:style-name="ce17">
            <text:p>32.414,2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2.2.2 Servizi di sede e patrimonio immobiliare</text:p>
          </table:table-cell>
          <table:table-cell office:value-type="float" office:value="221400.55254105819" table:style-name="ce14">
            <text:p>221.400,55</text:p>
          </table:table-cell>
          <table:table-cell office:value-type="float" office:value="395054.99089999998" table:style-name="ce15">
            <text:p>395.054,99</text:p>
          </table:table-cell>
          <table:table-cell office:value-type="float" office:value="101838.73677235514" table:style-name="ce15">
            <text:p>101.838,74</text:p>
          </table:table-cell>
          <table:table-cell office:value-type="float" office:value="0" table:style-name="ce16">
            <text:p>0,00</text:p>
          </table:table-cell>
          <table:table-cell office:value-type="float" office:value="718294.28021341329" table:formula="msoxl:=SUM(E42:H42)" table:style-name="ce17">
            <text:p>718.294,28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5" table:style-name="ce53">
            <text:p>B3 Bilancio e finanza</text:p>
          </table:table-cell>
          <table:table-cell office:value-type="string" table:number-columns-spanned="1" table:number-rows-spanned="2" table:style-name="ce53">
            <text:p>B3.1 Diritto annuale</text:p>
          </table:table-cell>
          <table:table-cell office:value-type="string" table:style-name="ce18">
            <text:p>B3.1.F Formazione Diritto annuale</text:p>
          </table:table-cell>
          <table:table-cell office:value-type="float" office:value="818.95548502409395" table:style-name="ce19">
            <text:p>818,96</text:p>
          </table:table-cell>
          <table:table-cell office:value-type="float" office:value="0" table:style-name="ce20">
            <text:p>0,00</text:p>
          </table:table-cell>
          <table:table-cell office:value-type="float" office:value="603.88443766794535" table:style-name="ce20">
            <text:p>603,88</text:p>
          </table:table-cell>
          <table:table-cell office:value-type="float" office:value="0" table:style-name="ce21">
            <text:p>0,00</text:p>
          </table:table-cell>
          <table:table-cell office:value-type="float" office:value="1422.8399226920392" table:formula="msoxl:=SUM(E43:H43)" table:style-name="ce17">
            <text:p>1.422,8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3.1.1 Incasso diritto annuale e gestione ruoli</text:p>
          </table:table-cell>
          <table:table-cell office:value-type="float" office:value="89719.360916733611" table:style-name="ce14">
            <text:p>89.719,36</text:p>
          </table:table-cell>
          <table:table-cell office:value-type="float" office:value="14815.76" table:style-name="ce15">
            <text:p>14.815,76</text:p>
          </table:table-cell>
          <table:table-cell office:value-type="float" office:value="41148.010104234381" table:style-name="ce15">
            <text:p>41.148,01</text:p>
          </table:table-cell>
          <table:table-cell office:value-type="float" office:value="0" table:style-name="ce16">
            <text:p>0,00</text:p>
          </table:table-cell>
          <table:table-cell office:value-type="float" office:value="145683.13102096799" table:formula="msoxl:=SUM(E44:H44)" table:style-name="ce17">
            <text:p>145.683,1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B3.2 Contabilità e finanza</text:p>
          </table:table-cell>
          <table:table-cell office:value-type="string" table:style-name="ce18">
            <text:p>B3.2.F Formazione Contabilità e finanza</text:p>
          </table:table-cell>
          <table:table-cell office:value-type="float" office:value="818.95548502409395" table:style-name="ce19">
            <text:p>818,96</text:p>
          </table:table-cell>
          <table:table-cell office:value-type="float" office:value="1080.23" table:style-name="ce20">
            <text:p>1.080,23</text:p>
          </table:table-cell>
          <table:table-cell office:value-type="float" office:value="644.63920021006777" table:style-name="ce20">
            <text:p>644,64</text:p>
          </table:table-cell>
          <table:table-cell office:value-type="float" office:value="0" table:style-name="ce21">
            <text:p>0,00</text:p>
          </table:table-cell>
          <table:table-cell office:value-type="float" office:value="2543.8246852341617" table:formula="msoxl:=SUM(E45:H45)" table:style-name="ce17">
            <text:p>2.543,8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3.2.1 Contabilità</text:p>
          </table:table-cell>
          <table:table-cell office:value-type="float" office:value="295651.10219146026" table:style-name="ce14">
            <text:p>295.651,10</text:p>
          </table:table-cell>
          <table:table-cell office:value-type="float" office:value="14303.58" table:style-name="ce15">
            <text:p>14.303,58</text:p>
          </table:table-cell>
          <table:table-cell office:value-type="float" office:value="132092.43189354311" table:style-name="ce15">
            <text:p>132.092,43</text:p>
          </table:table-cell>
          <table:table-cell office:value-type="float" office:value="0" table:style-name="ce16">
            <text:p>0,00</text:p>
          </table:table-cell>
          <table:table-cell office:value-type="float" office:value="442047.11408500338" table:formula="msoxl:=SUM(E46:H46)" table:style-name="ce17">
            <text:p>442.047,1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3.2.2 Finanza</text:p>
          </table:table-cell>
          <table:table-cell office:value-type="float" office:value="113724.32026316242" table:style-name="ce14">
            <text:p>113.724,32</text:p>
          </table:table-cell>
          <table:table-cell office:value-type="float" office:value="27927.219999999998" table:style-name="ce15">
            <text:p>27.927,22</text:p>
          </table:table-cell>
          <table:table-cell office:value-type="float" office:value="44913.157201285052" table:style-name="ce15">
            <text:p>44.913,16</text:p>
          </table:table-cell>
          <table:table-cell office:value-type="float" office:value="0" table:style-name="ce16">
            <text:p>0,00</text:p>
          </table:table-cell>
          <table:table-cell office:value-type="float" office:value="186564.69746444747" table:formula="msoxl:=SUM(E47:H47)" table:style-name="ce17">
            <text:p>186.564,7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51" table:style-name="ce54">
            <text:p>Trasparenza, semplificazione e tutela<text:s/></text:p>
          </table:table-cell>
          <table:table-cell office:value-type="string" table:number-columns-spanned="1" table:number-rows-spanned="13" table:style-name="ce53">
            <text:p>C1 Semplificazione e trasparenza</text:p>
          </table:table-cell>
          <table:table-cell office:value-type="string" table:number-columns-spanned="1" table:number-rows-spanned="9" table:style-name="ce53">
            <text:p>C1.1 Gestione del registro delle imprese, albi ed elenchi</text:p>
          </table:table-cell>
          <table:table-cell office:value-type="string" table:style-name="ce18">
            <text:p>C1.1.F Formazione Gestione del registro delle imprese, albi ed elenchi</text:p>
          </table:table-cell>
          <table:table-cell office:value-type="float" office:value="858.06047821417508" table:style-name="ce19">
            <text:p>858,06</text:p>
          </table:table-cell>
          <table:table-cell office:value-type="float" office:value="2730" table:style-name="ce20">
            <text:p>2.730,00</text:p>
          </table:table-cell>
          <table:table-cell office:value-type="float" office:value="446.27654903698271" table:style-name="ce20">
            <text:p>446,28</text:p>
          </table:table-cell>
          <table:table-cell office:value-type="float" office:value="0" table:style-name="ce21">
            <text:p>0,00</text:p>
          </table:table-cell>
          <table:table-cell office:value-type="float" office:value="4034.3370272511575" table:formula="msoxl:=SUM(E48:H48)" table:style-name="ce17">
            <text:p>4.034,3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1 Istruttoria pratiche <text:s/>su istanza di parte e aggiornamento Registro Imprese, REA, AA</text:p>
          </table:table-cell>
          <table:table-cell office:value-type="float" office:value="818428.68864301417" table:style-name="ce14">
            <text:p>818.428,69</text:p>
          </table:table-cell>
          <table:table-cell office:value-type="float" office:value="233560.93" table:style-name="ce15">
            <text:p>233.560,93</text:p>
          </table:table-cell>
          <table:table-cell office:value-type="float" office:value="380537.49462243333" table:style-name="ce15">
            <text:p>380.537,49</text:p>
          </table:table-cell>
          <table:table-cell office:value-type="float" office:value="0" table:style-name="ce16">
            <text:p>0,00</text:p>
          </table:table-cell>
          <table:table-cell office:value-type="float" office:value="1432527.1132654476" table:formula="msoxl:=SUM(E49:H49)" table:style-name="ce17">
            <text:p>1.432.527,1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2 Procedure abilitative</text:p>
          </table:table-cell>
          <table:table-cell office:value-type="float" office:value="54998.750686398038" table:style-name="ce14">
            <text:p>54.998,75</text:p>
          </table:table-cell>
          <table:table-cell office:value-type="float" office:value="0" table:style-name="ce15">
            <text:p>0,00</text:p>
          </table:table-cell>
          <table:table-cell office:value-type="float" office:value="23279.064231629152" table:style-name="ce15">
            <text:p>23.279,06</text:p>
          </table:table-cell>
          <table:table-cell office:value-type="float" office:value="0" table:style-name="ce16">
            <text:p>0,00</text:p>
          </table:table-cell>
          <table:table-cell office:value-type="float" office:value="78277.814918027187" table:formula="msoxl:=SUM(E50:H50)" table:style-name="ce17">
            <text:p>78.277,8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3 Assistenza qualificata alle imprese (AQI)</text:p>
          </table:table-cell>
          <table:table-cell office:value-type="float" office:value="21380.16071537578" table:style-name="ce14">
            <text:p>21.380,16</text:p>
          </table:table-cell>
          <table:table-cell office:value-type="float" office:value="0" table:style-name="ce15">
            <text:p>0,00</text:p>
          </table:table-cell>
          <table:table-cell office:value-type="float" office:value="8221.1732183361837" table:style-name="ce15">
            <text:p>8.221,17</text:p>
          </table:table-cell>
          <table:table-cell office:value-type="float" office:value="0" table:style-name="ce16">
            <text:p>0,00</text:p>
          </table:table-cell>
          <table:table-cell office:value-type="float" office:value="29601.333933711961" table:formula="msoxl:=SUM(E51:H51)" table:style-name="ce17">
            <text:p>29.601,3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4 Interrogazione del Registro Imprese e altre attività di sportello</text:p>
          </table:table-cell>
          <table:table-cell office:value-type="float" office:value="189825.00903129403" table:style-name="ce14">
            <text:p>189.825,01</text:p>
          </table:table-cell>
          <table:table-cell office:value-type="float" office:value="229820.50199999998" table:style-name="ce15">
            <text:p>229.820,50</text:p>
          </table:table-cell>
          <table:table-cell office:value-type="float" office:value="88563.773296049025" table:style-name="ce15">
            <text:p>88.563,77</text:p>
          </table:table-cell>
          <table:table-cell office:value-type="float" office:value="0" table:style-name="ce16">
            <text:p>0,00</text:p>
          </table:table-cell>
          <table:table-cell office:value-type="float" office:value="508209.28432734305" table:formula="msoxl:=SUM(E52:H52)" table:style-name="ce17">
            <text:p>508.209,2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5 Servizi informativi e formativi connessi al Registro Imprese</text:p>
          </table:table-cell>
          <table:table-cell office:value-type="float" office:value="90121.675818647578" table:style-name="ce14">
            <text:p>90.121,68</text:p>
          </table:table-cell>
          <table:table-cell office:value-type="float" office:value="0" table:style-name="ce15">
            <text:p>0,00</text:p>
          </table:table-cell>
          <table:table-cell office:value-type="float" office:value="45432.170263811902" table:style-name="ce15">
            <text:p>45.432,17</text:p>
          </table:table-cell>
          <table:table-cell office:value-type="float" office:value="0" table:style-name="ce16">
            <text:p>0,00</text:p>
          </table:table-cell>
          <table:table-cell office:value-type="float" office:value="135553.84608245949" table:formula="msoxl:=SUM(E53:H53)" table:style-name="ce17">
            <text:p>135.553,8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6 Servizi per la valorizzazione dei dati del Registro Imprese</text:p>
          </table:table-cell>
          <table:table-cell office:value-type="float" office:value="4520.8598177947479" table:style-name="ce14">
            <text:p>4.520,86</text:p>
          </table:table-cell>
          <table:table-cell office:value-type="float" office:value="0" table:style-name="ce15">
            <text:p>0,00</text:p>
          </table:table-cell>
          <table:table-cell office:value-type="float" office:value="1996.9911140787619" table:style-name="ce15">
            <text:p>1.996,99</text:p>
          </table:table-cell>
          <table:table-cell office:value-type="float" office:value="21366.46" table:style-name="ce16">
            <text:p>21.366,46</text:p>
          </table:table-cell>
          <table:table-cell office:value-type="float" office:value="27884.310931873508" table:formula="msoxl:=SUM(E54:H54)" table:style-name="ce17">
            <text:p>27.884,3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7 Accertamenti violazioni amministrativi RI, REA e AIA</text:p>
          </table:table-cell>
          <table:table-cell office:value-type="float" office:value="136273.21557998945" table:style-name="ce14">
            <text:p>136.273,22</text:p>
          </table:table-cell>
          <table:table-cell office:value-type="float" office:value="2779.06" table:style-name="ce15">
            <text:p>2.779,06</text:p>
          </table:table-cell>
          <table:table-cell office:value-type="float" office:value="56704.62486418624" table:style-name="ce15">
            <text:p>56.704,62</text:p>
          </table:table-cell>
          <table:table-cell office:value-type="float" office:value="0" table:style-name="ce16">
            <text:p>0,00</text:p>
          </table:table-cell>
          <table:table-cell office:value-type="float" office:value="195756.9004441757" table:formula="msoxl:=SUM(E55:H55)" table:style-name="ce17">
            <text:p>195.756,9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7b Operazioni d’Ufficio</text:p>
          </table:table-cell>
          <table:table-cell office:value-type="float" office:value="163239.87508634519" table:style-name="ce14">
            <text:p>163.239,88</text:p>
          </table:table-cell>
          <table:table-cell office:value-type="float" office:value="196.51" table:style-name="ce15">
            <text:p>196,51</text:p>
          </table:table-cell>
          <table:table-cell office:value-type="float" office:value="78893.962776440021" table:style-name="ce15">
            <text:p>78.893,96</text:p>
          </table:table-cell>
          <table:table-cell office:value-type="float" office:value="0" table:style-name="ce16">
            <text:p>0,00</text:p>
          </table:table-cell>
          <table:table-cell office:value-type="float" office:value="242330.34786278522" table:formula="msoxl:=SUM(E56:H56)" table:style-name="ce17">
            <text:p>242.330,3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3">
            <text:p>C1.2 Gestione SUAP e fascicolo elettronico di impresa</text:p>
          </table:table-cell>
          <table:table-cell office:value-type="string" table:style-name="ce18">
            <text:p>C1.2.F Formazione Gestione SUAP e fascicolo elettronico di impres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57:H57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2.1 Servizi SUAP rivolti alla PA</text:p>
          </table:table-cell>
          <table:table-cell office:value-type="float" office:value="9984.1469513288848" table:style-name="ce14">
            <text:p>9.984,15</text:p>
          </table:table-cell>
          <table:table-cell office:value-type="float" office:value="0" table:style-name="ce15">
            <text:p>0,00</text:p>
          </table:table-cell>
          <table:table-cell office:value-type="float" office:value="3990.1641085790798" table:style-name="ce15">
            <text:p>3.990,16</text:p>
          </table:table-cell>
          <table:table-cell office:value-type="float" office:value="0" table:style-name="ce16">
            <text:p>0,00</text:p>
          </table:table-cell>
          <table:table-cell office:value-type="float" office:value="13974.311059907965" table:formula="msoxl:=SUM(E58:H58)" table:style-name="ce17">
            <text:p>13.974,3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2.2 Servizi SUAP rivolti alle imprese</text:p>
          </table:table-cell>
          <table:table-cell office:value-type="float" office:value="1801.0909874060853" table:style-name="ce14">
            <text:p>1.801,09</text:p>
          </table:table-cell>
          <table:table-cell office:value-type="float" office:value="0" table:style-name="ce15">
            <text:p>0,00</text:p>
          </table:table-cell>
          <table:table-cell office:value-type="float" office:value="725.85302066976192" table:style-name="ce15">
            <text:p>725,85</text:p>
          </table:table-cell>
          <table:table-cell office:value-type="float" office:value="0" table:style-name="ce16">
            <text:p>0,00</text:p>
          </table:table-cell>
          <table:table-cell office:value-type="float" office:value="2526.9440080758473" table:formula="msoxl:=SUM(E59:H59)" table:style-name="ce17">
            <text:p>2.526,9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2.3 Gestione fascicolo elettronico d'impresa</text:p>
          </table:table-cell>
          <table:table-cell office:value-type="float" office:value="713.72260430504252" table:style-name="ce14">
            <text:p>713,72</text:p>
          </table:table-cell>
          <table:table-cell office:value-type="float" office:value="0" table:style-name="ce15">
            <text:p>0,00</text:p>
          </table:table-cell>
          <table:table-cell office:value-type="float" office:value="267.44023232113278" table:style-name="ce15">
            <text:p>267,44</text:p>
          </table:table-cell>
          <table:table-cell office:value-type="float" office:value="0" table:style-name="ce16">
            <text:p>0,00</text:p>
          </table:table-cell>
          <table:table-cell office:value-type="float" office:value="981.16283662617525" table:formula="msoxl:=SUM(E60:H60)" table:style-name="ce17">
            <text:p>981,1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8" table:style-name="ce53">
            <text:p>C2 Tutela e legalità</text:p>
          </table:table-cell>
          <table:table-cell office:value-type="string" table:number-columns-spanned="1" table:number-rows-spanned="5" table:style-name="ce53">
            <text:p>C2.1 Tutela della legalità</text:p>
          </table:table-cell>
          <table:table-cell office:value-type="string" table:style-name="ce18">
            <text:p>C2.1.F Formazione Tutela della legalità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61:H61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.1 Sportelli legalità</text:p>
          </table:table-cell>
          <table:table-cell office:value-type="float" office:value="1357.0575101766087" table:style-name="ce14">
            <text:p>1.357,06</text:p>
          </table:table-cell>
          <table:table-cell office:value-type="float" office:value="0" table:style-name="ce15">
            <text:p>0,00</text:p>
          </table:table-cell>
          <table:table-cell office:value-type="float" office:value="520.65112896083235" table:style-name="ce15">
            <text:p>520,65</text:p>
          </table:table-cell>
          <table:table-cell office:value-type="float" office:value="0" table:style-name="ce16">
            <text:p>0,00</text:p>
          </table:table-cell>
          <table:table-cell office:value-type="float" office:value="1877.708639137441" table:formula="msoxl:=SUM(E62:H62)" table:style-name="ce17">
            <text:p>1.877,7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.2 Iniziative di repressione della concorrenza sle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63:H63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.3 Servizi di informazione, orientamento e divulgazione degli strumenti di trasparenz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64:H64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.4 Servizi a supporto del contrasto della criminalità economica e ambientale</text:p>
          </table:table-cell>
          <table:table-cell office:value-type="float" office:value="13476.482518700757" table:style-name="ce14">
            <text:p>13.476,48</text:p>
          </table:table-cell>
          <table:table-cell office:value-type="float" office:value="1200" table:style-name="ce15">
            <text:p>1.200,00</text:p>
          </table:table-cell>
          <table:table-cell office:value-type="float" office:value="4277.4198078520549" table:style-name="ce15">
            <text:p>4.277,42</text:p>
          </table:table-cell>
          <table:table-cell office:value-type="float" office:value="9735.7000000000007" table:style-name="ce16">
            <text:p>9.735,70</text:p>
          </table:table-cell>
          <table:table-cell office:value-type="float" office:value="28689.602326552813" table:formula="msoxl:=SUM(E65:H65)" table:style-name="ce17">
            <text:p>28.689,6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3">
            <text:p>C2.2 Tutela della fede pubblica e del consumatore e regolazione del mercato</text:p>
          </table:table-cell>
          <table:table-cell office:value-type="string" table:style-name="ce18">
            <text:p>C2.2.F Formazione Tutela della fede pubblica e del consumatore e regolazione del mercat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66:H66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2.1 Predisposizione strumenti a tutela dell'equità contrattuale</text:p>
          </table:table-cell>
          <table:table-cell office:value-type="float" office:value="1739.1516161538925" table:style-name="ce14">
            <text:p>1.739,15</text:p>
          </table:table-cell>
          <table:table-cell office:value-type="float" office:value="0" table:style-name="ce15">
            <text:p>0,00</text:p>
          </table:table-cell>
          <table:table-cell office:value-type="float" office:value="712.6290062907841" table:style-name="ce15">
            <text:p>712,63</text:p>
          </table:table-cell>
          <table:table-cell office:value-type="float" office:value="0" table:style-name="ce16">
            <text:p>0,00</text:p>
          </table:table-cell>
          <table:table-cell office:value-type="float" office:value="2451.7806224446767" table:formula="msoxl:=SUM(E67:H67)" table:style-name="ce17">
            <text:p>2.451,7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2.2 Servizi a supporto dei consumatori</text:p>
          </table:table-cell>
          <table:table-cell office:value-type="float" office:value="2249.1083200829553" table:style-name="ce14">
            <text:p>2.249,11</text:p>
          </table:table-cell>
          <table:table-cell office:value-type="float" office:value="1290" table:style-name="ce15">
            <text:p>1.290,00</text:p>
          </table:table-cell>
          <table:table-cell office:value-type="float" office:value="951.49626052537212" table:style-name="ce15">
            <text:p>951,50</text:p>
          </table:table-cell>
          <table:table-cell office:value-type="float" office:value="0" table:style-name="ce16">
            <text:p>0,00</text:p>
          </table:table-cell>
          <table:table-cell office:value-type="float" office:value="4490.6045806083275" table:formula="msoxl:=SUM(E68:H68)" table:style-name="ce17">
            <text:p>4.490,6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2.3 Servizi a garanzia della regolarità di concorsi e operazioni a premio a tutela del consumatore e della fede pubblica</text:p>
          </table:table-cell>
          <table:table-cell office:value-type="float" office:value="15219.193690093394" table:style-name="ce14">
            <text:p>15.219,19</text:p>
          </table:table-cell>
          <table:table-cell office:value-type="float" office:value="0" table:style-name="ce15">
            <text:p>0,00</text:p>
          </table:table-cell>
          <table:table-cell office:value-type="float" office:value="6541.2489320546929" table:style-name="ce15">
            <text:p>6.541,25</text:p>
          </table:table-cell>
          <table:table-cell office:value-type="float" office:value="0" table:style-name="ce16">
            <text:p>0,00</text:p>
          </table:table-cell>
          <table:table-cell office:value-type="float" office:value="21760.442622148086" table:formula="msoxl:=SUM(E69:H69)" table:style-name="ce17">
            <text:p>21.760,4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C2.3 Informazione, vigilanza e controllo su sicurezza e conformità dei prodotti</text:p>
          </table:table-cell>
          <table:table-cell office:value-type="string" table:style-name="ce18">
            <text:p>C2.3.F Formazione Informazione, vigilanza e controllo su sicurezza e conformità dei prodot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70:H70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3.1 Servizi di orientamento in materia di etichettatura e conformità prodotti</text:p>
          </table:table-cell>
          <table:table-cell office:value-type="float" office:value="6901.9877720095992" table:style-name="ce14">
            <text:p>6.901,99</text:p>
          </table:table-cell>
          <table:table-cell office:value-type="float" office:value="0" table:style-name="ce15">
            <text:p>0,00</text:p>
          </table:table-cell>
          <table:table-cell office:value-type="float" office:value="2541.2604494142097" table:style-name="ce15">
            <text:p>2.541,26</text:p>
          </table:table-cell>
          <table:table-cell office:value-type="float" office:value="0" table:style-name="ce16">
            <text:p>0,00</text:p>
          </table:table-cell>
          <table:table-cell office:value-type="float" office:value="9443.248221423808" table:formula="msoxl:=SUM(E71:H71)" table:style-name="ce17">
            <text:p>9.443,2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3.2 Vigilanza sicurezza prodotti e settori</text:p>
          </table:table-cell>
          <table:table-cell office:value-type="float" office:value="38566.154593176863" table:style-name="ce14">
            <text:p>38.566,15</text:p>
          </table:table-cell>
          <table:table-cell office:value-type="float" office:value="338.96" table:style-name="ce15">
            <text:p>338,96</text:p>
          </table:table-cell>
          <table:table-cell office:value-type="float" office:value="19153.629249345591" table:style-name="ce15">
            <text:p>19.153,63</text:p>
          </table:table-cell>
          <table:table-cell office:value-type="float" office:value="0" table:style-name="ce16">
            <text:p>0,00</text:p>
          </table:table-cell>
          <table:table-cell office:value-type="float" office:value="58058.743842522454" table:formula="msoxl:=SUM(E72:H72)" table:style-name="ce17">
            <text:p>58.058,7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C2.4 Sanzioni amministrative</text:p>
          </table:table-cell>
          <table:table-cell office:value-type="string" table:style-name="ce18">
            <text:p>C2.4.F Formazione Sanzioni amministrativ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73:H73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4.1 Gestione sanzioni amministrative ex L. 689/81</text:p>
          </table:table-cell>
          <table:table-cell office:value-type="float" office:value="85815.554051916784" table:style-name="ce14">
            <text:p>85.815,55</text:p>
          </table:table-cell>
          <table:table-cell office:value-type="float" office:value="551.9" table:style-name="ce15">
            <text:p>551,90</text:p>
          </table:table-cell>
          <table:table-cell office:value-type="float" office:value="46999.682686831155" table:style-name="ce15">
            <text:p>46.999,68</text:p>
          </table:table-cell>
          <table:table-cell office:value-type="float" office:value="0" table:style-name="ce16">
            <text:p>0,00</text:p>
          </table:table-cell>
          <table:table-cell office:value-type="float" office:value="133367.13673874794" table:formula="msoxl:=SUM(E74:H74)" table:style-name="ce17">
            <text:p>133.367,1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3">
            <text:p>C2.5 Metrologia legale</text:p>
          </table:table-cell>
          <table:table-cell office:value-type="string" table:style-name="ce18">
            <text:p>C2.5.F Formazione Metrologia leg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75:H75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5.1 Attività di verifica e vigilanza metrologica</text:p>
          </table:table-cell>
          <table:table-cell office:value-type="float" office:value="41913.735135264156" table:style-name="ce14">
            <text:p>41.913,74</text:p>
          </table:table-cell>
          <table:table-cell office:value-type="float" office:value="41319.334000000003" table:style-name="ce15">
            <text:p>41.319,33</text:p>
          </table:table-cell>
          <table:table-cell office:value-type="float" office:value="20442.695264197526" table:style-name="ce15">
            <text:p>20.442,70</text:p>
          </table:table-cell>
          <table:table-cell office:value-type="float" office:value="0" table:style-name="ce16">
            <text:p>0,00</text:p>
          </table:table-cell>
          <table:table-cell office:value-type="float" office:value="103675.76439946168" table:formula="msoxl:=SUM(E76:H76)" table:style-name="ce17">
            <text:p>103.675,7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5.2 Attività connesse alle autorizzazioni dei centri tecnici per tachigrafi analogici e digitali</text:p>
          </table:table-cell>
          <table:table-cell office:value-type="float" office:value="26953.099137199591" table:style-name="ce14">
            <text:p>26.953,10</text:p>
          </table:table-cell>
          <table:table-cell office:value-type="float" office:value="0" table:style-name="ce15">
            <text:p>0,00</text:p>
          </table:table-cell>
          <table:table-cell office:value-type="float" office:value="10504.248279397851" table:style-name="ce15">
            <text:p>10.504,25</text:p>
          </table:table-cell>
          <table:table-cell office:value-type="float" office:value="0" table:style-name="ce16">
            <text:p>0,00</text:p>
          </table:table-cell>
          <table:table-cell office:value-type="float" office:value="37457.34741659744" table:formula="msoxl:=SUM(E77:H77)" table:style-name="ce17">
            <text:p>37.457,3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5.3 Tenuta elenco, concessione e vigilanza marchi di identificazione dei metalli preziosi</text:p>
          </table:table-cell>
          <table:table-cell office:value-type="float" office:value="29128.35623865874" table:style-name="ce14">
            <text:p>29.128,36</text:p>
          </table:table-cell>
          <table:table-cell office:value-type="float" office:value="42.26" table:style-name="ce15">
            <text:p>42,26</text:p>
          </table:table-cell>
          <table:table-cell office:value-type="float" office:value="15881.84731862736" table:style-name="ce15">
            <text:p>15.881,85</text:p>
          </table:table-cell>
          <table:table-cell office:value-type="float" office:value="0" table:style-name="ce16">
            <text:p>0,00</text:p>
          </table:table-cell>
          <table:table-cell office:value-type="float" office:value="45052.463557286101" table:formula="msoxl:=SUM(E78:H78)" table:style-name="ce17">
            <text:p>45.052,4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3">
            <text:p>C2.6 Registro nazionale dei protesti</text:p>
          </table:table-cell>
          <table:table-cell office:value-type="string" table:style-name="ce18">
            <text:p>C2.6.F Formazione Registro nazionale dei protes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79:H79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6.1 Aggiornamento Registro Protesti su istanza di parte</text:p>
          </table:table-cell>
          <table:table-cell office:value-type="float" office:value="9318.4298134610799" table:style-name="ce14">
            <text:p>9.318,43</text:p>
          </table:table-cell>
          <table:table-cell office:value-type="float" office:value="0" table:style-name="ce15">
            <text:p>0,00</text:p>
          </table:table-cell>
          <table:table-cell office:value-type="float" office:value="4198.2887094212911" table:style-name="ce15">
            <text:p>4.198,29</text:p>
          </table:table-cell>
          <table:table-cell office:value-type="float" office:value="0" table:style-name="ce16">
            <text:p>0,00</text:p>
          </table:table-cell>
          <table:table-cell office:value-type="float" office:value="13516.718522882371" table:formula="msoxl:=SUM(E80:H80)" table:style-name="ce17">
            <text:p>13.516,7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6.2 Servizi informativi sul Registro Protesti</text:p>
          </table:table-cell>
          <table:table-cell office:value-type="float" office:value="2696.411633745417" table:style-name="ce14">
            <text:p>2.696,41</text:p>
          </table:table-cell>
          <table:table-cell office:value-type="float" office:value="0" table:style-name="ce15">
            <text:p>0,00</text:p>
          </table:table-cell>
          <table:table-cell office:value-type="float" office:value="1241.5089857883652" table:style-name="ce15">
            <text:p>1.241,51</text:p>
          </table:table-cell>
          <table:table-cell office:value-type="float" office:value="0" table:style-name="ce16">
            <text:p>0,00</text:p>
          </table:table-cell>
          <table:table-cell office:value-type="float" office:value="3937.920619533782" table:formula="msoxl:=SUM(E81:H81)" table:style-name="ce17">
            <text:p>3.937,9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6.3 Interrogazione del Registro Protesti e altre attività di sportello</text:p>
          </table:table-cell>
          <table:table-cell office:value-type="float" office:value="7275.1707469037174" table:style-name="ce14">
            <text:p>7.275,17</text:p>
          </table:table-cell>
          <table:table-cell office:value-type="float" office:value="0" table:style-name="ce15">
            <text:p>0,00</text:p>
          </table:table-cell>
          <table:table-cell office:value-type="float" office:value="3248.12926032927" table:style-name="ce15">
            <text:p>3.248,13</text:p>
          </table:table-cell>
          <table:table-cell office:value-type="float" office:value="0" table:style-name="ce16">
            <text:p>0,00</text:p>
          </table:table-cell>
          <table:table-cell office:value-type="float" office:value="10523.300007232987" table:formula="msoxl:=SUM(E82:H82)" table:style-name="ce17">
            <text:p>10.523,3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3">
            <text:p>C2.7 Servizi di composizione delle controversie e delle situazioni di crisi</text:p>
          </table:table-cell>
          <table:table-cell office:value-type="string" table:style-name="ce18">
            <text:p>C2.7.F Formazione Servizi di composizione delle controversie e delle situazioni di crisi</text:p>
          </table:table-cell>
          <table:table-cell office:value-type="float" office:value="6034.9715017006038" table:style-name="ce19">
            <text:p>6.034,97</text:p>
          </table:table-cell>
          <table:table-cell office:value-type="float" office:value="629.48" table:style-name="ce20">
            <text:p>629,48</text:p>
          </table:table-cell>
          <table:table-cell office:value-type="float" office:value="3839.0540094651492" table:style-name="ce20">
            <text:p>3.839,05</text:p>
          </table:table-cell>
          <table:table-cell office:value-type="float" office:value="0" table:style-name="ce21">
            <text:p>0,00</text:p>
          </table:table-cell>
          <table:table-cell office:value-type="float" office:value="10503.505511165753" table:formula="msoxl:=SUM(E83:H83)" table:style-name="ce17">
            <text:p>10.503,5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7.1 Servizi di arbitrato</text:p>
          </table:table-cell>
          <table:table-cell office:value-type="float" office:value="20693.415660245195" table:style-name="ce14">
            <text:p>20.693,42</text:p>
          </table:table-cell>
          <table:table-cell office:value-type="float" office:value="163991.47" table:style-name="ce15">
            <text:p>163.991,47</text:p>
          </table:table-cell>
          <table:table-cell office:value-type="float" office:value="9394.4928362419178" table:style-name="ce15">
            <text:p>9.394,49</text:p>
          </table:table-cell>
          <table:table-cell office:value-type="float" office:value="0" table:style-name="ce16">
            <text:p>0,00</text:p>
          </table:table-cell>
          <table:table-cell office:value-type="float" office:value="194079.37849648713" table:formula="msoxl:=SUM(E84:H84)" table:style-name="ce17">
            <text:p>194.079,3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7.2 Servizi di mediazione e conciliazione domestica e internazionale</text:p>
          </table:table-cell>
          <table:table-cell office:value-type="float" office:value="41438.217033261346" table:style-name="ce14">
            <text:p>41.438,22</text:p>
          </table:table-cell>
          <table:table-cell office:value-type="float" office:value="97530.8" table:style-name="ce15">
            <text:p>97.530,80</text:p>
          </table:table-cell>
          <table:table-cell office:value-type="float" office:value="16463.171902699625" table:style-name="ce15">
            <text:p>16.463,17</text:p>
          </table:table-cell>
          <table:table-cell office:value-type="float" office:value="0" table:style-name="ce16">
            <text:p>0,00</text:p>
          </table:table-cell>
          <table:table-cell office:value-type="float" office:value="155432.18893596099" table:formula="msoxl:=SUM(E85:H85)" table:style-name="ce17">
            <text:p>155.432,1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7.3 Servizi di composizione delle crisi da sovraindebitamento</text:p>
          </table:table-cell>
          <table:table-cell office:value-type="float" office:value="43582.823937456953" table:style-name="ce14">
            <text:p>43.582,82</text:p>
          </table:table-cell>
          <table:table-cell office:value-type="float" office:value="3581.04" table:style-name="ce15">
            <text:p>3.581,04</text:p>
          </table:table-cell>
          <table:table-cell office:value-type="float" office:value="21158.433449729575" table:style-name="ce15">
            <text:p>21.158,43</text:p>
          </table:table-cell>
          <table:table-cell office:value-type="float" office:value="0" table:style-name="ce16">
            <text:p>0,00</text:p>
          </table:table-cell>
          <table:table-cell office:value-type="float" office:value="68322.297387186525" table:formula="msoxl:=SUM(E86:H86)" table:style-name="ce17">
            <text:p>68.322,3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7.4 Servizi di informazione e formazione in materia di composizione delle controversie</text:p>
          </table:table-cell>
          <table:table-cell office:value-type="float" office:value="25844.223420927887" table:style-name="ce14">
            <text:p>25.844,22</text:p>
          </table:table-cell>
          <table:table-cell office:value-type="float" office:value="0" table:style-name="ce15">
            <text:p>0,00</text:p>
          </table:table-cell>
          <table:table-cell office:value-type="float" office:value="10609.196266051051" table:style-name="ce15">
            <text:p>10.609,20</text:p>
          </table:table-cell>
          <table:table-cell office:value-type="float" office:value="0" table:style-name="ce16">
            <text:p>0,00</text:p>
          </table:table-cell>
          <table:table-cell office:value-type="float" office:value="36453.419686978938" table:formula="msoxl:=SUM(E87:H87)" table:style-name="ce17">
            <text:p>36.453,4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7.5 Servizi di composizione negoziata per la soluzione della crisi d'impresa (ex DL 118/21)</text:p>
          </table:table-cell>
          <table:table-cell table:style-name="ce14"/>
          <table:table-cell table:number-columns-repeated="2" table:style-name="ce15"/>
          <table:table-cell table:style-name="ce16"/>
          <table:table-cell office:value-type="float" office:value="0" table:formula="msoxl:=SUM(E88:H88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C2.8 Rilevazione prezzi/tariffe e borse merci</text:p>
          </table:table-cell>
          <table:table-cell office:value-type="string" table:style-name="ce18">
            <text:p>C2.8.F Formazione Rilevazione prezzi/tariffe e borse merc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89:H89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8.1 Gestione Borsa Merci e sale di contrattazione</text:p>
          </table:table-cell>
          <table:table-cell office:value-type="float" office:value="26774.812776496932" table:style-name="ce14">
            <text:p>26.774,81</text:p>
          </table:table-cell>
          <table:table-cell office:value-type="float" office:value="9949.59" table:style-name="ce15">
            <text:p>9.949,59</text:p>
          </table:table-cell>
          <table:table-cell office:value-type="float" office:value="10152.155960277862" table:style-name="ce15">
            <text:p>10.152,16</text:p>
          </table:table-cell>
          <table:table-cell office:value-type="float" office:value="0" table:style-name="ce16">
            <text:p>0,00</text:p>
          </table:table-cell>
          <table:table-cell office:value-type="float" office:value="46876.558736774794" table:formula="msoxl:=SUM(E90:H90)" table:style-name="ce17">
            <text:p>46.876,5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8.2 Rilevazione prezzi e tariffe</text:p>
          </table:table-cell>
          <table:table-cell office:value-type="float" office:value="5693.4331817308812" table:style-name="ce14">
            <text:p>5.693,43</text:p>
          </table:table-cell>
          <table:table-cell office:value-type="float" office:value="0" table:style-name="ce15">
            <text:p>0,00</text:p>
          </table:table-cell>
          <table:table-cell office:value-type="float" office:value="2905.5136833658876" table:style-name="ce15">
            <text:p>2.905,51</text:p>
          </table:table-cell>
          <table:table-cell office:value-type="float" office:value="0" table:style-name="ce16">
            <text:p>0,00</text:p>
          </table:table-cell>
          <table:table-cell office:value-type="float" office:value="8598.9468650967683" table:formula="msoxl:=SUM(E91:H91)" table:style-name="ce17">
            <text:p>8.598,9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C2.9 Gestione controlli prodotti delle filiere del Made in Italy e organismi di controllo</text:p>
          </table:table-cell>
          <table:table-cell office:value-type="string" table:style-name="ce18">
            <text:p>C2.9.F Formazione Gestione controlli prodotti delle filiere del made in italy e organismi di controll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92:H92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9.1 Controlli prodotti delle filiere del Made in Italy (vitivinicolo-olio-altri prodotti tipici)</text:p>
          </table:table-cell>
          <table:table-cell office:value-type="float" office:value="3059.7402235743752" table:style-name="ce14">
            <text:p>3.059,74</text:p>
          </table:table-cell>
          <table:table-cell office:value-type="float" office:value="0" table:style-name="ce15">
            <text:p>0,00</text:p>
          </table:table-cell>
          <table:table-cell office:value-type="float" office:value="1433.2035254075272" table:style-name="ce15">
            <text:p>1.433,20</text:p>
          </table:table-cell>
          <table:table-cell office:value-type="float" office:value="0" table:style-name="ce16">
            <text:p>0,00</text:p>
          </table:table-cell>
          <table:table-cell office:value-type="float" office:value="4492.9437489819029" table:formula="msoxl:=SUM(E93:H93)" table:style-name="ce17">
            <text:p>4.492,9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3">
            <text:p>C2.10 Tutela della proprietà industriale</text:p>
          </table:table-cell>
          <table:table-cell office:value-type="string" table:style-name="ce18">
            <text:p>C2.10.F Formazione Tutela della proprietà industri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94:H94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0.1 Supporto alla presentazione delle domande di deposito marchi, brevetti e altri titoli di proprietà intellettuale</text:p>
          </table:table-cell>
          <table:table-cell office:value-type="float" office:value="66843.988799324899" table:style-name="ce14">
            <text:p>66.843,99</text:p>
          </table:table-cell>
          <table:table-cell office:value-type="float" office:value="0" table:style-name="ce15">
            <text:p>0,00</text:p>
          </table:table-cell>
          <table:table-cell office:value-type="float" office:value="32216.949068934813" table:style-name="ce15">
            <text:p>32.216,95</text:p>
          </table:table-cell>
          <table:table-cell office:value-type="float" office:value="0" table:style-name="ce16">
            <text:p>0,00</text:p>
          </table:table-cell>
          <table:table-cell office:value-type="float" office:value="99060.937868259716" table:formula="msoxl:=SUM(E95:H95)" table:style-name="ce17">
            <text:p>99.060,9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0.2 Interrogazione registri e altre attività di sportello</text:p>
          </table:table-cell>
          <table:table-cell office:value-type="float" office:value="6301.0078158274355" table:style-name="ce14">
            <text:p>6.301,01</text:p>
          </table:table-cell>
          <table:table-cell office:value-type="float" office:value="274.5" table:style-name="ce15">
            <text:p>274,50</text:p>
          </table:table-cell>
          <table:table-cell office:value-type="float" office:value="3071.6143878540865" table:style-name="ce15">
            <text:p>3.071,61</text:p>
          </table:table-cell>
          <table:table-cell office:value-type="float" office:value="0" table:style-name="ce16">
            <text:p>0,00</text:p>
          </table:table-cell>
          <table:table-cell office:value-type="float" office:value="9647.1222036815216" table:formula="msoxl:=SUM(E96:H96)" table:style-name="ce17">
            <text:p>9.647,1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0.3 Servizi informativi e formativi in materia di proprietà industriale</text:p>
          </table:table-cell>
          <table:table-cell office:value-type="float" office:value="11990.304284898199" table:style-name="ce14">
            <text:p>11.990,30</text:p>
          </table:table-cell>
          <table:table-cell office:value-type="float" office:value="0" table:style-name="ce15">
            <text:p>0,00</text:p>
          </table:table-cell>
          <table:table-cell office:value-type="float" office:value="5570.7283527884138" table:style-name="ce15">
            <text:p>5.570,73</text:p>
          </table:table-cell>
          <table:table-cell office:value-type="float" office:value="0" table:style-name="ce16">
            <text:p>0,00</text:p>
          </table:table-cell>
          <table:table-cell office:value-type="float" office:value="17561.032637686614" table:formula="msoxl:=SUM(E97:H97)" table:style-name="ce17">
            <text:p>17.561,0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0.4 Servizi di assistenza specialistica in materia di proprietà industriale</text:p>
          </table:table-cell>
          <table:table-cell office:value-type="float" office:value="11057.320690228718" table:style-name="ce14">
            <text:p>11.057,32</text:p>
          </table:table-cell>
          <table:table-cell office:value-type="float" office:value="0" table:style-name="ce15">
            <text:p>0,00</text:p>
          </table:table-cell>
          <table:table-cell office:value-type="float" office:value="5284.0599167820201" table:style-name="ce15">
            <text:p>5.284,06</text:p>
          </table:table-cell>
          <table:table-cell office:value-type="float" office:value="3538" table:style-name="ce16">
            <text:p>3.538,00</text:p>
          </table:table-cell>
          <table:table-cell office:value-type="float" office:value="19879.380607010738" table:formula="msoxl:=SUM(E98:H98)" table:style-name="ce17">
            <text:p>19.879,38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55" table:style-name="ce54">
            <text:p>Sviluppo della competitività</text:p>
          </table:table-cell>
          <table:table-cell office:value-type="string" table:number-columns-spanned="1" table:number-rows-spanned="6" table:style-name="ce53">
            <text:p>D1 Internazionalizzazione</text:p>
          </table:table-cell>
          <table:table-cell office:value-type="string" table:number-columns-spanned="1" table:number-rows-spanned="4" table:style-name="ce53">
            <text:p>D1.1 Servizi di informazione, formazione e assistenza all'export</text:p>
          </table:table-cell>
          <table:table-cell office:value-type="string" table:style-name="ce18">
            <text:p>D1.1.F Formazione Servizi di informazione, formazione e assistenza all'export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99:H99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1.1.1 Servizi informativi, monitoraggio mercati, formazione e orientamento all'export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00:H100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1.1.2 Servizi di supporto alle imprese e follow up delle iniziative all'ester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01:H101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1.1.3 Assistenza specialistica per l'export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40250" table:style-name="ce16">
            <text:p>1.840.250,00</text:p>
          </table:table-cell>
          <table:table-cell office:value-type="float" office:value="1840250" table:formula="msoxl:=SUM(E102:H102)" table:style-name="ce17">
            <text:p>1.840.25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D1.2 Servizi certificativi per l'export</text:p>
          </table:table-cell>
          <table:table-cell office:value-type="string" table:style-name="ce18">
            <text:p>D1.2.F Formazione Servizi certificativi per l'export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03:H103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1.2.1 Servizi certificativi per l'export</text:p>
          </table:table-cell>
          <table:table-cell office:value-type="float" office:value="276796.6134685548" table:style-name="ce14">
            <text:p>276.796,61</text:p>
          </table:table-cell>
          <table:table-cell office:value-type="float" office:value="85980.41" table:style-name="ce15">
            <text:p>85.980,41</text:p>
          </table:table-cell>
          <table:table-cell office:value-type="float" office:value="138055.15116000851" table:style-name="ce15">
            <text:p>138.055,15</text:p>
          </table:table-cell>
          <table:table-cell office:value-type="float" office:value="0" table:style-name="ce16">
            <text:p>0,00</text:p>
          </table:table-cell>
          <table:table-cell office:value-type="float" office:value="500832.17462856334" table:formula="msoxl:=SUM(E104:H104)" table:style-name="ce17">
            <text:p>500.832,1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1" table:style-name="ce53">
            <text:p>D2 Digitalizzazione</text:p>
          </table:table-cell>
          <table:table-cell office:value-type="string" table:number-columns-spanned="1" table:number-rows-spanned="7" table:style-name="ce53">
            <text:p>D2.1 Gestione punti impresa digitale (servizi di assistenza alla digitalizzazione delle imprese)</text:p>
          </table:table-cell>
          <table:table-cell office:value-type="string" table:style-name="ce18">
            <text:p>D2.1.F Formazione Gestione punti impresa digitale (servizi di assistenza alla digitalizzazione delle imprese)</text:p>
          </table:table-cell>
          <table:table-cell office:value-type="float" office:value="423.1146096606393" table:style-name="ce19">
            <text:p>423,11</text:p>
          </table:table-cell>
          <table:table-cell office:value-type="float" office:value="0" table:style-name="ce20">
            <text:p>0,00</text:p>
          </table:table-cell>
          <table:table-cell office:value-type="float" office:value="235.50600628994198" table:style-name="ce20">
            <text:p>235,51</text:p>
          </table:table-cell>
          <table:table-cell office:value-type="float" office:value="0" table:style-name="ce21">
            <text:p>0,00</text:p>
          </table:table-cell>
          <table:table-cell office:value-type="float" office:value="658.62061595058128" table:formula="msoxl:=SUM(E105:H105)" table:style-name="ce17">
            <text:p>658,6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1.1 Servizi informativi di supporto al digitale, all'innovazione, i4.0 ed Agenda Digitale</text:p>
          </table:table-cell>
          <table:table-cell office:value-type="float" office:value="30797.539478465987" table:style-name="ce14">
            <text:p>30.797,54</text:p>
          </table:table-cell>
          <table:table-cell office:value-type="float" office:value="882.71" table:style-name="ce15">
            <text:p>882,71</text:p>
          </table:table-cell>
          <table:table-cell office:value-type="float" office:value="13643.971573755724" table:style-name="ce15">
            <text:p>13.643,97</text:p>
          </table:table-cell>
          <table:table-cell office:value-type="float" office:value="15000" table:style-name="ce16">
            <text:p>15.000,00</text:p>
          </table:table-cell>
          <table:table-cell office:value-type="float" office:value="60324.221052221706" table:formula="msoxl:=SUM(E106:H106)" table:style-name="ce17">
            <text:p>60.324,2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1.2 Servizi di assistenza, orientamento <text:s/>(a domanda collettiva)</text:p>
          </table:table-cell>
          <table:table-cell office:value-type="float" office:value="4215.1541154228407" table:style-name="ce14">
            <text:p>4.215,15</text:p>
          </table:table-cell>
          <table:table-cell office:value-type="float" office:value="0" table:style-name="ce15">
            <text:p>0,00</text:p>
          </table:table-cell>
          <table:table-cell office:value-type="float" office:value="1776.0561316090068" table:style-name="ce15">
            <text:p>1.776,06</text:p>
          </table:table-cell>
          <table:table-cell office:value-type="float" office:value="0" table:style-name="ce16">
            <text:p>0,00</text:p>
          </table:table-cell>
          <table:table-cell office:value-type="float" office:value="5991.2102470318478" table:formula="msoxl:=SUM(E107:H107)" table:style-name="ce17">
            <text:p>5.991,2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1.3 Promozione servizi del PID</text:p>
          </table:table-cell>
          <table:table-cell office:value-type="float" office:value="11856.828561286831" table:style-name="ce14">
            <text:p>11.856,83</text:p>
          </table:table-cell>
          <table:table-cell office:value-type="float" office:value="0" table:style-name="ce15">
            <text:p>0,00</text:p>
          </table:table-cell>
          <table:table-cell office:value-type="float" office:value="5255.4910530574061" table:style-name="ce15">
            <text:p>5.255,49</text:p>
          </table:table-cell>
          <table:table-cell office:value-type="float" office:value="0" table:style-name="ce16">
            <text:p>0,00</text:p>
          </table:table-cell>
          <table:table-cell office:value-type="float" office:value="17112.319614344236" table:formula="msoxl:=SUM(E108:H108)" table:style-name="ce17">
            <text:p>17.112,3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1.4 Servizi di assistenza, orientamento e formazione sul digitale personalizzati (a domanda individuale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484.73" table:style-name="ce16">
            <text:p>29.484,73</text:p>
          </table:table-cell>
          <table:table-cell office:value-type="float" office:value="29484.73" table:formula="msoxl:=SUM(E109:H109)" table:style-name="ce17">
            <text:p>29.484,7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1.5 Interazione con i Competence Center e le altre strutture partner nazionali e regionali</text:p>
          </table:table-cell>
          <table:table-cell office:value-type="float" office:value="1175.642222440614" table:style-name="ce14">
            <text:p>1.175,64</text:p>
          </table:table-cell>
          <table:table-cell office:value-type="float" office:value="0" table:style-name="ce15">
            <text:p>0,00</text:p>
          </table:table-cell>
          <table:table-cell office:value-type="float" office:value="535.29768022283042" table:style-name="ce15">
            <text:p>535,30</text:p>
          </table:table-cell>
          <table:table-cell office:value-type="float" office:value="0" table:style-name="ce16">
            <text:p>0,00</text:p>
          </table:table-cell>
          <table:table-cell office:value-type="float" office:value="1710.9399026634444" table:formula="msoxl:=SUM(E110:H110)" table:style-name="ce17">
            <text:p>1.710,9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1.6 Servizi specialistici per la digitalizzazione in collaborazione con Aziende Speciali e le altre strutture del sistema camerale</text:p>
          </table:table-cell>
          <table:table-cell office:value-type="float" office:value="9620.2431789260427" table:style-name="ce14">
            <text:p>9.620,24</text:p>
          </table:table-cell>
          <table:table-cell office:value-type="float" office:value="0" table:style-name="ce15">
            <text:p>0,00</text:p>
          </table:table-cell>
          <table:table-cell office:value-type="float" office:value="2878.5765112820236" table:style-name="ce15">
            <text:p>2.878,58</text:p>
          </table:table-cell>
          <table:table-cell office:value-type="float" office:value="0" table:style-name="ce16">
            <text:p>0,00</text:p>
          </table:table-cell>
          <table:table-cell office:value-type="float" office:value="12498.819690208067" table:formula="msoxl:=SUM(E111:H111)" table:style-name="ce17">
            <text:p>12.498,8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3">
            <text:p>D2.2 Servizi connessi all'agenda digitale</text:p>
          </table:table-cell>
          <table:table-cell office:value-type="string" table:style-name="ce18">
            <text:p>D2.2.F Formazione Servizi connessi all'agenda digitale</text:p>
          </table:table-cell>
          <table:table-cell office:value-type="float" office:value="0" table:style-name="ce19">
            <text:p>0,00</text:p>
          </table:table-cell>
          <table:table-cell office:value-type="float" office:value="595" table:style-name="ce20">
            <text:p>59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95" table:formula="msoxl:=SUM(E112:H112)" table:style-name="ce17">
            <text:p>595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2.1 Rilascio CNS, firma digitale e rinnovo certificati di sottoscrizione e di autenticazione</text:p>
          </table:table-cell>
          <table:table-cell office:value-type="float" office:value="72363.322712656649" table:style-name="ce14">
            <text:p>72.363,32</text:p>
          </table:table-cell>
          <table:table-cell office:value-type="float" office:value="154394.07999999999" table:style-name="ce15">
            <text:p>154.394,08</text:p>
          </table:table-cell>
          <table:table-cell office:value-type="float" office:value="29434.110425461193" table:style-name="ce15">
            <text:p>29.434,11</text:p>
          </table:table-cell>
          <table:table-cell office:value-type="float" office:value="0" table:style-name="ce16">
            <text:p>0,00</text:p>
          </table:table-cell>
          <table:table-cell office:value-type="float" office:value="256191.51313811785" table:formula="msoxl:=SUM(E113:H113)" table:style-name="ce17">
            <text:p>256.191,5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2.2 Rilascio, rinnovo e sostituzione carte tachigrafiche</text:p>
          </table:table-cell>
          <table:table-cell office:value-type="float" office:value="65478.598841957733" table:style-name="ce14">
            <text:p>65.478,60</text:p>
          </table:table-cell>
          <table:table-cell office:value-type="float" office:value="0" table:style-name="ce15">
            <text:p>0,00</text:p>
          </table:table-cell>
          <table:table-cell office:value-type="float" office:value="28844.219373377367" table:style-name="ce15">
            <text:p>28.844,22</text:p>
          </table:table-cell>
          <table:table-cell office:value-type="float" office:value="0" table:style-name="ce16">
            <text:p>0,00</text:p>
          </table:table-cell>
          <table:table-cell office:value-type="float" office:value="94322.818215335108" table:formula="msoxl:=SUM(E114:H114)" table:style-name="ce17">
            <text:p>94.322,8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2.3 Altri servizi connessi all'agenda digitale</text:p>
          </table:table-cell>
          <table:table-cell office:value-type="float" office:value="19112.486120079593" table:style-name="ce14">
            <text:p>19.112,49</text:p>
          </table:table-cell>
          <table:table-cell office:value-type="float" office:value="0" table:style-name="ce15">
            <text:p>0,00</text:p>
          </table:table-cell>
          <table:table-cell office:value-type="float" office:value="7779.4946355533821" table:style-name="ce15">
            <text:p>7.779,49</text:p>
          </table:table-cell>
          <table:table-cell office:value-type="float" office:value="0" table:style-name="ce16">
            <text:p>0,00</text:p>
          </table:table-cell>
          <table:table-cell office:value-type="float" office:value="26891.980755632976" table:formula="msoxl:=SUM(E115:H115)" table:style-name="ce17">
            <text:p>26.891,98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5" table:style-name="ce53">
            <text:p>D3 Turismo e cultura</text:p>
          </table:table-cell>
          <table:table-cell office:value-type="string" table:number-columns-spanned="1" table:number-rows-spanned="5" table:style-name="ce53">
            <text:p>D3.1 Iniziative a sostegno dei settori del turismo e della cultura</text:p>
          </table:table-cell>
          <table:table-cell office:value-type="string" table:style-name="ce18">
            <text:p>D3.1.F Formazione Iniziative a sostegno dei settori del turismo e della cultur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16:H116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3.1.1 Servizi informativi per l'orientamento e la promozione in materia di turismo e beni culturali</text:p>
          </table:table-cell>
          <table:table-cell office:value-type="float" office:value="7695.4806402828426" table:style-name="ce14">
            <text:p>7.695,48</text:p>
          </table:table-cell>
          <table:table-cell office:value-type="float" office:value="0" table:style-name="ce15">
            <text:p>0,00</text:p>
          </table:table-cell>
          <table:table-cell office:value-type="float" office:value="2376.7424335524574" table:style-name="ce15">
            <text:p>2.376,74</text:p>
          </table:table-cell>
          <table:table-cell office:value-type="float" office:value="0" table:style-name="ce16">
            <text:p>0,00</text:p>
          </table:table-cell>
          <table:table-cell office:value-type="float" office:value="10072.223073835299" table:formula="msoxl:=SUM(E117:H117)" table:style-name="ce17">
            <text:p>10.072,2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3.1.2 Realizzazione di progetti istituzionali per lo sviluppo dell'industria del turismo e dei beni culturali e la valorizzazione delle eccellenze produttive in ottica di marketing territoriale</text:p>
          </table:table-cell>
          <table:table-cell office:value-type="float" office:value="18758.216967712138" table:style-name="ce14">
            <text:p>18.758,22</text:p>
          </table:table-cell>
          <table:table-cell office:value-type="float" office:value="1108.47" table:style-name="ce15">
            <text:p>1.108,47</text:p>
          </table:table-cell>
          <table:table-cell office:value-type="float" office:value="5953.7615354033869" table:style-name="ce15">
            <text:p>5.953,76</text:p>
          </table:table-cell>
          <table:table-cell office:value-type="float" office:value="63128.5" table:style-name="ce16">
            <text:p>63.128,50</text:p>
          </table:table-cell>
          <table:table-cell office:value-type="float" office:value="88948.948503115535" table:formula="msoxl:=SUM(E118:H118)" table:style-name="ce17">
            <text:p>88.948,9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3.1.3 Organizzazione e supporto alla partecipazione ad eventi culturali e di promozione del turism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4025" table:style-name="ce16">
            <text:p>474.025,00</text:p>
          </table:table-cell>
          <table:table-cell office:value-type="float" office:value="474025" table:formula="msoxl:=SUM(E119:H119)" table:style-name="ce17">
            <text:p>474.025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3.1.4 Servizi di assistenza specialistica in materia di turismo e beni cultural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20:H120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3" table:style-name="ce53">
            <text:p>D4 Orientamento al lavoro ed alle professioni</text:p>
          </table:table-cell>
          <table:table-cell office:value-type="string" table:number-columns-spanned="1" table:number-rows-spanned="3" table:style-name="ce53">
            <text:p>D4.1 Orientamento</text:p>
          </table:table-cell>
          <table:table-cell office:value-type="string" table:style-name="ce18">
            <text:p>D4.1.F Formazione Orientament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21:H121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1.1 Iniziative di orientamento (a domanda collettiva)</text:p>
          </table:table-cell>
          <table:table-cell office:value-type="float" office:value="15277.05716042488" table:style-name="ce14">
            <text:p>15.277,06</text:p>
          </table:table-cell>
          <table:table-cell office:value-type="float" office:value="0" table:style-name="ce15">
            <text:p>0,00</text:p>
          </table:table-cell>
          <table:table-cell office:value-type="float" office:value="6078.3590658974381" table:style-name="ce15">
            <text:p>6.078,36</text:p>
          </table:table-cell>
          <table:table-cell office:value-type="float" office:value="0" table:style-name="ce16">
            <text:p>0,00</text:p>
          </table:table-cell>
          <table:table-cell office:value-type="float" office:value="21355.416226322319" table:formula="msoxl:=SUM(E122:H122)" table:style-name="ce17">
            <text:p>21.355,4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1.2 Servizi di orientamento individuale</text:p>
          </table:table-cell>
          <table:table-cell office:value-type="float" office:value="1645.4783731397533" table:style-name="ce14">
            <text:p>1.645,48</text:p>
          </table:table-cell>
          <table:table-cell office:value-type="float" office:value="0" table:style-name="ce15">
            <text:p>0,00</text:p>
          </table:table-cell>
          <table:table-cell office:value-type="float" office:value="590.46978092311144" table:style-name="ce15">
            <text:p>590,47</text:p>
          </table:table-cell>
          <table:table-cell office:value-type="float" office:value="0" table:style-name="ce16">
            <text:p>0,00</text:p>
          </table:table-cell>
          <table:table-cell office:value-type="float" office:value="2235.9481540628649" table:formula="msoxl:=SUM(E123:H123)" table:style-name="ce17">
            <text:p>2.235,9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D4.2 Alternanza scuola/lavoro e formazione per il lavoro</text:p>
          </table:table-cell>
          <table:table-cell office:value-type="string" table:style-name="ce18">
            <text:p>D4.2.F Formazione Alternanza scuola/lavoro e formazione per il lavoro</text:p>
          </table:table-cell>
          <table:table-cell office:value-type="float" office:value="0" table:style-name="ce19">
            <text:p>0,00</text:p>
          </table:table-cell>
          <table:table-cell office:value-type="float" office:value="2550.96" table:style-name="ce20">
            <text:p>2.550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550.96" table:formula="msoxl:=SUM(E124:H124)" table:style-name="ce17">
            <text:p>2.550,9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2.1 Gestione del registro alternanza scuola/lavoro</text:p>
          </table:table-cell>
          <table:table-cell office:value-type="float" office:value="7958.0678605256453" table:style-name="ce14">
            <text:p>7.958,07</text:p>
          </table:table-cell>
          <table:table-cell office:value-type="float" office:value="0" table:style-name="ce15">
            <text:p>0,00</text:p>
          </table:table-cell>
          <table:table-cell office:value-type="float" office:value="3075.6521607937284" table:style-name="ce15">
            <text:p>3.075,65</text:p>
          </table:table-cell>
          <table:table-cell office:value-type="float" office:value="0" table:style-name="ce16">
            <text:p>0,00</text:p>
          </table:table-cell>
          <table:table-cell office:value-type="float" office:value="11033.720021319374" table:formula="msoxl:=SUM(E125:H125)" table:style-name="ce17">
            <text:p>11.033,7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2.2 Servizi individuali a supporto dell'alternanza scuola/lavoro e formazione per il lavoro</text:p>
          </table:table-cell>
          <table:table-cell office:value-type="float" office:value="11698.272377546713" table:style-name="ce14">
            <text:p>11.698,27</text:p>
          </table:table-cell>
          <table:table-cell office:value-type="float" office:value="0" table:style-name="ce15">
            <text:p>0,00</text:p>
          </table:table-cell>
          <table:table-cell office:value-type="float" office:value="4682.9409515023217" table:style-name="ce15">
            <text:p>4.682,94</text:p>
          </table:table-cell>
          <table:table-cell office:value-type="float" office:value="0" table:style-name="ce16">
            <text:p>0,00</text:p>
          </table:table-cell>
          <table:table-cell office:value-type="float" office:value="16381.213329049035" table:formula="msoxl:=SUM(E126:H126)" table:style-name="ce17">
            <text:p>16.381,2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3">
            <text:p>D4.3 Supporto incontro d/o di lavoro</text:p>
          </table:table-cell>
          <table:table-cell office:value-type="string" table:style-name="ce18">
            <text:p>D4.3.F Formazione Supporto incontro d/o di lavor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27:H127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3.1 Iniziative a supporto dell'incontro tra domanda e offerta di lavoro (a domanda collettiva)</text:p>
          </table:table-cell>
          <table:table-cell office:value-type="float" office:value="9116.6820718644158" table:style-name="ce14">
            <text:p>9.116,68</text:p>
          </table:table-cell>
          <table:table-cell office:value-type="float" office:value="0" table:style-name="ce15">
            <text:p>0,00</text:p>
          </table:table-cell>
          <table:table-cell office:value-type="float" office:value="3379.2232934346116" table:style-name="ce15">
            <text:p>3.379,22</text:p>
          </table:table-cell>
          <table:table-cell office:value-type="float" office:value="0" table:style-name="ce16">
            <text:p>0,00</text:p>
          </table:table-cell>
          <table:table-cell office:value-type="float" office:value="12495.905365299028" table:formula="msoxl:=SUM(E128:H128)" table:style-name="ce17">
            <text:p>12.495,9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3.2 Servizi individuali a supporto dell'incontro tra domanda e offerta di lavoro</text:p>
          </table:table-cell>
          <table:table-cell office:value-type="float" office:value="917.39421111584466" table:style-name="ce14">
            <text:p>917,39</text:p>
          </table:table-cell>
          <table:table-cell office:value-type="float" office:value="0" table:style-name="ce15">
            <text:p>0,00</text:p>
          </table:table-cell>
          <table:table-cell office:value-type="float" office:value="309.59523712695545" table:style-name="ce15">
            <text:p>309,60</text:p>
          </table:table-cell>
          <table:table-cell office:value-type="float" office:value="0" table:style-name="ce16">
            <text:p>0,00</text:p>
          </table:table-cell>
          <table:table-cell office:value-type="float" office:value="1226.9894482428001" table:formula="msoxl:=SUM(E129:H129)" table:style-name="ce17">
            <text:p>1.226,9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3.3 Iniziative e servizi per la mobilità professionale a livello internazionale e l'integrazione lavorativa dei migranti</text:p>
          </table:table-cell>
          <table:table-cell office:value-type="float" office:value="3175.552967714324" table:style-name="ce14">
            <text:p>3.175,55</text:p>
          </table:table-cell>
          <table:table-cell office:value-type="float" office:value="0" table:style-name="ce15">
            <text:p>0,00</text:p>
          </table:table-cell>
          <table:table-cell office:value-type="float" office:value="1097.367434541231" table:style-name="ce15">
            <text:p>1.097,37</text:p>
          </table:table-cell>
          <table:table-cell office:value-type="float" office:value="0" table:style-name="ce16">
            <text:p>0,00</text:p>
          </table:table-cell>
          <table:table-cell office:value-type="float" office:value="4272.920402255555" table:formula="msoxl:=SUM(E130:H130)" table:style-name="ce17">
            <text:p>4.272,9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D4.4 Certificazione competenze</text:p>
          </table:table-cell>
          <table:table-cell office:value-type="string" table:style-name="ce18">
            <text:p>D4.4.F Formazione Certificazione competenz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31:H131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4.1 Iniziative a supporto della certificazione delle competenze (a domanda collettiv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32:H132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4.2 Servizi individuali a supporto della certificazione delle competenz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33:H133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0" table:style-name="ce53">
            <text:p>D5 Ambiente e sviluppo sostenibile</text:p>
          </table:table-cell>
          <table:table-cell office:value-type="string" table:number-columns-spanned="1" table:number-rows-spanned="4" table:style-name="ce53">
            <text:p>D5.1 Iniziative a sostegno dello sviluppo sostenibile</text:p>
          </table:table-cell>
          <table:table-cell office:value-type="string" table:style-name="ce18">
            <text:p>D5.1.F Formazione Iniziative a sostegno dello sviluppo sostenibi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34:H134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1.1 Erogazione corsi di formazione in materia di ambiente e sviluppo sostenibile</text:p>
          </table:table-cell>
          <table:table-cell office:value-type="float" office:value="35071.294161623162" table:style-name="ce14">
            <text:p>35.071,29</text:p>
          </table:table-cell>
          <table:table-cell office:value-type="float" office:value="0" table:style-name="ce15">
            <text:p>0,00</text:p>
          </table:table-cell>
          <table:table-cell office:value-type="float" office:value="14187.561656766993" table:style-name="ce15">
            <text:p>14.187,56</text:p>
          </table:table-cell>
          <table:table-cell office:value-type="float" office:value="1175.99" table:style-name="ce16">
            <text:p>1.175,99</text:p>
          </table:table-cell>
          <table:table-cell office:value-type="float" office:value="50434.845818390153" table:formula="msoxl:=SUM(E135:H135)" table:style-name="ce17">
            <text:p>50.434,8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1.2 Servizi di informazione e orientamento in materia di ambiente e sviluppo sostenibi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36:H136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1.3 Servizi di assistenza tecnico-specialistica in materia ambient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37:H137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D5.2 Tenuta albo gestori ambientali</text:p>
          </table:table-cell>
          <table:table-cell office:value-type="string" table:style-name="ce18">
            <text:p>D5.2.F Formazione Tenuta albo gestori ambientali</text:p>
          </table:table-cell>
          <table:table-cell office:value-type="float" office:value="2145.1511955354381" table:style-name="ce19">
            <text:p>2.145,15</text:p>
          </table:table-cell>
          <table:table-cell office:value-type="float" office:value="0" table:style-name="ce20">
            <text:p>0,00</text:p>
          </table:table-cell>
          <table:table-cell office:value-type="float" office:value="1115.6913725924567" table:style-name="ce20">
            <text:p>1.115,69</text:p>
          </table:table-cell>
          <table:table-cell office:value-type="float" office:value="0" table:style-name="ce21">
            <text:p>0,00</text:p>
          </table:table-cell>
          <table:table-cell office:value-type="float" office:value="3260.842568127895" table:formula="msoxl:=SUM(E138:H138)" table:style-name="ce17">
            <text:p>3.260,8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2.1 Gestione albo gestori ambientali (solo capoluogo di regione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349.58058533032" table:style-name="ce15">
            <text:p>254.349,58</text:p>
          </table:table-cell>
          <table:table-cell office:value-type="float" office:value="0" table:style-name="ce16">
            <text:p>0,00</text:p>
          </table:table-cell>
          <table:table-cell office:value-type="float" office:value="254349.58058533032" table:formula="msoxl:=SUM(E139:H139)" table:style-name="ce17">
            <text:p>254.349,5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3">
            <text:p>D5.3 Pratiche ambientali e tenuta registri in materia ambientale</text:p>
          </table:table-cell>
          <table:table-cell office:value-type="string" table:style-name="ce18">
            <text:p>D5.3.F Formazione Pratiche ambientali e tenuta registri in materia ambient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40:H140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3.1 Pratiche ed adempimenti ambientali</text:p>
          </table:table-cell>
          <table:table-cell office:value-type="float" office:value="0" table:style-name="ce14">
            <text:p>0,00</text:p>
          </table:table-cell>
          <table:table-cell office:value-type="float" office:value="88125.56" table:style-name="ce15">
            <text:p>88.125,56</text:p>
          </table:table-cell>
          <table:table-cell office:value-type="float" office:value="7754.5603836990958" table:style-name="ce15">
            <text:p>7.754,56</text:p>
          </table:table-cell>
          <table:table-cell office:value-type="float" office:value="0" table:style-name="ce16">
            <text:p>0,00</text:p>
          </table:table-cell>
          <table:table-cell office:value-type="float" office:value="95880.12038369909" table:formula="msoxl:=SUM(E141:H141)" table:style-name="ce17">
            <text:p>95.880,1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3.2 Servizi informativi <text:s/>registri ambientali e MUD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8078.274378934388" table:style-name="ce15">
            <text:p>48.078,27</text:p>
          </table:table-cell>
          <table:table-cell office:value-type="float" office:value="0" table:style-name="ce16">
            <text:p>0,00</text:p>
          </table:table-cell>
          <table:table-cell office:value-type="float" office:value="48078.274378934388" table:formula="msoxl:=SUM(E142:H142)" table:style-name="ce17">
            <text:p>48.078,2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3.3 Interrogazioni registri ambientali e MUD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43:H143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0" table:style-name="ce53">
            <text:p>D6 Sviluppo e qualificazione aziendale e dei prodotti</text:p>
          </table:table-cell>
          <table:table-cell office:value-type="string" table:number-columns-spanned="1" table:number-rows-spanned="5" table:style-name="ce53">
            <text:p>D6.1 Iniziative a sostegno dello sviluppo d'impresa</text:p>
          </table:table-cell>
          <table:table-cell office:value-type="string" table:style-name="ce18">
            <text:p>D6.1.F Formazione Iniziative a sostegno dello sviluppo d'impresa</text:p>
          </table:table-cell>
          <table:table-cell office:value-type="float" office:value="0" table:style-name="ce19">
            <text:p>0,00</text:p>
          </table:table-cell>
          <table:table-cell office:value-type="float" office:value="350" table:style-name="ce20">
            <text:p>3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50" table:formula="msoxl:=SUM(E144:H144)" table:style-name="ce17">
            <text:p>35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1.1 Servizi di assistenza allo sviluppo di start-up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45:H145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1.2 Servizi di assistenza a supporto dello sviluppo delle imprese</text:p>
          </table:table-cell>
          <table:table-cell office:value-type="float" office:value="15887.998042770103" table:style-name="ce14">
            <text:p>15.888,00</text:p>
          </table:table-cell>
          <table:table-cell office:value-type="float" office:value="15402.2" table:style-name="ce15">
            <text:p>15.402,20</text:p>
          </table:table-cell>
          <table:table-cell office:value-type="float" office:value="6554.0162329382338" table:style-name="ce15">
            <text:p>6.554,02</text:p>
          </table:table-cell>
          <table:table-cell office:value-type="float" office:value="463962.57" table:style-name="ce16">
            <text:p>463.962,57</text:p>
          </table:table-cell>
          <table:table-cell office:value-type="float" office:value="501806.78427570837" table:formula="msoxl:=SUM(E146:H146)" table:style-name="ce17">
            <text:p>501.806,7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1.3 Servizi a supporto dell’innovazione e del trasferimento tecnologic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47:H147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1.4 Servizi a supporto del ricambio generazionale e della trasmissione d'impres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48:H148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D6.2 Qualificazione delle imprese, delle filiere e delle produzioni</text:p>
          </table:table-cell>
          <table:table-cell office:value-type="string" table:style-name="ce18">
            <text:p>D6.2.F Formazione Qualificazione delle imprese, delle filiere e delle produzioni</text:p>
          </table:table-cell>
          <table:table-cell office:value-type="float" office:value="0" table:style-name="ce19">
            <text:p>0,00</text:p>
          </table:table-cell>
          <table:table-cell office:value-type="float" office:value="58.46" table:style-name="ce20">
            <text:p>58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8.46" table:formula="msoxl:=SUM(E149:H149)" table:style-name="ce17">
            <text:p>58,4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2.1 Servizi informativi per la qualificazione delle imprese e delle filier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000" table:style-name="ce16">
            <text:p>35.000,00</text:p>
          </table:table-cell>
          <table:table-cell office:value-type="float" office:value="35000" table:formula="msoxl:=SUM(E150:H150)" table:style-name="ce17">
            <text:p>35.00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2.2 Servizi di formazione e assistenza specialistica a supporto della qualificazione delle imprese e delle filiere</text:p>
          </table:table-cell>
          <table:table-cell office:value-type="float" office:value="77605.1251471547" table:style-name="ce14">
            <text:p>77.605,13</text:p>
          </table:table-cell>
          <table:table-cell office:value-type="float" office:value="0" table:style-name="ce15">
            <text:p>0,00</text:p>
          </table:table-cell>
          <table:table-cell office:value-type="float" office:value="32317.246116116996" table:style-name="ce15">
            <text:p>32.317,25</text:p>
          </table:table-cell>
          <table:table-cell office:value-type="float" office:value="203166.74" table:style-name="ce16">
            <text:p>203.166,74</text:p>
          </table:table-cell>
          <table:table-cell office:value-type="float" office:value="313089.11126327165" table:formula="msoxl:=SUM(E151:H151)" table:style-name="ce17">
            <text:p>313.089,1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D6.3 Osservatori economici</text:p>
          </table:table-cell>
          <table:table-cell office:value-type="string" table:style-name="ce18">
            <text:p>D6.3.F Formazione Osservatori economici</text:p>
          </table:table-cell>
          <table:table-cell office:value-type="float" office:value="0" table:style-name="ce19">
            <text:p>0,00</text:p>
          </table:table-cell>
          <table:table-cell office:value-type="float" office:value="1223.2" table:style-name="ce20">
            <text:p>1.223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223.2" table:formula="msoxl:=SUM(E152:H152)" table:style-name="ce17">
            <text:p>1.223,2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3.1 Servizi di informazione economica a supporto della competitività delle pmi</text:p>
          </table:table-cell>
          <table:table-cell office:value-type="float" office:value="72446.35141062834" table:style-name="ce14">
            <text:p>72.446,35</text:p>
          </table:table-cell>
          <table:table-cell office:value-type="float" office:value="8686.36" table:style-name="ce15">
            <text:p>8.686,36</text:p>
          </table:table-cell>
          <table:table-cell office:value-type="float" office:value="30732.85304006049" table:style-name="ce15">
            <text:p>30.732,85</text:p>
          </table:table-cell>
          <table:table-cell office:value-type="float" office:value="2440" table:style-name="ce16">
            <text:p>2.440,00</text:p>
          </table:table-cell>
          <table:table-cell office:value-type="float" office:value="114305.56445068883" table:formula="msoxl:=SUM(E153:H153)" table:style-name="ce17">
            <text:p>114.305,56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54">
            <text:p>Maggiorazione D. annuale</text:p>
          </table:table-cell>
          <table:table-cell office:value-type="string" table:number-columns-spanned="1" table:number-rows-spanned="3" table:style-name="ce53">
            <text:p>E1 PROGETTI A VALERE SU MAGGIORAZIONE 20% DIRITTO ANNUALE</text:p>
          </table:table-cell>
          <table:table-cell office:value-type="string" table:number-columns-spanned="1" table:number-rows-spanned="3" table:style-name="ce53">
            <text:p>E1.1 Gestione progetti a valere su maggiorazione 20% Diritto annuale</text:p>
          </table:table-cell>
          <table:table-cell office:value-type="string" table:style-name="ce13">
            <text:p>E1.1.1 Punto Impresa Digitale</text:p>
          </table:table-cell>
          <table:table-cell office:value-type="float" office:value="108815.65191997559" table:style-name="ce14">
            <text:p>108.815,65</text:p>
          </table:table-cell>
          <table:table-cell office:value-type="float" office:value="0" table:style-name="ce15">
            <text:p>0,00</text:p>
          </table:table-cell>
          <table:table-cell office:value-type="float" office:value="211282.0715917605" table:style-name="ce15">
            <text:p>211.282,07</text:p>
          </table:table-cell>
          <table:table-cell office:value-type="float" office:value="1674397.08" table:style-name="ce16">
            <text:p>1.674.397,08</text:p>
          </table:table-cell>
          <table:table-cell office:value-type="float" office:value="1994494.8035117362" table:formula="msoxl:=SUM(E154:H154)" table:style-name="ce17">
            <text:p>1.994.494,8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E1.1.2 Formazione lavoro</text:p>
          </table:table-cell>
          <table:table-cell office:value-type="float" office:value="164143.33636493841" table:style-name="ce14">
            <text:p>164.143,34</text:p>
          </table:table-cell>
          <table:table-cell office:value-type="float" office:value="0" table:style-name="ce15">
            <text:p>0,00</text:p>
          </table:table-cell>
          <table:table-cell office:value-type="float" office:value="74645.254114364972" table:style-name="ce15">
            <text:p>74.645,25</text:p>
          </table:table-cell>
          <table:table-cell office:value-type="float" office:value="414846.31" table:style-name="ce16">
            <text:p>414.846,31</text:p>
          </table:table-cell>
          <table:table-cell office:value-type="float" office:value="653634.90047930344" table:formula="msoxl:=SUM(E155:H155)" table:style-name="ce17">
            <text:p>653.634,9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E1.1.4 Preparazione alle PMI ad affrontare i mercati internazionali</text:p>
          </table:table-cell>
          <table:table-cell office:value-type="float" office:value="62910.947501338313" table:style-name="ce14">
            <text:p>62.910,95</text:p>
          </table:table-cell>
          <table:table-cell office:value-type="float" office:value="0" table:style-name="ce15">
            <text:p>0,00</text:p>
          </table:table-cell>
          <table:table-cell office:value-type="float" office:value="25255.645835449166" table:style-name="ce15">
            <text:p>25.255,65</text:p>
          </table:table-cell>
          <table:table-cell office:value-type="float" office:value="177931.22" table:style-name="ce16">
            <text:p>177.931,22</text:p>
          </table:table-cell>
          <table:table-cell office:value-type="float" office:value="266097.81333678751" table:formula="msoxl:=SUM(E156:H156)" table:style-name="ce17">
            <text:p>266.097,81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8" table:style-name="ce54">
            <text:p>Altri servizi camerali</text:p>
          </table:table-cell>
          <table:table-cell office:value-type="string" table:number-columns-spanned="1" table:number-rows-spanned="8" table:style-name="ce53">
            <text:p>F1 Altri servizi ad imprese e territorio</text:p>
          </table:table-cell>
          <table:table-cell office:value-type="string" table:number-columns-spanned="1" table:number-rows-spanned="4" table:style-name="ce53">
            <text:p>F1.1 Valorizzazione patrimonio camerale</text:p>
          </table:table-cell>
          <table:table-cell office:value-type="string" table:style-name="ce18">
            <text:p>F1.1.F Formazione Valorizzazione patrimonio camer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57:H157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F1.1.1 Gestione della concessione in uso di sedi, sale e spazi cameral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58:H158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F1.1.2 Erogazione servizi di convegnistica e spazi per even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59:H159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F1.1.3 Gestione biblioteche per la valorizzazione del patrimonio documentale camer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60:H160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3">
            <text:p>F1.2 Altri servizi di assistenza e supporto alle imprese in regime di libero mercato</text:p>
          </table:table-cell>
          <table:table-cell office:value-type="string" table:style-name="ce18">
            <text:p>F1.2.F Formazione Altri servizi di assistenza e supporto alle imprese in regime di libero mercat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61:H161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F1.2.1 Servizi fieristic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62:H162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F1.2.2 Servizi di laboratori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63:H163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F1.2.3 Altri servizi erogati in regime di libero mercat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64:H164)" table:style-name="ce17">
            <text:p>0,0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54">
            <text:p>Fuori perimetro</text:p>
          </table:table-cell>
          <table:table-cell office:value-type="string" table:number-columns-spanned="1" table:number-rows-spanned="2" table:style-name="ce53">
            <text:p>Z1 Extra</text:p>
          </table:table-cell>
          <table:table-cell office:value-type="string" table:number-columns-spanned="1" table:number-rows-spanned="2" table:style-name="ce53">
            <text:p>Z1.1 Attività fuori perimetro</text:p>
          </table:table-cell>
          <table:table-cell office:value-type="string" table:style-name="ce18">
            <text:p>Z1.1.F Formazione Attività fuori perimetr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65:H165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Z1.1.1 Attività fuori perimetr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66:H166)" table:style-name="ce17">
            <text:p>0,0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" table:style-name="ce52">
            <text:p/>
          </table:table-cell>
          <table:table-cell office:value-type="string" table:number-columns-spanned="1" table:number-rows-spanned="1" table:style-name="ce51">
            <text:p/>
          </table:table-cell>
          <table:table-cell office:value-type="string" table:number-columns-spanned="1" table:number-rows-spanned="1" table:style-name="ce51">
            <text:p/>
          </table:table-cell>
          <table:table-cell office:value-type="string" table:style-name="ce22">
            <text:p>Altre attività non mappate (extra mappa)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msoxl:=SUM(E167:H167)" table:style-name="ce25">
            <text:p>0,00</text:p>
          </table:table-cell>
          <table:table-cell table:number-columns-repeated="16375"/>
        </table:table-row>
        <table:table-row table:style-name="ro3">
          <table:table-cell table:style-name="ce26"/>
          <table:table-cell table:number-columns-repeated="3" table:style-name="ce27"/>
          <table:table-cell office:value-type="float" office:value="5642804.0517618163" table:formula="msoxl:=SUM(E5:E167)" table:style-name="ce28">
            <text:p>5.642.804,05</text:p>
          </table:table-cell>
          <table:table-cell office:value-type="float" office:value="1984351.814" table:formula="msoxl:=SUM(F5:F167)" table:style-name="ce29">
            <text:p>1.984.351,81</text:p>
          </table:table-cell>
          <table:table-cell office:value-type="float" office:value="3021641.9842381878" table:formula="msoxl:=SUM(G5:G167)" table:style-name="ce29">
            <text:p>3.021.641,98</text:p>
          </table:table-cell>
          <table:table-cell office:value-type="float" office:value="5459033.2999999989" table:formula="msoxl:=SUM(H5:H167)" table:style-name="ce29">
            <text:p>5.459.033,30</text:p>
          </table:table-cell>
          <table:table-cell office:value-type="float" office:value="16107831.15" table:formula="msoxl:=SUM(I5:I167)" table:style-name="ce30">
            <text:p>16.107.831,15</text:p>
          </table:table-cell>
          <table:table-cell table:number-columns-repeated="16375"/>
        </table:table-row>
        <table:table-row table:number-rows-repeated="1048408" table:style-name="ro3">
          <table:table-cell table:number-columns-repeated="16384"/>
        </table:table-row>
      </table:table>
      <table:table table:name="2019" table:style-name="ta3" table:print-ranges="2019.A3:2019.J168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Assorbimento Costi e Interventi Economici <text:s text:c="2"/>2019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57">
            <text:p>Macro Funzione</text:p>
            <text:p>(Portafoglio)</text:p>
          </table:table-cell>
          <table:table-cell office:value-type="string" table:number-columns-spanned="1" table:number-rows-spanned="2" table:style-name="ce58">
            <text:p>Tema</text:p>
            <text:p>(MacroProcesso)</text:p>
          </table:table-cell>
          <table:table-cell office:value-type="string" table:number-columns-spanned="1" table:number-rows-spanned="2" table:style-name="ce58">
            <text:p>Funzione</text:p>
            <text:p>(Processo)</text:p>
          </table:table-cell>
          <table:table-cell office:value-type="string" table:number-columns-spanned="1" table:number-rows-spanned="2" table:style-name="ce59">
            <text:p>Servizio/Ambito</text:p>
            <text:p>(SottoProcesso)</text:p>
          </table:table-cell>
          <table:table-cell office:value-type="string" table:number-columns-spanned="5" table:number-rows-spanned="1" table:style-name="ce60">
            <text:p>FIRENZE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COSTI DIRETTI INTERNI (personale)</text:p>
          </table:table-cell>
          <table:table-cell office:value-type="string" table:style-name="ce5">
            <text:p>ALTRI COSTI DIRETTI</text:p>
          </table:table-cell>
          <table:table-cell office:value-type="string" table:style-name="ce5">
            <text:p>COSTI INDIRETTI</text:p>
          </table:table-cell>
          <table:table-cell office:value-type="string" table:style-name="ce6">
            <text:p>INTERVENTI ECONOMICI</text:p>
          </table:table-cell>
          <table:table-cell office:value-type="string" table:style-name="ce7">
            <text:p>Totale</text:p>
            <text:p>2019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9" table:style-name="ce55">
            <text:p>Governo Camerale</text:p>
          </table:table-cell>
          <table:table-cell office:value-type="string" table:number-columns-spanned="1" table:number-rows-spanned="13" table:style-name="ce56">
            <text:p>A1 Pianificazione, monitoraggio e controllo dell'Ente</text:p>
          </table:table-cell>
          <table:table-cell office:value-type="string" table:number-columns-spanned="1" table:number-rows-spanned="5" table:style-name="ce56">
            <text:p>A1.1 Performance camerale</text:p>
          </table:table-cell>
          <table:table-cell office:value-type="string" table:style-name="ce8">
            <text:p>A1.1.F Formazione Performance camerale</text:p>
          </table:table-cell>
          <table:table-cell office:value-type="float" office:value="1990.6847022926718" table:style-name="ce9">
            <text:p>1.990,68</text:p>
          </table:table-cell>
          <table:table-cell office:value-type="float" office:value="610.95000000000005" table:style-name="ce10">
            <text:p>610,95</text:p>
          </table:table-cell>
          <table:table-cell office:value-type="float" office:value="935.00178712133084" table:style-name="ce10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3536.6364894140029" table:formula="msoxl:=SUM(E5:H5)" table:style-name="ce12">
            <text:p>3.536,6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1.1 Pianificazione e programmazione camerale</text:p>
          </table:table-cell>
          <table:table-cell office:value-type="float" office:value="124246.61932343605" table:style-name="ce14">
            <text:p>124.246,62</text:p>
          </table:table-cell>
          <table:table-cell office:value-type="float" office:value="0" table:style-name="ce15">
            <text:p>0,00</text:p>
          </table:table-cell>
          <table:table-cell office:value-type="float" office:value="47449.227561066473" table:style-name="ce15">
            <text:p>47.449,23</text:p>
          </table:table-cell>
          <table:table-cell office:value-type="float" office:value="0" table:style-name="ce16">
            <text:p>0,00</text:p>
          </table:table-cell>
          <table:table-cell office:value-type="float" office:value="171695.84688450253" table:formula="msoxl:=SUM(E6:H6)" table:style-name="ce17">
            <text:p>171.695,8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1.2 Monitoraggio e sistema dei controlli</text:p>
          </table:table-cell>
          <table:table-cell office:value-type="float" office:value="76484.500165348712" table:style-name="ce14">
            <text:p>76.484,50</text:p>
          </table:table-cell>
          <table:table-cell office:value-type="float" office:value="0" table:style-name="ce15">
            <text:p>0,00</text:p>
          </table:table-cell>
          <table:table-cell office:value-type="float" office:value="30533.043570037858" table:style-name="ce15">
            <text:p>30.533,04</text:p>
          </table:table-cell>
          <table:table-cell office:value-type="float" office:value="0" table:style-name="ce16">
            <text:p>0,00</text:p>
          </table:table-cell>
          <table:table-cell office:value-type="float" office:value="107017.54373538657" table:formula="msoxl:=SUM(E7:H7)" table:style-name="ce17">
            <text:p>107.017,5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1.3 Rendicontazione</text:p>
          </table:table-cell>
          <table:table-cell office:value-type="float" office:value="30565.664685315525" table:style-name="ce14">
            <text:p>30.565,66</text:p>
          </table:table-cell>
          <table:table-cell office:value-type="float" office:value="0" table:style-name="ce15">
            <text:p>0,00</text:p>
          </table:table-cell>
          <table:table-cell office:value-type="float" office:value="11782.918644684138" table:style-name="ce15">
            <text:p>11.782,92</text:p>
          </table:table-cell>
          <table:table-cell office:value-type="float" office:value="0" table:style-name="ce16">
            <text:p>0,00</text:p>
          </table:table-cell>
          <table:table-cell office:value-type="float" office:value="42348.583329999659" table:formula="msoxl:=SUM(E8:H8)" table:style-name="ce17">
            <text:p>42.348,5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1.4 Supporto all'OIV</text:p>
          </table:table-cell>
          <table:table-cell office:value-type="float" office:value="4408.85278147588" table:style-name="ce14">
            <text:p>4.408,85</text:p>
          </table:table-cell>
          <table:table-cell office:value-type="float" office:value="0" table:style-name="ce15">
            <text:p>0,00</text:p>
          </table:table-cell>
          <table:table-cell office:value-type="float" office:value="1938.878088353659" table:style-name="ce15">
            <text:p>1.938,88</text:p>
          </table:table-cell>
          <table:table-cell office:value-type="float" office:value="0" table:style-name="ce16">
            <text:p>0,00</text:p>
          </table:table-cell>
          <table:table-cell office:value-type="float" office:value="6347.7308698295392" table:formula="msoxl:=SUM(E9:H9)" table:style-name="ce17">
            <text:p>6.347,7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A1.2 Compliance normativa</text:p>
          </table:table-cell>
          <table:table-cell office:value-type="string" table:style-name="ce18">
            <text:p>A1.2.F Formazione Compliance normativa</text:p>
          </table:table-cell>
          <table:table-cell office:value-type="float" office:value="0" table:style-name="ce19">
            <text:p>0,00</text:p>
          </table:table-cell>
          <table:table-cell office:value-type="float" office:value="641.76" table:style-name="ce20">
            <text:p>641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41.76" table:formula="msoxl:=SUM(E10:H10)" table:style-name="ce17">
            <text:p>641,7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2.1 Anticorruzione e trasparenza</text:p>
          </table:table-cell>
          <table:table-cell office:value-type="float" office:value="79726.177979541753" table:style-name="ce14">
            <text:p>79.726,18</text:p>
          </table:table-cell>
          <table:table-cell office:value-type="float" office:value="8627.6299999999992" table:style-name="ce15">
            <text:p>8.627,63</text:p>
          </table:table-cell>
          <table:table-cell office:value-type="float" office:value="26867.029296974531" table:style-name="ce15">
            <text:p>26.867,03</text:p>
          </table:table-cell>
          <table:table-cell office:value-type="float" office:value="0" table:style-name="ce16">
            <text:p>0,00</text:p>
          </table:table-cell>
          <table:table-cell office:value-type="float" office:value="115220.83727651629" table:formula="msoxl:=SUM(E11:H11)" table:style-name="ce17">
            <text:p>115.220,8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2.2 Adempimenti in materia di sicurezza sul lavoro e altri obblighi normativi camerali</text:p>
          </table:table-cell>
          <table:table-cell office:value-type="float" office:value="25989.942537254057" table:style-name="ce14">
            <text:p>25.989,94</text:p>
          </table:table-cell>
          <table:table-cell office:value-type="float" office:value="5747" table:style-name="ce15">
            <text:p>5.747,00</text:p>
          </table:table-cell>
          <table:table-cell office:value-type="float" office:value="11871.591874897613" table:style-name="ce15">
            <text:p>11.871,59</text:p>
          </table:table-cell>
          <table:table-cell office:value-type="float" office:value="0" table:style-name="ce16">
            <text:p>0,00</text:p>
          </table:table-cell>
          <table:table-cell office:value-type="float" office:value="43608.534412151668" table:formula="msoxl:=SUM(E12:H12)" table:style-name="ce17">
            <text:p>43.608,5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3">
            <text:p>A1.3 Organizzazione camerale</text:p>
          </table:table-cell>
          <table:table-cell office:value-type="string" table:style-name="ce18">
            <text:p>A1.3.F Formazione Organizzazione camerale</text:p>
          </table:table-cell>
          <table:table-cell office:value-type="float" office:value="0" table:style-name="ce19">
            <text:p>0,00</text:p>
          </table:table-cell>
          <table:table-cell office:value-type="float" office:value="1055" table:style-name="ce20">
            <text:p>1.05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55" table:formula="msoxl:=SUM(E13:H13)" table:style-name="ce17">
            <text:p>1.055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3.1 Organizzazione camerale</text:p>
          </table:table-cell>
          <table:table-cell office:value-type="float" office:value="19515.765832306864" table:style-name="ce14">
            <text:p>19.515,77</text:p>
          </table:table-cell>
          <table:table-cell office:value-type="float" office:value="15274.99" table:style-name="ce15">
            <text:p>15.274,99</text:p>
          </table:table-cell>
          <table:table-cell office:value-type="float" office:value="7288.921375665549" table:style-name="ce15">
            <text:p>7.288,92</text:p>
          </table:table-cell>
          <table:table-cell office:value-type="float" office:value="0" table:style-name="ce16">
            <text:p>0,00</text:p>
          </table:table-cell>
          <table:table-cell office:value-type="float" office:value="42079.677207972418" table:formula="msoxl:=SUM(E14:H14)" table:style-name="ce17">
            <text:p>42.079,6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3.2 Sviluppo del personale</text:p>
          </table:table-cell>
          <table:table-cell office:value-type="float" office:value="91943.562672331595" table:style-name="ce14">
            <text:p>91.943,56</text:p>
          </table:table-cell>
          <table:table-cell office:value-type="float" office:value="0" table:style-name="ce15">
            <text:p>0,00</text:p>
          </table:table-cell>
          <table:table-cell office:value-type="float" office:value="40923.591981146885" table:style-name="ce15">
            <text:p>40.923,59</text:p>
          </table:table-cell>
          <table:table-cell office:value-type="float" office:value="0" table:style-name="ce16">
            <text:p>0,00</text:p>
          </table:table-cell>
          <table:table-cell office:value-type="float" office:value="132867.15465347847" table:formula="msoxl:=SUM(E15:H15)" table:style-name="ce17">
            <text:p>132.867,1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3.3 Gestione e sviluppo dei sistemi informativi camerali</text:p>
          </table:table-cell>
          <table:table-cell office:value-type="float" office:value="5870.6014202166825" table:style-name="ce14">
            <text:p>5.870,60</text:p>
          </table:table-cell>
          <table:table-cell office:value-type="float" office:value="30715.130000000012" table:style-name="ce15">
            <text:p>30.715,13</text:p>
          </table:table-cell>
          <table:table-cell office:value-type="float" office:value="2428.2639962295912" table:style-name="ce15">
            <text:p>2.428,26</text:p>
          </table:table-cell>
          <table:table-cell office:value-type="float" office:value="0" table:style-name="ce16">
            <text:p>0,00</text:p>
          </table:table-cell>
          <table:table-cell office:value-type="float" office:value="39013.995416446291" table:formula="msoxl:=SUM(E16:H16)" table:style-name="ce17">
            <text:p>39.014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3.4 Processi di riorganizzazione</text:p>
          </table:table-cell>
          <table:table-cell office:value-type="float" office:value="604.69227492228856" table:style-name="ce14">
            <text:p>604,69</text:p>
          </table:table-cell>
          <table:table-cell office:value-type="float" office:value="0" table:style-name="ce15">
            <text:p>0,00</text:p>
          </table:table-cell>
          <table:table-cell office:value-type="float" office:value="237.59296689180115" table:style-name="ce15">
            <text:p>237,59</text:p>
          </table:table-cell>
          <table:table-cell office:value-type="float" office:value="0" table:style-name="ce16">
            <text:p>0,00</text:p>
          </table:table-cell>
          <table:table-cell office:value-type="float" office:value="842.28524181408966" table:formula="msoxl:=SUM(E17:H17)" table:style-name="ce17">
            <text:p>842,29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2" table:style-name="ce53">
            <text:p>A2 Organi camerali, rapporti istituzionali e relazioni con il sistema allargato</text:p>
          </table:table-cell>
          <table:table-cell office:value-type="string" table:number-columns-spanned="1" table:number-rows-spanned="4" table:style-name="ce53">
            <text:p>A2.1 Gestione e supporto organi</text:p>
          </table:table-cell>
          <table:table-cell office:value-type="string" table:style-name="ce18">
            <text:p>A2.1.F Formazione Gestione e supporto organi</text:p>
          </table:table-cell>
          <table:table-cell office:value-type="float" office:value="1192.6449386906888" table:style-name="ce19">
            <text:p>1.192,64</text:p>
          </table:table-cell>
          <table:table-cell office:value-type="float" office:value="2007.44" table:style-name="ce20">
            <text:p>2.007,44</text:p>
          </table:table-cell>
          <table:table-cell office:value-type="float" office:value="536.86172296505936" table:style-name="ce20">
            <text:p>536,86</text:p>
          </table:table-cell>
          <table:table-cell office:value-type="float" office:value="0" table:style-name="ce21">
            <text:p>0,00</text:p>
          </table:table-cell>
          <table:table-cell office:value-type="float" office:value="3736.9466616557484" table:formula="msoxl:=SUM(E18:H18)" table:style-name="ce17">
            <text:p>3.736,9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1.1 Gestione e supporto organi istituzionali</text:p>
          </table:table-cell>
          <table:table-cell office:value-type="float" office:value="275346.12630102882" table:style-name="ce14">
            <text:p>275.346,13</text:p>
          </table:table-cell>
          <table:table-cell office:value-type="float" office:value="42942.608999999997" table:style-name="ce15">
            <text:p>42.942,61</text:p>
          </table:table-cell>
          <table:table-cell office:value-type="float" office:value="127878.80829580568" table:style-name="ce15">
            <text:p>127.878,81</text:p>
          </table:table-cell>
          <table:table-cell office:value-type="float" office:value="0" table:style-name="ce16">
            <text:p>0,00</text:p>
          </table:table-cell>
          <table:table-cell office:value-type="float" office:value="446167.54359683453" table:formula="msoxl:=SUM(E19:H19)" table:style-name="ce17">
            <text:p>446.167,5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1.2 Rapporti <text:s/>istituzionali con il territorio e gestione delle partecipazioni attive</text:p>
          </table:table-cell>
          <table:table-cell office:value-type="float" office:value="125893.26847394189" table:style-name="ce14">
            <text:p>125.893,27</text:p>
          </table:table-cell>
          <table:table-cell office:value-type="float" office:value="3060.96" table:style-name="ce15">
            <text:p>3.060,96</text:p>
          </table:table-cell>
          <table:table-cell office:value-type="float" office:value="52692.916076990703" table:style-name="ce15">
            <text:p>52.692,92</text:p>
          </table:table-cell>
          <table:table-cell office:value-type="float" office:value="0" table:style-name="ce16">
            <text:p>0,00</text:p>
          </table:table-cell>
          <table:table-cell office:value-type="float" office:value="181647.1445509326" table:formula="msoxl:=SUM(E20:H20)" table:style-name="ce17">
            <text:p>181.647,1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1.3 Assistenza e tutela legale</text:p>
          </table:table-cell>
          <table:table-cell office:value-type="float" office:value="77129.615612115434" table:style-name="ce14">
            <text:p>77.129,62</text:p>
          </table:table-cell>
          <table:table-cell office:value-type="float" office:value="28707.950000000004" table:style-name="ce15">
            <text:p>28.707,95</text:p>
          </table:table-cell>
          <table:table-cell office:value-type="float" office:value="25346.873428116127" table:style-name="ce15">
            <text:p>25.346,87</text:p>
          </table:table-cell>
          <table:table-cell office:value-type="float" office:value="0" table:style-name="ce16">
            <text:p>0,00</text:p>
          </table:table-cell>
          <table:table-cell office:value-type="float" office:value="131184.43904023155" table:formula="msoxl:=SUM(E21:H21)" table:style-name="ce17">
            <text:p>131.184,4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A2.2 Promozione e sviluppo dei servizi camerali</text:p>
          </table:table-cell>
          <table:table-cell office:value-type="string" table:style-name="ce18">
            <text:p>A2.2.F Formazione Promozione e sviluppo dei servizi cameral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22:H22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2.1 Scouting risorse nazionali e comunitari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23:H23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2.2 Promozione dei servizi camerali</text:p>
          </table:table-cell>
          <table:table-cell office:value-type="float" office:value="13034.412255974978" table:style-name="ce14">
            <text:p>13.034,41</text:p>
          </table:table-cell>
          <table:table-cell office:value-type="float" office:value="0" table:style-name="ce15">
            <text:p>0,00</text:p>
          </table:table-cell>
          <table:table-cell office:value-type="float" office:value="2662.1857357947765" table:style-name="ce15">
            <text:p>2.662,19</text:p>
          </table:table-cell>
          <table:table-cell office:value-type="float" office:value="0" table:style-name="ce16">
            <text:p>0,00</text:p>
          </table:table-cell>
          <table:table-cell office:value-type="float" office:value="15696.597991769755" table:formula="msoxl:=SUM(E24:H24)" table:style-name="ce17">
            <text:p>15.696,6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A2.3 Gestione documentale</text:p>
          </table:table-cell>
          <table:table-cell office:value-type="string" table:style-name="ce18">
            <text:p>A2.3.F Formazione Gestione document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25:H25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3.1 Protocollo generale</text:p>
          </table:table-cell>
          <table:table-cell office:value-type="float" office:value="175546.62339724763" table:style-name="ce14">
            <text:p>175.546,62</text:p>
          </table:table-cell>
          <table:table-cell office:value-type="float" office:value="949.58" table:style-name="ce15">
            <text:p>949,58</text:p>
          </table:table-cell>
          <table:table-cell office:value-type="float" office:value="82983.195277462146" table:style-name="ce15">
            <text:p>82.983,20</text:p>
          </table:table-cell>
          <table:table-cell office:value-type="float" office:value="0" table:style-name="ce16">
            <text:p>0,00</text:p>
          </table:table-cell>
          <table:table-cell office:value-type="float" office:value="259479.39867470978" table:formula="msoxl:=SUM(E26:H26)" table:style-name="ce17">
            <text:p>259.479,4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3.2 Gestione documentale</text:p>
          </table:table-cell>
          <table:table-cell office:value-type="float" office:value="128527.43525040106" table:style-name="ce14">
            <text:p>128.527,44</text:p>
          </table:table-cell>
          <table:table-cell office:value-type="float" office:value="17554.919999999998" table:style-name="ce15">
            <text:p>17.554,92</text:p>
          </table:table-cell>
          <table:table-cell office:value-type="float" office:value="65850.535314326422" table:style-name="ce15">
            <text:p>65.850,54</text:p>
          </table:table-cell>
          <table:table-cell office:value-type="float" office:value="0" table:style-name="ce16">
            <text:p>0,00</text:p>
          </table:table-cell>
          <table:table-cell office:value-type="float" office:value="211932.89056472748" table:formula="msoxl:=SUM(E27:H27)" table:style-name="ce17">
            <text:p>211.932,8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A2.4 Rilevazioni statistiche</text:p>
          </table:table-cell>
          <table:table-cell office:value-type="string" table:style-name="ce18">
            <text:p>A2.4.F Formazione Rilevazioni statistich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28:H28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4.1 Rilevazioni statistiche per altri committenti e gestione banche dati</text:p>
          </table:table-cell>
          <table:table-cell office:value-type="float" office:value="10899.149776193215" table:style-name="ce14">
            <text:p>10.899,15</text:p>
          </table:table-cell>
          <table:table-cell office:value-type="float" office:value="0" table:style-name="ce15">
            <text:p>0,00</text:p>
          </table:table-cell>
          <table:table-cell office:value-type="float" office:value="5079.7298374825305" table:style-name="ce15">
            <text:p>5.079,73</text:p>
          </table:table-cell>
          <table:table-cell office:value-type="float" office:value="0" table:style-name="ce16">
            <text:p>0,00</text:p>
          </table:table-cell>
          <table:table-cell office:value-type="float" office:value="15978.879613675745" table:formula="msoxl:=SUM(E29:H29)" table:style-name="ce17">
            <text:p>15.978,88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4" table:style-name="ce53">
            <text:p>A3 Comunicazione</text:p>
          </table:table-cell>
          <table:table-cell office:value-type="string" table:number-columns-spanned="1" table:number-rows-spanned="4" table:style-name="ce53">
            <text:p>A3.1 Comunicazione</text:p>
          </table:table-cell>
          <table:table-cell office:value-type="string" table:style-name="ce18">
            <text:p>A3.1.F Formazione Comunicazione</text:p>
          </table:table-cell>
          <table:table-cell office:value-type="float" office:value="0" table:style-name="ce19">
            <text:p>0,00</text:p>
          </table:table-cell>
          <table:table-cell office:value-type="float" office:value="1759.77" table:style-name="ce20">
            <text:p>1.759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759.77" table:formula="msoxl:=SUM(E30:H30)" table:style-name="ce17">
            <text:p>1.759,7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3.1.1 Comunicazione istituzionale e verso l'utenza</text:p>
          </table:table-cell>
          <table:table-cell office:value-type="float" office:value="151607.10185093258" table:style-name="ce14">
            <text:p>151.607,10</text:p>
          </table:table-cell>
          <table:table-cell office:value-type="float" office:value="43328.450400000002" table:style-name="ce15">
            <text:p>43.328,45</text:p>
          </table:table-cell>
          <table:table-cell office:value-type="float" office:value="74444.317686620678" table:style-name="ce15">
            <text:p>74.444,32</text:p>
          </table:table-cell>
          <table:table-cell office:value-type="float" office:value="22712.57" table:style-name="ce16">
            <text:p>22.712,57</text:p>
          </table:table-cell>
          <table:table-cell office:value-type="float" office:value="292092.43993755325" table:formula="msoxl:=SUM(E31:H31)" table:style-name="ce17">
            <text:p>292.092,4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3.1.2 Comunicazione a supporto dell'erogazione dei servizi</text:p>
          </table:table-cell>
          <table:table-cell office:value-type="float" office:value="17007.748264669568" table:style-name="ce14">
            <text:p>17.007,75</text:p>
          </table:table-cell>
          <table:table-cell office:value-type="float" office:value="2354.7399999999998" table:style-name="ce15">
            <text:p>2.354,74</text:p>
          </table:table-cell>
          <table:table-cell office:value-type="float" office:value="7686.6143647246672" table:style-name="ce15">
            <text:p>7.686,61</text:p>
          </table:table-cell>
          <table:table-cell office:value-type="float" office:value="0" table:style-name="ce16">
            <text:p>0,00</text:p>
          </table:table-cell>
          <table:table-cell office:value-type="float" office:value="27049.102629394238" table:formula="msoxl:=SUM(E32:H32)" table:style-name="ce17">
            <text:p>27.049,1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3.1.3 Comunicazione interna</text:p>
          </table:table-cell>
          <table:table-cell office:value-type="float" office:value="575.19949572265807" table:style-name="ce14">
            <text:p>575,20</text:p>
          </table:table-cell>
          <table:table-cell office:value-type="float" office:value="27701" table:style-name="ce15">
            <text:p>27.701,00</text:p>
          </table:table-cell>
          <table:table-cell office:value-type="float" office:value="246.51666735061997" table:style-name="ce15">
            <text:p>246,52</text:p>
          </table:table-cell>
          <table:table-cell office:value-type="float" office:value="0" table:style-name="ce16">
            <text:p>0,00</text:p>
          </table:table-cell>
          <table:table-cell office:value-type="float" office:value="28522.716163073281" table:formula="msoxl:=SUM(E33:H33)" table:style-name="ce17">
            <text:p>28.522,72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4" table:style-name="ce54">
            <text:p>Processi di supporto</text:p>
          </table:table-cell>
          <table:table-cell office:value-type="string" table:number-columns-spanned="1" table:number-rows-spanned="4" table:style-name="ce53">
            <text:p>B1 Risorse umane</text:p>
          </table:table-cell>
          <table:table-cell office:value-type="string" table:number-columns-spanned="1" table:number-rows-spanned="4" table:style-name="ce53">
            <text:p>B1.1 Gestione del personale</text:p>
          </table:table-cell>
          <table:table-cell office:value-type="string" table:style-name="ce18">
            <text:p>B1.1.F Formazione Gestione del personale</text:p>
          </table:table-cell>
          <table:table-cell office:value-type="float" office:value="474.73599806544627" table:style-name="ce19">
            <text:p>474,74</text:p>
          </table:table-cell>
          <table:table-cell office:value-type="float" office:value="9189.42" table:style-name="ce20">
            <text:p>9.189,42</text:p>
          </table:table-cell>
          <table:table-cell office:value-type="float" office:value="230.84947954549932" table:style-name="ce20">
            <text:p>230,85</text:p>
          </table:table-cell>
          <table:table-cell office:value-type="float" office:value="0" table:style-name="ce21">
            <text:p>0,00</text:p>
          </table:table-cell>
          <table:table-cell office:value-type="float" office:value="9895.0054776109446" table:formula="msoxl:=SUM(E34:H34)" table:style-name="ce17">
            <text:p>9.895,0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1.1.1 Acquisizione del personale</text:p>
          </table:table-cell>
          <table:table-cell office:value-type="float" office:value="49707.393613083506" table:style-name="ce14">
            <text:p>49.707,39</text:p>
          </table:table-cell>
          <table:table-cell office:value-type="float" office:value="3660" table:style-name="ce15">
            <text:p>3.660,00</text:p>
          </table:table-cell>
          <table:table-cell office:value-type="float" office:value="21197.038234561438" table:style-name="ce15">
            <text:p>21.197,04</text:p>
          </table:table-cell>
          <table:table-cell office:value-type="float" office:value="0" table:style-name="ce16">
            <text:p>0,00</text:p>
          </table:table-cell>
          <table:table-cell office:value-type="float" office:value="74564.431847644941" table:formula="msoxl:=SUM(E35:H35)" table:style-name="ce17">
            <text:p>74.564,4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1.1.2 Trattamento giuridico del personale</text:p>
          </table:table-cell>
          <table:table-cell office:value-type="float" office:value="43397.083127188751" table:style-name="ce14">
            <text:p>43.397,08</text:p>
          </table:table-cell>
          <table:table-cell office:value-type="float" office:value="10571.36" table:style-name="ce15">
            <text:p>10.571,36</text:p>
          </table:table-cell>
          <table:table-cell office:value-type="float" office:value="20398.394641109215" table:style-name="ce15">
            <text:p>20.398,39</text:p>
          </table:table-cell>
          <table:table-cell office:value-type="float" office:value="0" table:style-name="ce16">
            <text:p>0,00</text:p>
          </table:table-cell>
          <table:table-cell office:value-type="float" office:value="74366.837768297963" table:formula="msoxl:=SUM(E36:H36)" table:style-name="ce17">
            <text:p>74.366,8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1.1.3 Trattamento economico del personale</text:p>
          </table:table-cell>
          <table:table-cell office:value-type="float" office:value="160854.65237891738" table:style-name="ce14">
            <text:p>160.854,65</text:p>
          </table:table-cell>
          <table:table-cell office:value-type="float" office:value="12873.48" table:style-name="ce15">
            <text:p>12.873,48</text:p>
          </table:table-cell>
          <table:table-cell office:value-type="float" office:value="77352.071444914283" table:style-name="ce15">
            <text:p>77.352,07</text:p>
          </table:table-cell>
          <table:table-cell office:value-type="float" office:value="0" table:style-name="ce16">
            <text:p>0,00</text:p>
          </table:table-cell>
          <table:table-cell office:value-type="float" office:value="251080.20382383169" table:formula="msoxl:=SUM(E37:H37)" table:style-name="ce17">
            <text:p>251.080,2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5" table:style-name="ce53">
            <text:p>B2 Acquisti, patrimonio e servizi di sede</text:p>
          </table:table-cell>
          <table:table-cell office:value-type="string" table:number-columns-spanned="1" table:number-rows-spanned="2" table:style-name="ce53">
            <text:p>B2.1 Acquisti</text:p>
          </table:table-cell>
          <table:table-cell office:value-type="string" table:style-name="ce18">
            <text:p>B2.1.F Formazione Acquisti</text:p>
          </table:table-cell>
          <table:table-cell office:value-type="float" office:value="16735.704934009664" table:style-name="ce19">
            <text:p>16.735,70</text:p>
          </table:table-cell>
          <table:table-cell office:value-type="float" office:value="1448.81" table:style-name="ce20">
            <text:p>1.448,81</text:p>
          </table:table-cell>
          <table:table-cell office:value-type="float" office:value="5398.7059202996861" table:style-name="ce20">
            <text:p>5.398,71</text:p>
          </table:table-cell>
          <table:table-cell office:value-type="float" office:value="0" table:style-name="ce21">
            <text:p>0,00</text:p>
          </table:table-cell>
          <table:table-cell office:value-type="float" office:value="23583.220854309351" table:formula="msoxl:=SUM(E38:H38)" table:style-name="ce17">
            <text:p>23.583,2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2.1.1 Acquisti beni e servizi</text:p>
          </table:table-cell>
          <table:table-cell office:value-type="float" office:value="178346.25962611576" table:style-name="ce14">
            <text:p>178.346,26</text:p>
          </table:table-cell>
          <table:table-cell office:value-type="float" office:value="62246.96" table:style-name="ce15">
            <text:p>62.246,96</text:p>
          </table:table-cell>
          <table:table-cell office:value-type="float" office:value="77905.250012199147" table:style-name="ce15">
            <text:p>77.905,25</text:p>
          </table:table-cell>
          <table:table-cell office:value-type="float" office:value="0" table:style-name="ce16">
            <text:p>0,00</text:p>
          </table:table-cell>
          <table:table-cell office:value-type="float" office:value="318498.46963831491" table:formula="msoxl:=SUM(E39:H39)" table:style-name="ce17">
            <text:p>318.498,4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B2.2 Patrimonio e servizi di sede</text:p>
          </table:table-cell>
          <table:table-cell office:value-type="string" table:style-name="ce18">
            <text:p>B2.2.F Formazione Patrimonio e servizi di sede</text:p>
          </table:table-cell>
          <table:table-cell office:value-type="float" office:value="351.2256518063823" table:style-name="ce19">
            <text:p>351,23</text:p>
          </table:table-cell>
          <table:table-cell office:value-type="float" office:value="935.72" table:style-name="ce20">
            <text:p>935,72</text:p>
          </table:table-cell>
          <table:table-cell office:value-type="float" office:value="203.36399425042708" table:style-name="ce20">
            <text:p>203,36</text:p>
          </table:table-cell>
          <table:table-cell office:value-type="float" office:value="0" table:style-name="ce21">
            <text:p>0,00</text:p>
          </table:table-cell>
          <table:table-cell office:value-type="float" office:value="1490.3096460568095" table:formula="msoxl:=SUM(E40:H40)" table:style-name="ce17">
            <text:p>1.490,3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2.2.1 Patrimonio</text:p>
          </table:table-cell>
          <table:table-cell office:value-type="float" office:value="43899.502494314416" table:style-name="ce14">
            <text:p>43.899,50</text:p>
          </table:table-cell>
          <table:table-cell office:value-type="float" office:value="0" table:style-name="ce15">
            <text:p>0,00</text:p>
          </table:table-cell>
          <table:table-cell office:value-type="float" office:value="19859.293782903555" table:style-name="ce15">
            <text:p>19.859,29</text:p>
          </table:table-cell>
          <table:table-cell office:value-type="float" office:value="0" table:style-name="ce16">
            <text:p>0,00</text:p>
          </table:table-cell>
          <table:table-cell office:value-type="float" office:value="63758.796277217974" table:formula="msoxl:=SUM(E41:H41)" table:style-name="ce17">
            <text:p>63.758,8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2.2.2 Servizi di sede e patrimonio immobiliare</text:p>
          </table:table-cell>
          <table:table-cell office:value-type="float" office:value="313004.68800602137" table:style-name="ce14">
            <text:p>313.004,69</text:p>
          </table:table-cell>
          <table:table-cell office:value-type="float" office:value="316752.97560000001" table:style-name="ce15">
            <text:p>316.752,98</text:p>
          </table:table-cell>
          <table:table-cell office:value-type="float" office:value="144625.2133184082" table:style-name="ce15">
            <text:p>144.625,21</text:p>
          </table:table-cell>
          <table:table-cell office:value-type="float" office:value="0" table:style-name="ce16">
            <text:p>0,00</text:p>
          </table:table-cell>
          <table:table-cell office:value-type="float" office:value="774382.87692442955" table:formula="msoxl:=SUM(E42:H42)" table:style-name="ce17">
            <text:p>774.382,88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5" table:style-name="ce53">
            <text:p>B3 Bilancio e finanza</text:p>
          </table:table-cell>
          <table:table-cell office:value-type="string" table:number-columns-spanned="1" table:number-rows-spanned="2" table:style-name="ce53">
            <text:p>B3.1 Diritto annuale</text:p>
          </table:table-cell>
          <table:table-cell office:value-type="string" table:style-name="ce18">
            <text:p>B3.1.F Formazione Diritto annu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43:H43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3.1.1 Incasso diritto annuale e gestione ruoli</text:p>
          </table:table-cell>
          <table:table-cell office:value-type="float" office:value="74229.274525079876" table:style-name="ce14">
            <text:p>74.229,27</text:p>
          </table:table-cell>
          <table:table-cell office:value-type="float" office:value="14920.82" table:style-name="ce15">
            <text:p>14.920,82</text:p>
          </table:table-cell>
          <table:table-cell office:value-type="float" office:value="32677.855136658865" table:style-name="ce15">
            <text:p>32.677,86</text:p>
          </table:table-cell>
          <table:table-cell office:value-type="float" office:value="0" table:style-name="ce16">
            <text:p>0,00</text:p>
          </table:table-cell>
          <table:table-cell office:value-type="float" office:value="121827.94966173875" table:formula="msoxl:=SUM(E44:H44)" table:style-name="ce17">
            <text:p>121.827,9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B3.2 Contabilità e finanza</text:p>
          </table:table-cell>
          <table:table-cell office:value-type="string" table:style-name="ce18">
            <text:p>B3.2.F Formazione Contabilità e finanza</text:p>
          </table:table-cell>
          <table:table-cell office:value-type="float" office:value="7427.5173491187197" table:style-name="ce19">
            <text:p>7.427,52</text:p>
          </table:table-cell>
          <table:table-cell office:value-type="float" office:value="11714.59" table:style-name="ce20">
            <text:p>11.714,59</text:p>
          </table:table-cell>
          <table:table-cell office:value-type="float" office:value="1326.249105957439" table:style-name="ce20">
            <text:p>1.326,25</text:p>
          </table:table-cell>
          <table:table-cell office:value-type="float" office:value="0" table:style-name="ce21">
            <text:p>0,00</text:p>
          </table:table-cell>
          <table:table-cell office:value-type="float" office:value="20468.356455076158" table:formula="msoxl:=SUM(E45:H45)" table:style-name="ce17">
            <text:p>20.468,3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3.2.1 Contabilità</text:p>
          </table:table-cell>
          <table:table-cell office:value-type="float" office:value="292454.78914744919" table:style-name="ce14">
            <text:p>292.454,79</text:p>
          </table:table-cell>
          <table:table-cell office:value-type="float" office:value="65553.709999999992" table:style-name="ce15">
            <text:p>65.553,71</text:p>
          </table:table-cell>
          <table:table-cell office:value-type="float" office:value="135049.0358488932" table:style-name="ce15">
            <text:p>135.049,04</text:p>
          </table:table-cell>
          <table:table-cell office:value-type="float" office:value="0" table:style-name="ce16">
            <text:p>0,00</text:p>
          </table:table-cell>
          <table:table-cell office:value-type="float" office:value="493057.53499634238" table:formula="msoxl:=SUM(E46:H46)" table:style-name="ce17">
            <text:p>493.057,5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3.2.2 Finanza</text:p>
          </table:table-cell>
          <table:table-cell office:value-type="float" office:value="129845.89279229712" table:style-name="ce14">
            <text:p>129.845,89</text:p>
          </table:table-cell>
          <table:table-cell office:value-type="float" office:value="43742.43" table:style-name="ce15">
            <text:p>43.742,43</text:p>
          </table:table-cell>
          <table:table-cell office:value-type="float" office:value="51894.790404245556" table:style-name="ce15">
            <text:p>51.894,79</text:p>
          </table:table-cell>
          <table:table-cell office:value-type="float" office:value="0" table:style-name="ce16">
            <text:p>0,00</text:p>
          </table:table-cell>
          <table:table-cell office:value-type="float" office:value="225483.11319654266" table:formula="msoxl:=SUM(E47:H47)" table:style-name="ce17">
            <text:p>225.483,11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51" table:style-name="ce54">
            <text:p>Trasparenza, semplificazione e tutela<text:s/></text:p>
          </table:table-cell>
          <table:table-cell office:value-type="string" table:number-columns-spanned="1" table:number-rows-spanned="13" table:style-name="ce53">
            <text:p>C1 Semplificazione e trasparenza</text:p>
          </table:table-cell>
          <table:table-cell office:value-type="string" table:number-columns-spanned="1" table:number-rows-spanned="9" table:style-name="ce53">
            <text:p>C1.1 Gestione del registro delle imprese, albi ed elenchi</text:p>
          </table:table-cell>
          <table:table-cell office:value-type="string" table:style-name="ce18">
            <text:p>C1.1.F Formazione Gestione del registro delle imprese, albi ed elenchi</text:p>
          </table:table-cell>
          <table:table-cell office:value-type="float" office:value="818.28441708698188" table:style-name="ce19">
            <text:p>818,28</text:p>
          </table:table-cell>
          <table:table-cell office:value-type="float" office:value="6538.58" table:style-name="ce20">
            <text:p>6.538,58</text:p>
          </table:table-cell>
          <table:table-cell office:value-type="float" office:value="434.09260016114166" table:style-name="ce20">
            <text:p>434,09</text:p>
          </table:table-cell>
          <table:table-cell office:value-type="float" office:value="0" table:style-name="ce21">
            <text:p>0,00</text:p>
          </table:table-cell>
          <table:table-cell office:value-type="float" office:value="7790.9570172481235" table:formula="msoxl:=SUM(E48:H48)" table:style-name="ce17">
            <text:p>7.790,9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1 Istruttoria pratiche <text:s/>su istanza di parte e aggiornamento Registro Imprese, REA, AA</text:p>
          </table:table-cell>
          <table:table-cell office:value-type="float" office:value="879911.40676597657" table:style-name="ce14">
            <text:p>879.911,41</text:p>
          </table:table-cell>
          <table:table-cell office:value-type="float" office:value="198747.99000000002" table:style-name="ce15">
            <text:p>198.747,99</text:p>
          </table:table-cell>
          <table:table-cell office:value-type="float" office:value="397162.56572971196" table:style-name="ce15">
            <text:p>397.162,57</text:p>
          </table:table-cell>
          <table:table-cell office:value-type="float" office:value="0" table:style-name="ce16">
            <text:p>0,00</text:p>
          </table:table-cell>
          <table:table-cell office:value-type="float" office:value="1475821.9624956886" table:formula="msoxl:=SUM(E49:H49)" table:style-name="ce17">
            <text:p>1.475.821,9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2 Procedure abilitative</text:p>
          </table:table-cell>
          <table:table-cell office:value-type="float" office:value="2565.5861591844682" table:style-name="ce14">
            <text:p>2.565,59</text:p>
          </table:table-cell>
          <table:table-cell office:value-type="float" office:value="3991.6800000000003" table:style-name="ce15">
            <text:p>3.991,68</text:p>
          </table:table-cell>
          <table:table-cell office:value-type="float" office:value="1183.9615764140735" table:style-name="ce15">
            <text:p>1.183,96</text:p>
          </table:table-cell>
          <table:table-cell office:value-type="float" office:value="0" table:style-name="ce16">
            <text:p>0,00</text:p>
          </table:table-cell>
          <table:table-cell office:value-type="float" office:value="7741.2277355985416" table:formula="msoxl:=SUM(E50:H50)" table:style-name="ce17">
            <text:p>7.741,2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3 Assistenza qualificata alle imprese (AQI)</text:p>
          </table:table-cell>
          <table:table-cell office:value-type="float" office:value="3629.9427804950124" table:style-name="ce14">
            <text:p>3.629,94</text:p>
          </table:table-cell>
          <table:table-cell office:value-type="float" office:value="1807.3484999999998" table:style-name="ce15">
            <text:p>1.807,35</text:p>
          </table:table-cell>
          <table:table-cell office:value-type="float" office:value="7266.1965404453986" table:style-name="ce15">
            <text:p>7.266,20</text:p>
          </table:table-cell>
          <table:table-cell office:value-type="float" office:value="0" table:style-name="ce16">
            <text:p>0,00</text:p>
          </table:table-cell>
          <table:table-cell office:value-type="float" office:value="12703.487820940411" table:formula="msoxl:=SUM(E51:H51)" table:style-name="ce17">
            <text:p>12.703,4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4 Interrogazione del Registro Imprese e altre attività di sportello</text:p>
          </table:table-cell>
          <table:table-cell office:value-type="float" office:value="167149.49516372796" table:style-name="ce14">
            <text:p>167.149,50</text:p>
          </table:table-cell>
          <table:table-cell office:value-type="float" office:value="434463.12199999997" table:style-name="ce15">
            <text:p>434.463,12</text:p>
          </table:table-cell>
          <table:table-cell office:value-type="float" office:value="82877.66741789729" table:style-name="ce15">
            <text:p>82.877,67</text:p>
          </table:table-cell>
          <table:table-cell office:value-type="float" office:value="0" table:style-name="ce16">
            <text:p>0,00</text:p>
          </table:table-cell>
          <table:table-cell office:value-type="float" office:value="684490.28458162525" table:formula="msoxl:=SUM(E52:H52)" table:style-name="ce17">
            <text:p>684.490,2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5 Servizi informativi e formativi connessi al Registro Imprese</text:p>
          </table:table-cell>
          <table:table-cell office:value-type="float" office:value="167771.97361353715" table:style-name="ce14">
            <text:p>167.771,97</text:p>
          </table:table-cell>
          <table:table-cell office:value-type="float" office:value="42074.400000000001" table:style-name="ce15">
            <text:p>42.074,40</text:p>
          </table:table-cell>
          <table:table-cell office:value-type="float" office:value="74454.989400372011" table:style-name="ce15">
            <text:p>74.454,99</text:p>
          </table:table-cell>
          <table:table-cell office:value-type="float" office:value="0" table:style-name="ce16">
            <text:p>0,00</text:p>
          </table:table-cell>
          <table:table-cell office:value-type="float" office:value="284301.36301390914" table:formula="msoxl:=SUM(E53:H53)" table:style-name="ce17">
            <text:p>284.301,3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6 Servizi per la valorizzazione dei dati del Registro Imprese</text:p>
          </table:table-cell>
          <table:table-cell office:value-type="float" office:value="6670.4651147465547" table:style-name="ce14">
            <text:p>6.670,47</text:p>
          </table:table-cell>
          <table:table-cell office:value-type="float" office:value="671.66000000000008" table:style-name="ce15">
            <text:p>671,66</text:p>
          </table:table-cell>
          <table:table-cell office:value-type="float" office:value="2686.1648553962459" table:style-name="ce15">
            <text:p>2.686,16</text:p>
          </table:table-cell>
          <table:table-cell office:value-type="float" office:value="4270" table:style-name="ce16">
            <text:p>4.270,00</text:p>
          </table:table-cell>
          <table:table-cell office:value-type="float" office:value="14298.2899701428" table:formula="msoxl:=SUM(E54:H54)" table:style-name="ce17">
            <text:p>14.298,2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7 Accertamenti violazioni amministrativi RI, REA e AIA</text:p>
          </table:table-cell>
          <table:table-cell office:value-type="float" office:value="126186.4264476799" table:style-name="ce14">
            <text:p>126.186,43</text:p>
          </table:table-cell>
          <table:table-cell office:value-type="float" office:value="496.52" table:style-name="ce15">
            <text:p>496,52</text:p>
          </table:table-cell>
          <table:table-cell office:value-type="float" office:value="57412.174850137773" table:style-name="ce15">
            <text:p>57.412,17</text:p>
          </table:table-cell>
          <table:table-cell office:value-type="float" office:value="0" table:style-name="ce16">
            <text:p>0,00</text:p>
          </table:table-cell>
          <table:table-cell office:value-type="float" office:value="184095.12129781768" table:formula="msoxl:=SUM(E55:H55)" table:style-name="ce17">
            <text:p>184.095,1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7b Operazioni d’Ufficio</text:p>
          </table:table-cell>
          <table:table-cell office:value-type="float" office:value="195131.1273437331" table:style-name="ce14">
            <text:p>195.131,13</text:p>
          </table:table-cell>
          <table:table-cell office:value-type="float" office:value="15763.2" table:style-name="ce15">
            <text:p>15.763,20</text:p>
          </table:table-cell>
          <table:table-cell office:value-type="float" office:value="87971.659437489201" table:style-name="ce15">
            <text:p>87.971,66</text:p>
          </table:table-cell>
          <table:table-cell office:value-type="float" office:value="0" table:style-name="ce16">
            <text:p>0,00</text:p>
          </table:table-cell>
          <table:table-cell office:value-type="float" office:value="298865.98678122228" table:formula="msoxl:=SUM(E56:H56)" table:style-name="ce17">
            <text:p>298.865,9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3">
            <text:p>C1.2 Gestione SUAP e fascicolo elettronico di impresa</text:p>
          </table:table-cell>
          <table:table-cell office:value-type="string" table:style-name="ce18">
            <text:p>C1.2.F Formazione Gestione SUAP e fascicolo elettronico di impres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57:H57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2.1 Servizi SUAP rivolti alla PA</text:p>
          </table:table-cell>
          <table:table-cell office:value-type="float" office:value="9818.8687599561927" table:style-name="ce14">
            <text:p>9.818,87</text:p>
          </table:table-cell>
          <table:table-cell office:value-type="float" office:value="0" table:style-name="ce15">
            <text:p>0,00</text:p>
          </table:table-cell>
          <table:table-cell office:value-type="float" office:value="3660.4583168094864" table:style-name="ce15">
            <text:p>3.660,46</text:p>
          </table:table-cell>
          <table:table-cell office:value-type="float" office:value="0" table:style-name="ce16">
            <text:p>0,00</text:p>
          </table:table-cell>
          <table:table-cell office:value-type="float" office:value="13479.32707676568" table:formula="msoxl:=SUM(E58:H58)" table:style-name="ce17">
            <text:p>13.479,3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2.2 Servizi SUAP rivolti alle imprese</text:p>
          </table:table-cell>
          <table:table-cell office:value-type="float" office:value="3031.9054824082714" table:style-name="ce14">
            <text:p>3.031,91</text:p>
          </table:table-cell>
          <table:table-cell office:value-type="float" office:value="0" table:style-name="ce15">
            <text:p>0,00</text:p>
          </table:table-cell>
          <table:table-cell office:value-type="float" office:value="1008.4070559240531" table:style-name="ce15">
            <text:p>1.008,41</text:p>
          </table:table-cell>
          <table:table-cell office:value-type="float" office:value="0" table:style-name="ce16">
            <text:p>0,00</text:p>
          </table:table-cell>
          <table:table-cell office:value-type="float" office:value="4040.3125383323245" table:formula="msoxl:=SUM(E59:H59)" table:style-name="ce17">
            <text:p>4.040,3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2.3 Gestione fascicolo elettronico d'impres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60:H60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8" table:style-name="ce53">
            <text:p>C2 Tutela e legalità</text:p>
          </table:table-cell>
          <table:table-cell office:value-type="string" table:number-columns-spanned="1" table:number-rows-spanned="5" table:style-name="ce53">
            <text:p>C2.1 Tutela della legalità</text:p>
          </table:table-cell>
          <table:table-cell office:value-type="string" table:style-name="ce18">
            <text:p>C2.1.F Formazione Tutela della legalità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61:H61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.1 Sportelli legalità</text:p>
          </table:table-cell>
          <table:table-cell office:value-type="float" office:value="5542.2836645244188" table:style-name="ce14">
            <text:p>5.542,28</text:p>
          </table:table-cell>
          <table:table-cell office:value-type="float" office:value="0" table:style-name="ce15">
            <text:p>0,00</text:p>
          </table:table-cell>
          <table:table-cell office:value-type="float" office:value="1942.9838463698977" table:style-name="ce15">
            <text:p>1.942,98</text:p>
          </table:table-cell>
          <table:table-cell office:value-type="float" office:value="0" table:style-name="ce16">
            <text:p>0,00</text:p>
          </table:table-cell>
          <table:table-cell office:value-type="float" office:value="7485.2675108943167" table:formula="msoxl:=SUM(E62:H62)" table:style-name="ce17">
            <text:p>7.485,2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.2 Iniziative di repressione della concorrenza sle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63:H63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.3 Servizi di informazione, orientamento e divulgazione degli strumenti di trasparenz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64:H64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.4 Servizi a supporto del contrasto della criminalità economica e ambientale</text:p>
          </table:table-cell>
          <table:table-cell office:value-type="float" office:value="14639.887680378792" table:style-name="ce14">
            <text:p>14.639,89</text:p>
          </table:table-cell>
          <table:table-cell office:value-type="float" office:value="3004.57" table:style-name="ce15">
            <text:p>3.004,57</text:p>
          </table:table-cell>
          <table:table-cell office:value-type="float" office:value="5985.4376922881002" table:style-name="ce15">
            <text:p>5.985,44</text:p>
          </table:table-cell>
          <table:table-cell office:value-type="float" office:value="49285.71" table:style-name="ce16">
            <text:p>49.285,71</text:p>
          </table:table-cell>
          <table:table-cell office:value-type="float" office:value="72915.605372666891" table:formula="msoxl:=SUM(E65:H65)" table:style-name="ce17">
            <text:p>72.915,6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3">
            <text:p>C2.2 Tutela della fede pubblica e del consumatore e regolazione del mercato</text:p>
          </table:table-cell>
          <table:table-cell office:value-type="string" table:style-name="ce18">
            <text:p>C2.2.F Formazione Tutela della fede pubblica e del consumatore e regolazione del mercat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66:H66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2.1 Predisposizione strumenti a tutela dell'equità contrattuale</text:p>
          </table:table-cell>
          <table:table-cell office:value-type="float" office:value="2908.4586984548364" table:style-name="ce14">
            <text:p>2.908,46</text:p>
          </table:table-cell>
          <table:table-cell office:value-type="float" office:value="0" table:style-name="ce15">
            <text:p>0,00</text:p>
          </table:table-cell>
          <table:table-cell office:value-type="float" office:value="1238.334365248402" table:style-name="ce15">
            <text:p>1.238,33</text:p>
          </table:table-cell>
          <table:table-cell office:value-type="float" office:value="0" table:style-name="ce16">
            <text:p>0,00</text:p>
          </table:table-cell>
          <table:table-cell office:value-type="float" office:value="4146.7930637032387" table:formula="msoxl:=SUM(E67:H67)" table:style-name="ce17">
            <text:p>4.146,7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2.2 Servizi a supporto dei consumatori</text:p>
          </table:table-cell>
          <table:table-cell office:value-type="float" office:value="6980.3008762916079" table:style-name="ce14">
            <text:p>6.980,30</text:p>
          </table:table-cell>
          <table:table-cell office:value-type="float" office:value="1349.12" table:style-name="ce15">
            <text:p>1.349,12</text:p>
          </table:table-cell>
          <table:table-cell office:value-type="float" office:value="2972.0024765961653" table:style-name="ce15">
            <text:p>2.972,00</text:p>
          </table:table-cell>
          <table:table-cell office:value-type="float" office:value="0" table:style-name="ce16">
            <text:p>0,00</text:p>
          </table:table-cell>
          <table:table-cell office:value-type="float" office:value="11301.423352887774" table:formula="msoxl:=SUM(E68:H68)" table:style-name="ce17">
            <text:p>11.301,4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2.3 Servizi a garanzia della regolarità di concorsi e operazioni a premio a tutela del consumatore e della fede pubblica</text:p>
          </table:table-cell>
          <table:table-cell office:value-type="float" office:value="13030.020281545851" table:style-name="ce14">
            <text:p>13.030,02</text:p>
          </table:table-cell>
          <table:table-cell office:value-type="float" office:value="1219.96" table:style-name="ce15">
            <text:p>1.219,96</text:p>
          </table:table-cell>
          <table:table-cell office:value-type="float" office:value="4240.3876829114315" table:style-name="ce15">
            <text:p>4.240,39</text:p>
          </table:table-cell>
          <table:table-cell office:value-type="float" office:value="0" table:style-name="ce16">
            <text:p>0,00</text:p>
          </table:table-cell>
          <table:table-cell office:value-type="float" office:value="18490.36796445728" table:formula="msoxl:=SUM(E69:H69)" table:style-name="ce17">
            <text:p>18.490,3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C2.3 Informazione, vigilanza e controllo su sicurezza e conformità dei prodotti</text:p>
          </table:table-cell>
          <table:table-cell office:value-type="string" table:style-name="ce18">
            <text:p>C2.3.F Formazione Informazione, vigilanza e controllo su sicurezza e conformità dei prodotti</text:p>
          </table:table-cell>
          <table:table-cell office:value-type="float" office:value="0" table:style-name="ce19">
            <text:p>0,00</text:p>
          </table:table-cell>
          <table:table-cell office:value-type="float" office:value="192.72" table:style-name="ce20">
            <text:p>192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2.72" table:formula="msoxl:=SUM(E70:H70)" table:style-name="ce17">
            <text:p>192,7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3.1 Servizi di orientamento in materia di etichettatura e conformità prodotti</text:p>
          </table:table-cell>
          <table:table-cell office:value-type="float" office:value="14120.499480479499" table:style-name="ce14">
            <text:p>14.120,50</text:p>
          </table:table-cell>
          <table:table-cell office:value-type="float" office:value="0" table:style-name="ce15">
            <text:p>0,00</text:p>
          </table:table-cell>
          <table:table-cell office:value-type="float" office:value="4928.5740615268314" table:style-name="ce15">
            <text:p>4.928,57</text:p>
          </table:table-cell>
          <table:table-cell office:value-type="float" office:value="25070.38" table:style-name="ce16">
            <text:p>25.070,38</text:p>
          </table:table-cell>
          <table:table-cell office:value-type="float" office:value="44119.453542006333" table:formula="msoxl:=SUM(E71:H71)" table:style-name="ce17">
            <text:p>44.119,4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3.2 Vigilanza sicurezza prodotti e settori</text:p>
          </table:table-cell>
          <table:table-cell office:value-type="float" office:value="27433.565559030005" table:style-name="ce14">
            <text:p>27.433,57</text:p>
          </table:table-cell>
          <table:table-cell office:value-type="float" office:value="15481.69" table:style-name="ce15">
            <text:p>15.481,69</text:p>
          </table:table-cell>
          <table:table-cell office:value-type="float" office:value="11968.724839504825" table:style-name="ce15">
            <text:p>11.968,72</text:p>
          </table:table-cell>
          <table:table-cell office:value-type="float" office:value="9357.5" table:style-name="ce16">
            <text:p>9.357,50</text:p>
          </table:table-cell>
          <table:table-cell office:value-type="float" office:value="64241.480398534826" table:formula="msoxl:=SUM(E72:H72)" table:style-name="ce17">
            <text:p>64.241,4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C2.4 Sanzioni amministrative</text:p>
          </table:table-cell>
          <table:table-cell office:value-type="string" table:style-name="ce18">
            <text:p>C2.4.F Formazione Sanzioni amministrativ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73:H73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4.1 Gestione sanzioni amministrative ex L. 689/81</text:p>
          </table:table-cell>
          <table:table-cell office:value-type="float" office:value="149252.13978291771" table:style-name="ce14">
            <text:p>149.252,14</text:p>
          </table:table-cell>
          <table:table-cell office:value-type="float" office:value="3397.0499999999997" table:style-name="ce15">
            <text:p>3.397,05</text:p>
          </table:table-cell>
          <table:table-cell office:value-type="float" office:value="55394.393779948514" table:style-name="ce15">
            <text:p>55.394,39</text:p>
          </table:table-cell>
          <table:table-cell office:value-type="float" office:value="0" table:style-name="ce16">
            <text:p>0,00</text:p>
          </table:table-cell>
          <table:table-cell office:value-type="float" office:value="208043.5835628662" table:formula="msoxl:=SUM(E74:H74)" table:style-name="ce17">
            <text:p>208.043,5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3">
            <text:p>C2.5 Metrologia legale</text:p>
          </table:table-cell>
          <table:table-cell office:value-type="string" table:style-name="ce18">
            <text:p>C2.5.F Formazione Metrologia legale</text:p>
          </table:table-cell>
          <table:table-cell office:value-type="float" office:value="460.59052873101086" table:style-name="ce19">
            <text:p>460,59</text:p>
          </table:table-cell>
          <table:table-cell office:value-type="float" office:value="0" table:style-name="ce20">
            <text:p>0,00</text:p>
          </table:table-cell>
          <table:table-cell office:value-type="float" office:value="233.7445505054651" table:style-name="ce20">
            <text:p>233,74</text:p>
          </table:table-cell>
          <table:table-cell office:value-type="float" office:value="0" table:style-name="ce21">
            <text:p>0,00</text:p>
          </table:table-cell>
          <table:table-cell office:value-type="float" office:value="694.33507923647596" table:formula="msoxl:=SUM(E75:H75)" table:style-name="ce17">
            <text:p>694,3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5.1 Attività di verifica e vigilanza metrologica</text:p>
          </table:table-cell>
          <table:table-cell office:value-type="float" office:value="46743.459322078517" table:style-name="ce14">
            <text:p>46.743,46</text:p>
          </table:table-cell>
          <table:table-cell office:value-type="float" office:value="16818.2585" table:style-name="ce15">
            <text:p>16.818,26</text:p>
          </table:table-cell>
          <table:table-cell office:value-type="float" office:value="28275.082092664619" table:style-name="ce15">
            <text:p>28.275,08</text:p>
          </table:table-cell>
          <table:table-cell office:value-type="float" office:value="0" table:style-name="ce16">
            <text:p>0,00</text:p>
          </table:table-cell>
          <table:table-cell office:value-type="float" office:value="91836.79991474314" table:formula="msoxl:=SUM(E76:H76)" table:style-name="ce17">
            <text:p>91.836,8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5.2 Attività connesse alle autorizzazioni dei centri tecnici per tachigrafi analogici e digitali</text:p>
          </table:table-cell>
          <table:table-cell office:value-type="float" office:value="33245.517018410043" table:style-name="ce14">
            <text:p>33.245,52</text:p>
          </table:table-cell>
          <table:table-cell office:value-type="float" office:value="0" table:style-name="ce15">
            <text:p>0,00</text:p>
          </table:table-cell>
          <table:table-cell office:value-type="float" office:value="10802.125125699107" table:style-name="ce15">
            <text:p>10.802,13</text:p>
          </table:table-cell>
          <table:table-cell office:value-type="float" office:value="0" table:style-name="ce16">
            <text:p>0,00</text:p>
          </table:table-cell>
          <table:table-cell office:value-type="float" office:value="44047.642144109152" table:formula="msoxl:=SUM(E77:H77)" table:style-name="ce17">
            <text:p>44.047,6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5.3 Tenuta elenco, concessione e vigilanza marchi di identificazione dei metalli preziosi</text:p>
          </table:table-cell>
          <table:table-cell office:value-type="float" office:value="24733.373837761959" table:style-name="ce14">
            <text:p>24.733,37</text:p>
          </table:table-cell>
          <table:table-cell office:value-type="float" office:value="20.13" table:style-name="ce15">
            <text:p>20,13</text:p>
          </table:table-cell>
          <table:table-cell office:value-type="float" office:value="11642.802934090698" table:style-name="ce15">
            <text:p>11.642,80</text:p>
          </table:table-cell>
          <table:table-cell office:value-type="float" office:value="0" table:style-name="ce16">
            <text:p>0,00</text:p>
          </table:table-cell>
          <table:table-cell office:value-type="float" office:value="36396.306771852658" table:formula="msoxl:=SUM(E78:H78)" table:style-name="ce17">
            <text:p>36.396,3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3">
            <text:p>C2.6 Registro nazionale dei protesti</text:p>
          </table:table-cell>
          <table:table-cell office:value-type="string" table:style-name="ce18">
            <text:p>C2.6.F Formazione Registro nazionale dei protes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79:H79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6.1 Aggiornamento Registro Protesti su istanza di parte</text:p>
          </table:table-cell>
          <table:table-cell office:value-type="float" office:value="5748.7674763421837" table:style-name="ce14">
            <text:p>5.748,77</text:p>
          </table:table-cell>
          <table:table-cell office:value-type="float" office:value="0" table:style-name="ce15">
            <text:p>0,00</text:p>
          </table:table-cell>
          <table:table-cell office:value-type="float" office:value="2354.6480883927966" table:style-name="ce15">
            <text:p>2.354,65</text:p>
          </table:table-cell>
          <table:table-cell office:value-type="float" office:value="0" table:style-name="ce16">
            <text:p>0,00</text:p>
          </table:table-cell>
          <table:table-cell office:value-type="float" office:value="8103.4155647349799" table:formula="msoxl:=SUM(E80:H80)" table:style-name="ce17">
            <text:p>8.103,4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6.2 Servizi informativi sul Registro Protesti</text:p>
          </table:table-cell>
          <table:table-cell office:value-type="float" office:value="1768.9055044696079" table:style-name="ce14">
            <text:p>1.768,91</text:p>
          </table:table-cell>
          <table:table-cell office:value-type="float" office:value="0" table:style-name="ce15">
            <text:p>0,00</text:p>
          </table:table-cell>
          <table:table-cell office:value-type="float" office:value="709.02230591568923" table:style-name="ce15">
            <text:p>709,02</text:p>
          </table:table-cell>
          <table:table-cell office:value-type="float" office:value="0" table:style-name="ce16">
            <text:p>0,00</text:p>
          </table:table-cell>
          <table:table-cell office:value-type="float" office:value="2477.9278103852971" table:formula="msoxl:=SUM(E81:H81)" table:style-name="ce17">
            <text:p>2.477,9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6.3 Interrogazione del Registro Protesti e altre attività di sportello</text:p>
          </table:table-cell>
          <table:table-cell office:value-type="float" office:value="13378.83428593331" table:style-name="ce14">
            <text:p>13.378,83</text:p>
          </table:table-cell>
          <table:table-cell office:value-type="float" office:value="0" table:style-name="ce15">
            <text:p>0,00</text:p>
          </table:table-cell>
          <table:table-cell office:value-type="float" office:value="5327.0480945157078" table:style-name="ce15">
            <text:p>5.327,05</text:p>
          </table:table-cell>
          <table:table-cell office:value-type="float" office:value="0" table:style-name="ce16">
            <text:p>0,00</text:p>
          </table:table-cell>
          <table:table-cell office:value-type="float" office:value="18705.882380449017" table:formula="msoxl:=SUM(E82:H82)" table:style-name="ce17">
            <text:p>18.705,8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3">
            <text:p>C2.7 Servizi di composizione delle controversie e delle situazioni di crisi</text:p>
          </table:table-cell>
          <table:table-cell office:value-type="string" table:style-name="ce18">
            <text:p>C2.7.F Formazione Servizi di composizione delle controversie e delle situazioni di crisi</text:p>
          </table:table-cell>
          <table:table-cell office:value-type="float" office:value="6057.0645856587716" table:style-name="ce19">
            <text:p>6.057,06</text:p>
          </table:table-cell>
          <table:table-cell office:value-type="float" office:value="322.72000000000003" table:style-name="ce20">
            <text:p>322,72</text:p>
          </table:table-cell>
          <table:table-cell office:value-type="float" office:value="3636.2474515036574" table:style-name="ce20">
            <text:p>3.636,25</text:p>
          </table:table-cell>
          <table:table-cell office:value-type="float" office:value="0" table:style-name="ce21">
            <text:p>0,00</text:p>
          </table:table-cell>
          <table:table-cell office:value-type="float" office:value="10016.032037162429" table:formula="msoxl:=SUM(E83:H83)" table:style-name="ce17">
            <text:p>10.016,0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7.1 Servizi di arbitrato</text:p>
          </table:table-cell>
          <table:table-cell office:value-type="float" office:value="18841.964911247644" table:style-name="ce14">
            <text:p>18.841,96</text:p>
          </table:table-cell>
          <table:table-cell office:value-type="float" office:value="40069.26" table:style-name="ce15">
            <text:p>40.069,26</text:p>
          </table:table-cell>
          <table:table-cell office:value-type="float" office:value="8652.884728296729" table:style-name="ce15">
            <text:p>8.652,88</text:p>
          </table:table-cell>
          <table:table-cell office:value-type="float" office:value="0" table:style-name="ce16">
            <text:p>0,00</text:p>
          </table:table-cell>
          <table:table-cell office:value-type="float" office:value="67564.109639544375" table:formula="msoxl:=SUM(E84:H84)" table:style-name="ce17">
            <text:p>67.564,1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7.2 Servizi di mediazione e conciliazione domestica e internazionale</text:p>
          </table:table-cell>
          <table:table-cell office:value-type="float" office:value="47562.498215947089" table:style-name="ce14">
            <text:p>47.562,50</text:p>
          </table:table-cell>
          <table:table-cell office:value-type="float" office:value="194131.02299999999" table:style-name="ce15">
            <text:p>194.131,02</text:p>
          </table:table-cell>
          <table:table-cell office:value-type="float" office:value="23776.719225620887" table:style-name="ce15">
            <text:p>23.776,72</text:p>
          </table:table-cell>
          <table:table-cell office:value-type="float" office:value="0" table:style-name="ce16">
            <text:p>0,00</text:p>
          </table:table-cell>
          <table:table-cell office:value-type="float" office:value="265470.24044156796" table:formula="msoxl:=SUM(E85:H85)" table:style-name="ce17">
            <text:p>265.470,2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7.3 Servizi di composizione delle crisi da sovraindebitamento</text:p>
          </table:table-cell>
          <table:table-cell office:value-type="float" office:value="31844.449649119495" table:style-name="ce14">
            <text:p>31.844,45</text:p>
          </table:table-cell>
          <table:table-cell office:value-type="float" office:value="1649.18" table:style-name="ce15">
            <text:p>1.649,18</text:p>
          </table:table-cell>
          <table:table-cell office:value-type="float" office:value="16026.041208518811" table:style-name="ce15">
            <text:p>16.026,04</text:p>
          </table:table-cell>
          <table:table-cell office:value-type="float" office:value="0" table:style-name="ce16">
            <text:p>0,00</text:p>
          </table:table-cell>
          <table:table-cell office:value-type="float" office:value="49519.67085763831" table:formula="msoxl:=SUM(E86:H86)" table:style-name="ce17">
            <text:p>49.519,6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7.4 Servizi di informazione e formazione in materia di composizione delle controversie</text:p>
          </table:table-cell>
          <table:table-cell office:value-type="float" office:value="23727.992640307741" table:style-name="ce14">
            <text:p>23.727,99</text:p>
          </table:table-cell>
          <table:table-cell office:value-type="float" office:value="0" table:style-name="ce15">
            <text:p>0,00</text:p>
          </table:table-cell>
          <table:table-cell office:value-type="float" office:value="10479.042716904591" table:style-name="ce15">
            <text:p>10.479,04</text:p>
          </table:table-cell>
          <table:table-cell office:value-type="float" office:value="25000" table:style-name="ce16">
            <text:p>25.000,00</text:p>
          </table:table-cell>
          <table:table-cell office:value-type="float" office:value="59207.035357212328" table:formula="msoxl:=SUM(E87:H87)" table:style-name="ce17">
            <text:p>59.207,0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7.5 Servizi di composizione negoziata per la soluzione della crisi d'impresa (ex DL 118/21)</text:p>
          </table:table-cell>
          <table:table-cell table:style-name="ce14"/>
          <table:table-cell table:number-columns-repeated="2" table:style-name="ce15"/>
          <table:table-cell table:style-name="ce16"/>
          <table:table-cell office:value-type="float" office:value="0" table:formula="msoxl:=SUM(E88:H88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C2.8 Rilevazione prezzi/tariffe e borse merci</text:p>
          </table:table-cell>
          <table:table-cell office:value-type="string" table:style-name="ce18">
            <text:p>C2.8.F Formazione Rilevazione prezzi/tariffe e borse merc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89:H89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8.1 Gestione Borsa Merci e sale di contrattazione</text:p>
          </table:table-cell>
          <table:table-cell office:value-type="float" office:value="59036.199034314537" table:style-name="ce14">
            <text:p>59.036,20</text:p>
          </table:table-cell>
          <table:table-cell office:value-type="float" office:value="8460.5" table:style-name="ce15">
            <text:p>8.460,50</text:p>
          </table:table-cell>
          <table:table-cell office:value-type="float" office:value="27793.291807087327" table:style-name="ce15">
            <text:p>27.793,29</text:p>
          </table:table-cell>
          <table:table-cell office:value-type="float" office:value="0" table:style-name="ce16">
            <text:p>0,00</text:p>
          </table:table-cell>
          <table:table-cell office:value-type="float" office:value="95289.990841401872" table:formula="msoxl:=SUM(E90:H90)" table:style-name="ce17">
            <text:p>95.289,9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8.2 Rilevazione prezzi e tariffe</text:p>
          </table:table-cell>
          <table:table-cell office:value-type="float" office:value="16057.020482496979" table:style-name="ce14">
            <text:p>16.057,02</text:p>
          </table:table-cell>
          <table:table-cell office:value-type="float" office:value="98.57" table:style-name="ce15">
            <text:p>98,57</text:p>
          </table:table-cell>
          <table:table-cell office:value-type="float" office:value="7200.3596606718966" table:style-name="ce15">
            <text:p>7.200,36</text:p>
          </table:table-cell>
          <table:table-cell office:value-type="float" office:value="86.5" table:style-name="ce16">
            <text:p>86,50</text:p>
          </table:table-cell>
          <table:table-cell office:value-type="float" office:value="23442.450143168877" table:formula="msoxl:=SUM(E91:H91)" table:style-name="ce17">
            <text:p>23.442,4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C2.9 Gestione controlli prodotti delle filiere del Made in Italy e organismi di controllo</text:p>
          </table:table-cell>
          <table:table-cell office:value-type="string" table:style-name="ce18">
            <text:p>C2.9.F Formazione Gestione controlli prodotti delle filiere del made in italy e organismi di controll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92:H92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9.1 Controlli prodotti delle filiere del Made in Italy (vitivinicolo-olio-altri prodotti tipici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93:H93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3">
            <text:p>C2.10 Tutela della proprietà industriale</text:p>
          </table:table-cell>
          <table:table-cell office:value-type="string" table:style-name="ce18">
            <text:p>C2.10.F Formazione Tutela della proprietà industriale</text:p>
          </table:table-cell>
          <table:table-cell office:value-type="float" office:value="0" table:style-name="ce19">
            <text:p>0,00</text:p>
          </table:table-cell>
          <table:table-cell office:value-type="float" office:value="532.61" table:style-name="ce20">
            <text:p>532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32.61" table:formula="msoxl:=SUM(E94:H94)" table:style-name="ce17">
            <text:p>532,6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0.1 Supporto alla presentazione delle domande di deposito marchi, brevetti e altri titoli di proprietà intellettuale</text:p>
          </table:table-cell>
          <table:table-cell office:value-type="float" office:value="88363.150556378998" table:style-name="ce14">
            <text:p>88.363,15</text:p>
          </table:table-cell>
          <table:table-cell office:value-type="float" office:value="0" table:style-name="ce15">
            <text:p>0,00</text:p>
          </table:table-cell>
          <table:table-cell office:value-type="float" office:value="38638.776046167819" table:style-name="ce15">
            <text:p>38.638,78</text:p>
          </table:table-cell>
          <table:table-cell office:value-type="float" office:value="0" table:style-name="ce16">
            <text:p>0,00</text:p>
          </table:table-cell>
          <table:table-cell office:value-type="float" office:value="127001.92660254682" table:formula="msoxl:=SUM(E95:H95)" table:style-name="ce17">
            <text:p>127.001,9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0.2 Interrogazione registri e altre attività di sportello</text:p>
          </table:table-cell>
          <table:table-cell office:value-type="float" office:value="8148.8188238582325" table:style-name="ce14">
            <text:p>8.148,82</text:p>
          </table:table-cell>
          <table:table-cell office:value-type="float" office:value="0" table:style-name="ce15">
            <text:p>0,00</text:p>
          </table:table-cell>
          <table:table-cell office:value-type="float" office:value="3536.5661392253369" table:style-name="ce15">
            <text:p>3.536,57</text:p>
          </table:table-cell>
          <table:table-cell office:value-type="float" office:value="0" table:style-name="ce16">
            <text:p>0,00</text:p>
          </table:table-cell>
          <table:table-cell office:value-type="float" office:value="11685.384963083568" table:formula="msoxl:=SUM(E96:H96)" table:style-name="ce17">
            <text:p>11.685,3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0.3 Servizi informativi e formativi in materia di proprietà industriale</text:p>
          </table:table-cell>
          <table:table-cell office:value-type="float" office:value="17563.344041208009" table:style-name="ce14">
            <text:p>17.563,34</text:p>
          </table:table-cell>
          <table:table-cell office:value-type="float" office:value="244" table:style-name="ce15">
            <text:p>244,00</text:p>
          </table:table-cell>
          <table:table-cell office:value-type="float" office:value="7164.2322968390745" table:style-name="ce15">
            <text:p>7.164,23</text:p>
          </table:table-cell>
          <table:table-cell office:value-type="float" office:value="0" table:style-name="ce16">
            <text:p>0,00</text:p>
          </table:table-cell>
          <table:table-cell office:value-type="float" office:value="24971.576338047082" table:formula="msoxl:=SUM(E97:H97)" table:style-name="ce17">
            <text:p>24.971,5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0.4 Servizi di assistenza specialistica in materia di proprietà industriale</text:p>
          </table:table-cell>
          <table:table-cell office:value-type="float" office:value="12813.601500670187" table:style-name="ce14">
            <text:p>12.813,60</text:p>
          </table:table-cell>
          <table:table-cell office:value-type="float" office:value="0" table:style-name="ce15">
            <text:p>0,00</text:p>
          </table:table-cell>
          <table:table-cell office:value-type="float" office:value="5693.2803906249046" table:style-name="ce15">
            <text:p>5.693,28</text:p>
          </table:table-cell>
          <table:table-cell office:value-type="float" office:value="0" table:style-name="ce16">
            <text:p>0,00</text:p>
          </table:table-cell>
          <table:table-cell office:value-type="float" office:value="18506.881891295092" table:formula="msoxl:=SUM(E98:H98)" table:style-name="ce17">
            <text:p>18.506,88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55" table:style-name="ce54">
            <text:p>Sviluppo della competitività</text:p>
          </table:table-cell>
          <table:table-cell office:value-type="string" table:number-columns-spanned="1" table:number-rows-spanned="6" table:style-name="ce53">
            <text:p>D1 Internazionalizzazione</text:p>
          </table:table-cell>
          <table:table-cell office:value-type="string" table:number-columns-spanned="1" table:number-rows-spanned="4" table:style-name="ce53">
            <text:p>D1.1 Servizi di informazione, formazione e assistenza all'export</text:p>
          </table:table-cell>
          <table:table-cell office:value-type="string" table:style-name="ce18">
            <text:p>D1.1.F Formazione Servizi di informazione, formazione e assistenza all'export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99:H99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1.1.1 Servizi informativi, monitoraggio mercati, formazione e orientamento all'export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00:H100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1.1.2 Servizi di supporto alle imprese e follow up delle iniziative all'ester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867.700000000004" table:style-name="ce16">
            <text:p>19.867,70</text:p>
          </table:table-cell>
          <table:table-cell office:value-type="float" office:value="19867.700000000004" table:formula="msoxl:=SUM(E101:H101)" table:style-name="ce17">
            <text:p>19.867,7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1.1.3 Assistenza specialistica per l'export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9189.2" table:style-name="ce16">
            <text:p>229.189,20</text:p>
          </table:table-cell>
          <table:table-cell office:value-type="float" office:value="229189.2" table:formula="msoxl:=SUM(E102:H102)" table:style-name="ce17">
            <text:p>229.189,2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D1.2 Servizi certificativi per l'export</text:p>
          </table:table-cell>
          <table:table-cell office:value-type="string" table:style-name="ce18">
            <text:p>D1.2.F Formazione Servizi certificativi per l'export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03:H103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1.2.1 Servizi certificativi per l'export</text:p>
          </table:table-cell>
          <table:table-cell office:value-type="float" office:value="255814.85783250479" table:style-name="ce14">
            <text:p>255.814,86</text:p>
          </table:table-cell>
          <table:table-cell office:value-type="float" office:value="44685.93" table:style-name="ce15">
            <text:p>44.685,93</text:p>
          </table:table-cell>
          <table:table-cell office:value-type="float" office:value="121884.69220496653" table:style-name="ce15">
            <text:p>121.884,69</text:p>
          </table:table-cell>
          <table:table-cell office:value-type="float" office:value="0" table:style-name="ce16">
            <text:p>0,00</text:p>
          </table:table-cell>
          <table:table-cell office:value-type="float" office:value="422385.48003747128" table:formula="msoxl:=SUM(E104:H104)" table:style-name="ce17">
            <text:p>422.385,48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1" table:style-name="ce53">
            <text:p>D2 Digitalizzazione</text:p>
          </table:table-cell>
          <table:table-cell office:value-type="string" table:number-columns-spanned="1" table:number-rows-spanned="7" table:style-name="ce53">
            <text:p>D2.1 Gestione punti impresa digitale (servizi di assistenza alla digitalizzazione delle imprese)</text:p>
          </table:table-cell>
          <table:table-cell office:value-type="string" table:style-name="ce18">
            <text:p>D2.1.F Formazione Gestione punti impresa digitale (servizi di assistenza alla digitalizzazione delle imprese)</text:p>
          </table:table-cell>
          <table:table-cell office:value-type="float" office:value="434.47497918917048" table:style-name="ce19">
            <text:p>434,47</text:p>
          </table:table-cell>
          <table:table-cell office:value-type="float" office:value="0" table:style-name="ce20">
            <text:p>0,00</text:p>
          </table:table-cell>
          <table:table-cell office:value-type="float" office:value="239.93121691023924" table:style-name="ce20">
            <text:p>239,93</text:p>
          </table:table-cell>
          <table:table-cell office:value-type="float" office:value="0" table:style-name="ce21">
            <text:p>0,00</text:p>
          </table:table-cell>
          <table:table-cell office:value-type="float" office:value="674.40619609940973" table:formula="msoxl:=SUM(E105:H105)" table:style-name="ce17">
            <text:p>674,4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1.1 Servizi informativi di supporto al digitale, all'innovazione, i4.0 ed Agenda Digitale</text:p>
          </table:table-cell>
          <table:table-cell office:value-type="float" office:value="54156.243563458775" table:style-name="ce14">
            <text:p>54.156,24</text:p>
          </table:table-cell>
          <table:table-cell office:value-type="float" office:value="1952.05" table:style-name="ce15">
            <text:p>1.952,05</text:p>
          </table:table-cell>
          <table:table-cell office:value-type="float" office:value="22233.341871748184" table:style-name="ce15">
            <text:p>22.233,34</text:p>
          </table:table-cell>
          <table:table-cell office:value-type="float" office:value="28462" table:style-name="ce16">
            <text:p>28.462,00</text:p>
          </table:table-cell>
          <table:table-cell office:value-type="float" office:value="106803.63543520696" table:formula="msoxl:=SUM(E106:H106)" table:style-name="ce17">
            <text:p>106.803,6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1.2 Servizi di assistenza, orientamento <text:s/>(a domanda collettiva)</text:p>
          </table:table-cell>
          <table:table-cell office:value-type="float" office:value="4141.6398251941719" table:style-name="ce14">
            <text:p>4.141,64</text:p>
          </table:table-cell>
          <table:table-cell office:value-type="float" office:value="0" table:style-name="ce15">
            <text:p>0,00</text:p>
          </table:table-cell>
          <table:table-cell office:value-type="float" office:value="1720.8366544542189" table:style-name="ce15">
            <text:p>1.720,84</text:p>
          </table:table-cell>
          <table:table-cell office:value-type="float" office:value="0" table:style-name="ce16">
            <text:p>0,00</text:p>
          </table:table-cell>
          <table:table-cell office:value-type="float" office:value="5862.4764796483905" table:formula="msoxl:=SUM(E107:H107)" table:style-name="ce17">
            <text:p>5.862,4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1.3 Promozione servizi del PID</text:p>
          </table:table-cell>
          <table:table-cell office:value-type="float" office:value="11952.528649516156" table:style-name="ce14">
            <text:p>11.952,53</text:p>
          </table:table-cell>
          <table:table-cell office:value-type="float" office:value="0" table:style-name="ce15">
            <text:p>0,00</text:p>
          </table:table-cell>
          <table:table-cell office:value-type="float" office:value="5198.3104653974488" table:style-name="ce15">
            <text:p>5.198,31</text:p>
          </table:table-cell>
          <table:table-cell office:value-type="float" office:value="0" table:style-name="ce16">
            <text:p>0,00</text:p>
          </table:table-cell>
          <table:table-cell office:value-type="float" office:value="17150.839114913604" table:formula="msoxl:=SUM(E108:H108)" table:style-name="ce17">
            <text:p>17.150,8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1.4 Servizi di assistenza, orientamento e formazione sul digitale personalizzati (a domanda individuale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09:H109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1.5 Interazione con i Competence Center e le altre strutture partner nazionali e regionali</text:p>
          </table:table-cell>
          <table:table-cell office:value-type="float" office:value="1201.6752037418437" table:style-name="ce14">
            <text:p>1.201,68</text:p>
          </table:table-cell>
          <table:table-cell office:value-type="float" office:value="0" table:style-name="ce15">
            <text:p>0,00</text:p>
          </table:table-cell>
          <table:table-cell office:value-type="float" office:value="534.99597091434293" table:style-name="ce15">
            <text:p>535,00</text:p>
          </table:table-cell>
          <table:table-cell office:value-type="float" office:value="0" table:style-name="ce16">
            <text:p>0,00</text:p>
          </table:table-cell>
          <table:table-cell office:value-type="float" office:value="1736.6711746561866" table:formula="msoxl:=SUM(E110:H110)" table:style-name="ce17">
            <text:p>1.736,6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1.6 Servizi specialistici per la digitalizzazione in collaborazione con Aziende Speciali e le altre strutture del sistema camerale</text:p>
          </table:table-cell>
          <table:table-cell office:value-type="float" office:value="10354.524035746512" table:style-name="ce14">
            <text:p>10.354,52</text:p>
          </table:table-cell>
          <table:table-cell office:value-type="float" office:value="0" table:style-name="ce15">
            <text:p>0,00</text:p>
          </table:table-cell>
          <table:table-cell office:value-type="float" office:value="3834.9545767855898" table:style-name="ce15">
            <text:p>3.834,95</text:p>
          </table:table-cell>
          <table:table-cell office:value-type="float" office:value="0" table:style-name="ce16">
            <text:p>0,00</text:p>
          </table:table-cell>
          <table:table-cell office:value-type="float" office:value="14189.478612532101" table:formula="msoxl:=SUM(E111:H111)" table:style-name="ce17">
            <text:p>14.189,4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3">
            <text:p>D2.2 Servizi connessi all'agenda digitale</text:p>
          </table:table-cell>
          <table:table-cell office:value-type="string" table:style-name="ce18">
            <text:p>D2.2.F Formazione Servizi connessi all'agenda digit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12:H112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2.1 Rilascio CNS, firma digitale e rinnovo certificati di sottoscrizione e di autenticazione</text:p>
          </table:table-cell>
          <table:table-cell office:value-type="float" office:value="27153.082243105422" table:style-name="ce14">
            <text:p>27.153,08</text:p>
          </table:table-cell>
          <table:table-cell office:value-type="float" office:value="185887.3" table:style-name="ce15">
            <text:p>185.887,30</text:p>
          </table:table-cell>
          <table:table-cell office:value-type="float" office:value="43775.96572266992" table:style-name="ce15">
            <text:p>43.775,97</text:p>
          </table:table-cell>
          <table:table-cell office:value-type="float" office:value="0" table:style-name="ce16">
            <text:p>0,00</text:p>
          </table:table-cell>
          <table:table-cell office:value-type="float" office:value="256816.34796577535" table:formula="msoxl:=SUM(E113:H113)" table:style-name="ce17">
            <text:p>256.816,3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2.2 Rilascio, rinnovo e sostituzione carte tachigrafiche</text:p>
          </table:table-cell>
          <table:table-cell office:value-type="float" office:value="2641.7330000301135" table:style-name="ce14">
            <text:p>2.641,73</text:p>
          </table:table-cell>
          <table:table-cell office:value-type="float" office:value="172603.4" table:style-name="ce15">
            <text:p>172.603,40</text:p>
          </table:table-cell>
          <table:table-cell office:value-type="float" office:value="813.07765234581041" table:style-name="ce15">
            <text:p>813,08</text:p>
          </table:table-cell>
          <table:table-cell office:value-type="float" office:value="0" table:style-name="ce16">
            <text:p>0,00</text:p>
          </table:table-cell>
          <table:table-cell office:value-type="float" office:value="176058.21065237591" table:formula="msoxl:=SUM(E114:H114)" table:style-name="ce17">
            <text:p>176.058,2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2.3 Altri servizi connessi all'agenda digitale</text:p>
          </table:table-cell>
          <table:table-cell office:value-type="float" office:value="9291.5365981199793" table:style-name="ce14">
            <text:p>9.291,54</text:p>
          </table:table-cell>
          <table:table-cell office:value-type="float" office:value="0" table:style-name="ce15">
            <text:p>0,00</text:p>
          </table:table-cell>
          <table:table-cell office:value-type="float" office:value="3370.9729050553001" table:style-name="ce15">
            <text:p>3.370,97</text:p>
          </table:table-cell>
          <table:table-cell office:value-type="float" office:value="34246.589999999997" table:style-name="ce16">
            <text:p>34.246,59</text:p>
          </table:table-cell>
          <table:table-cell office:value-type="float" office:value="46909.099503175275" table:formula="msoxl:=SUM(E115:H115)" table:style-name="ce17">
            <text:p>46.909,1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5" table:style-name="ce53">
            <text:p>D3 Turismo e cultura</text:p>
          </table:table-cell>
          <table:table-cell office:value-type="string" table:number-columns-spanned="1" table:number-rows-spanned="5" table:style-name="ce53">
            <text:p>D3.1 Iniziative a sostegno dei settori del turismo e della cultura</text:p>
          </table:table-cell>
          <table:table-cell office:value-type="string" table:style-name="ce18">
            <text:p>D3.1.F Formazione Iniziative a sostegno dei settori del turismo e della cultur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16:H116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3.1.1 Servizi informativi per l'orientamento e la promozione in materia di turismo e beni culturali</text:p>
          </table:table-cell>
          <table:table-cell office:value-type="float" office:value="6464.3462446939247" table:style-name="ce14">
            <text:p>6.464,35</text:p>
          </table:table-cell>
          <table:table-cell office:value-type="float" office:value="1309.4000000000001" table:style-name="ce15">
            <text:p>1.309,40</text:p>
          </table:table-cell>
          <table:table-cell office:value-type="float" office:value="2167.853929718347" table:style-name="ce15">
            <text:p>2.167,85</text:p>
          </table:table-cell>
          <table:table-cell office:value-type="float" office:value="0" table:style-name="ce16">
            <text:p>0,00</text:p>
          </table:table-cell>
          <table:table-cell office:value-type="float" office:value="9941.6001744122714" table:formula="msoxl:=SUM(E117:H117)" table:style-name="ce17">
            <text:p>9.941,6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3.1.2 Realizzazione di progetti istituzionali per lo sviluppo dell'industria del turismo e dei beni culturali e la valorizzazione delle eccellenze produttive in ottica di marketing territoriale</text:p>
          </table:table-cell>
          <table:table-cell office:value-type="float" office:value="6014.8294830943578" table:style-name="ce14">
            <text:p>6.014,83</text:p>
          </table:table-cell>
          <table:table-cell office:value-type="float" office:value="1108.47" table:style-name="ce15">
            <text:p>1.108,47</text:p>
          </table:table-cell>
          <table:table-cell office:value-type="float" office:value="1995.7454954363247" table:style-name="ce15">
            <text:p>1.995,75</text:p>
          </table:table-cell>
          <table:table-cell office:value-type="float" office:value="134100" table:style-name="ce16">
            <text:p>134.100,00</text:p>
          </table:table-cell>
          <table:table-cell office:value-type="float" office:value="143219.04497853067" table:formula="msoxl:=SUM(E118:H118)" table:style-name="ce17">
            <text:p>143.219,0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3.1.3 Organizzazione e supporto alla partecipazione ad eventi culturali e di promozione del turismo</text:p>
          </table:table-cell>
          <table:table-cell office:value-type="float" office:value="2255.5610561603835" table:style-name="ce14">
            <text:p>2.255,56</text:p>
          </table:table-cell>
          <table:table-cell office:value-type="float" office:value="0" table:style-name="ce15">
            <text:p>0,00</text:p>
          </table:table-cell>
          <table:table-cell office:value-type="float" office:value="748.40456078862178" table:style-name="ce15">
            <text:p>748,40</text:p>
          </table:table-cell>
          <table:table-cell office:value-type="float" office:value="616033.5" table:style-name="ce16">
            <text:p>616.033,50</text:p>
          </table:table-cell>
          <table:table-cell office:value-type="float" office:value="619037.46561694902" table:formula="msoxl:=SUM(E119:H119)" table:style-name="ce17">
            <text:p>619.037,4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3.1.4 Servizi di assistenza specialistica in materia di turismo e beni cultural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20:H120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3" table:style-name="ce53">
            <text:p>D4 Orientamento al lavoro ed alle professioni</text:p>
          </table:table-cell>
          <table:table-cell office:value-type="string" table:number-columns-spanned="1" table:number-rows-spanned="3" table:style-name="ce53">
            <text:p>D4.1 Orientamento</text:p>
          </table:table-cell>
          <table:table-cell office:value-type="string" table:style-name="ce18">
            <text:p>D4.1.F Formazione Orientament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21:H121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1.1 Iniziative di orientamento (a domanda collettiva)</text:p>
          </table:table-cell>
          <table:table-cell office:value-type="float" office:value="13695.742442650662" table:style-name="ce14">
            <text:p>13.695,74</text:p>
          </table:table-cell>
          <table:table-cell office:value-type="float" office:value="0" table:style-name="ce15">
            <text:p>0,00</text:p>
          </table:table-cell>
          <table:table-cell office:value-type="float" office:value="5280.1025790442627" table:style-name="ce15">
            <text:p>5.280,10</text:p>
          </table:table-cell>
          <table:table-cell office:value-type="float" office:value="0" table:style-name="ce16">
            <text:p>0,00</text:p>
          </table:table-cell>
          <table:table-cell office:value-type="float" office:value="18975.845021694924" table:formula="msoxl:=SUM(E122:H122)" table:style-name="ce17">
            <text:p>18.975,8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1.2 Servizi di orientamento individuale</text:p>
          </table:table-cell>
          <table:table-cell office:value-type="float" office:value="1476.1015297336412" table:style-name="ce14">
            <text:p>1.476,10</text:p>
          </table:table-cell>
          <table:table-cell office:value-type="float" office:value="0" table:style-name="ce15">
            <text:p>0,00</text:p>
          </table:table-cell>
          <table:table-cell office:value-type="float" office:value="495.76981275872652" table:style-name="ce15">
            <text:p>495,77</text:p>
          </table:table-cell>
          <table:table-cell office:value-type="float" office:value="0" table:style-name="ce16">
            <text:p>0,00</text:p>
          </table:table-cell>
          <table:table-cell office:value-type="float" office:value="1971.8713424923676" table:formula="msoxl:=SUM(E123:H123)" table:style-name="ce17">
            <text:p>1.971,8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D4.2 Alternanza scuola/lavoro e formazione per il lavoro</text:p>
          </table:table-cell>
          <table:table-cell office:value-type="string" table:style-name="ce18">
            <text:p>D4.2.F Formazione Alternanza scuola/lavoro e formazione per il lavor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24:H124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2.1 Gestione del registro alternanza scuola/lavoro</text:p>
          </table:table-cell>
          <table:table-cell office:value-type="float" office:value="8993.4029015325177" table:style-name="ce14">
            <text:p>8.993,40</text:p>
          </table:table-cell>
          <table:table-cell office:value-type="float" office:value="0" table:style-name="ce15">
            <text:p>0,00</text:p>
          </table:table-cell>
          <table:table-cell office:value-type="float" office:value="3418.1919557579022" table:style-name="ce15">
            <text:p>3.418,19</text:p>
          </table:table-cell>
          <table:table-cell office:value-type="float" office:value="0" table:style-name="ce16">
            <text:p>0,00</text:p>
          </table:table-cell>
          <table:table-cell office:value-type="float" office:value="12411.59485729042" table:formula="msoxl:=SUM(E125:H125)" table:style-name="ce17">
            <text:p>12.411,5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2.2 Servizi individuali a supporto dell'alternanza scuola/lavoro e formazione per il lavoro</text:p>
          </table:table-cell>
          <table:table-cell office:value-type="float" office:value="10211.604820202538" table:style-name="ce14">
            <text:p>10.211,60</text:p>
          </table:table-cell>
          <table:table-cell office:value-type="float" office:value="0" table:style-name="ce15">
            <text:p>0,00</text:p>
          </table:table-cell>
          <table:table-cell office:value-type="float" office:value="3969.8552410170278" table:style-name="ce15">
            <text:p>3.969,86</text:p>
          </table:table-cell>
          <table:table-cell office:value-type="float" office:value="0" table:style-name="ce16">
            <text:p>0,00</text:p>
          </table:table-cell>
          <table:table-cell office:value-type="float" office:value="14181.460061219565" table:formula="msoxl:=SUM(E126:H126)" table:style-name="ce17">
            <text:p>14.181,4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3">
            <text:p>D4.3 Supporto incontro d/o di lavoro</text:p>
          </table:table-cell>
          <table:table-cell office:value-type="string" table:style-name="ce18">
            <text:p>D4.3.F Formazione Supporto incontro d/o di lavor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27:H127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3.1 Iniziative a supporto dell'incontro tra domanda e offerta di lavoro (a domanda collettiva)</text:p>
          </table:table-cell>
          <table:table-cell office:value-type="float" office:value="8378.9835082868067" table:style-name="ce14">
            <text:p>8.378,98</text:p>
          </table:table-cell>
          <table:table-cell office:value-type="float" office:value="112.61" table:style-name="ce15">
            <text:p>112,61</text:p>
          </table:table-cell>
          <table:table-cell office:value-type="float" office:value="3213.7051713430042" table:style-name="ce15">
            <text:p>3.213,71</text:p>
          </table:table-cell>
          <table:table-cell office:value-type="float" office:value="79071.12" table:style-name="ce16">
            <text:p>79.071,12</text:p>
          </table:table-cell>
          <table:table-cell office:value-type="float" office:value="90776.418679629802" table:formula="msoxl:=SUM(E128:H128)" table:style-name="ce17">
            <text:p>90.776,4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3.2 Servizi individuali a supporto dell'incontro tra domanda e offerta di lavor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29:H129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3.3 Iniziative e servizi per la mobilità professionale a livello internazionale e l'integrazione lavorativa dei migran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30:H130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D4.4 Certificazione competenze</text:p>
          </table:table-cell>
          <table:table-cell office:value-type="string" table:style-name="ce18">
            <text:p>D4.4.F Formazione Certificazione competenz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31:H131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4.1 Iniziative a supporto della certificazione delle competenze (a domanda collettiv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32:H132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4.2 Servizi individuali a supporto della certificazione delle competenz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33:H133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0" table:style-name="ce53">
            <text:p>D5 Ambiente e sviluppo sostenibile</text:p>
          </table:table-cell>
          <table:table-cell office:value-type="string" table:number-columns-spanned="1" table:number-rows-spanned="4" table:style-name="ce53">
            <text:p>D5.1 Iniziative a sostegno dello sviluppo sostenibile</text:p>
          </table:table-cell>
          <table:table-cell office:value-type="string" table:style-name="ce18">
            <text:p>D5.1.F Formazione Iniziative a sostegno dello sviluppo sostenibile</text:p>
          </table:table-cell>
          <table:table-cell office:value-type="float" office:value="0" table:style-name="ce19">
            <text:p>0,00</text:p>
          </table:table-cell>
          <table:table-cell office:value-type="float" office:value="1943.23" table:style-name="ce20">
            <text:p>1.943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43.23" table:formula="msoxl:=SUM(E134:H134)" table:style-name="ce17">
            <text:p>1.943,2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1.1 Erogazione corsi di formazione in materia di ambiente e sviluppo sostenibile</text:p>
          </table:table-cell>
          <table:table-cell office:value-type="float" office:value="32742.785811098904" table:style-name="ce14">
            <text:p>32.742,79</text:p>
          </table:table-cell>
          <table:table-cell office:value-type="float" office:value="675" table:style-name="ce15">
            <text:p>675,00</text:p>
          </table:table-cell>
          <table:table-cell office:value-type="float" office:value="14356.648329839867" table:style-name="ce15">
            <text:p>14.356,65</text:p>
          </table:table-cell>
          <table:table-cell office:value-type="float" office:value="220852.46000000002" table:style-name="ce16">
            <text:p>220.852,46</text:p>
          </table:table-cell>
          <table:table-cell office:value-type="float" office:value="268626.89414093876" table:formula="msoxl:=SUM(E135:H135)" table:style-name="ce17">
            <text:p>268.626,8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1.2 Servizi di informazione e orientamento in materia di ambiente e sviluppo sostenibi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36:H136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1.3 Servizi di assistenza tecnico-specialistica in materia ambient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37:H137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D5.2 Tenuta albo gestori ambientali</text:p>
          </table:table-cell>
          <table:table-cell office:value-type="string" table:style-name="ce18">
            <text:p>D5.2.F Formazione Tenuta albo gestori ambientali</text:p>
          </table:table-cell>
          <table:table-cell office:value-type="float" office:value="2045.7110427174548" table:style-name="ce19">
            <text:p>2.045,71</text:p>
          </table:table-cell>
          <table:table-cell office:value-type="float" office:value="0" table:style-name="ce20">
            <text:p>0,00</text:p>
          </table:table-cell>
          <table:table-cell office:value-type="float" office:value="1085.2315004028542" table:style-name="ce20">
            <text:p>1.085,23</text:p>
          </table:table-cell>
          <table:table-cell office:value-type="float" office:value="0" table:style-name="ce21">
            <text:p>0,00</text:p>
          </table:table-cell>
          <table:table-cell office:value-type="float" office:value="3130.942543120309" table:formula="msoxl:=SUM(E138:H138)" table:style-name="ce17">
            <text:p>3.130,9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2.1 Gestione albo gestori ambientali (solo capoluogo di regione)</text:p>
          </table:table-cell>
          <table:table-cell office:value-type="float" office:value="11309.90569987973" table:style-name="ce14">
            <text:p>11.309,91</text:p>
          </table:table-cell>
          <table:table-cell office:value-type="float" office:value="213.5" table:style-name="ce15">
            <text:p>213,50</text:p>
          </table:table-cell>
          <table:table-cell office:value-type="float" office:value="204944.91931862963" table:style-name="ce15">
            <text:p>204.944,92</text:p>
          </table:table-cell>
          <table:table-cell office:value-type="float" office:value="0" table:style-name="ce16">
            <text:p>0,00</text:p>
          </table:table-cell>
          <table:table-cell office:value-type="float" office:value="216468.32501850935" table:formula="msoxl:=SUM(E139:H139)" table:style-name="ce17">
            <text:p>216.468,3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3">
            <text:p>D5.3 Pratiche ambientali e tenuta registri in materia ambientale</text:p>
          </table:table-cell>
          <table:table-cell office:value-type="string" table:style-name="ce18">
            <text:p>D5.3.F Formazione Pratiche ambientali e tenuta registri in materia ambient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40:H140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3.1 Pratiche ed adempimenti ambientali</text:p>
          </table:table-cell>
          <table:table-cell office:value-type="float" office:value="344.81419816706489" table:style-name="ce14">
            <text:p>344,81</text:p>
          </table:table-cell>
          <table:table-cell office:value-type="float" office:value="82059.17" table:style-name="ce15">
            <text:p>82.059,17</text:p>
          </table:table-cell>
          <table:table-cell office:value-type="float" office:value="7131.0362020803186" table:style-name="ce15">
            <text:p>7.131,04</text:p>
          </table:table-cell>
          <table:table-cell office:value-type="float" office:value="0" table:style-name="ce16">
            <text:p>0,00</text:p>
          </table:table-cell>
          <table:table-cell office:value-type="float" office:value="89535.020400247377" table:formula="msoxl:=SUM(E141:H141)" table:style-name="ce17">
            <text:p>89.535,0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3.2 Servizi informativi <text:s/>registri ambientali e MUD</text:p>
          </table:table-cell>
          <table:table-cell office:value-type="float" office:value="2068.8851890023898" table:style-name="ce14">
            <text:p>2.068,89</text:p>
          </table:table-cell>
          <table:table-cell office:value-type="float" office:value="0" table:style-name="ce15">
            <text:p>0,00</text:p>
          </table:table-cell>
          <table:table-cell office:value-type="float" office:value="38116.367517384366" table:style-name="ce15">
            <text:p>38.116,37</text:p>
          </table:table-cell>
          <table:table-cell office:value-type="float" office:value="0" table:style-name="ce16">
            <text:p>0,00</text:p>
          </table:table-cell>
          <table:table-cell office:value-type="float" office:value="40185.252706386753" table:formula="msoxl:=SUM(E142:H142)" table:style-name="ce17">
            <text:p>40.185,2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3.3 Interrogazioni registri ambientali e MUD</text:p>
          </table:table-cell>
          <table:table-cell office:value-type="float" office:value="68.962839633412983" table:style-name="ce14">
            <text:p>68,96</text:p>
          </table:table-cell>
          <table:table-cell office:value-type="float" office:value="0" table:style-name="ce15">
            <text:p>0,00</text:p>
          </table:table-cell>
          <table:table-cell office:value-type="float" office:value="2360.1771794355741" table:style-name="ce15">
            <text:p>2.360,18</text:p>
          </table:table-cell>
          <table:table-cell office:value-type="float" office:value="0" table:style-name="ce16">
            <text:p>0,00</text:p>
          </table:table-cell>
          <table:table-cell office:value-type="float" office:value="2429.1400190689869" table:formula="msoxl:=SUM(E143:H143)" table:style-name="ce17">
            <text:p>2.429,1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0" table:style-name="ce53">
            <text:p>D6 Sviluppo e qualificazione aziendale e dei prodotti</text:p>
          </table:table-cell>
          <table:table-cell office:value-type="string" table:number-columns-spanned="1" table:number-rows-spanned="5" table:style-name="ce53">
            <text:p>D6.1 Iniziative a sostegno dello sviluppo d'impresa</text:p>
          </table:table-cell>
          <table:table-cell office:value-type="string" table:style-name="ce18">
            <text:p>D6.1.F Formazione Iniziative a sostegno dello sviluppo d'impresa</text:p>
          </table:table-cell>
          <table:table-cell office:value-type="float" office:value="0" table:style-name="ce19">
            <text:p>0,00</text:p>
          </table:table-cell>
          <table:table-cell office:value-type="float" office:value="478.66" table:style-name="ce20">
            <text:p>478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78.66" table:formula="msoxl:=SUM(E144:H144)" table:style-name="ce17">
            <text:p>478,6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1.1 Servizi di assistenza allo sviluppo di start-up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696.2999999999993" table:style-name="ce16">
            <text:p>8.696,30</text:p>
          </table:table-cell>
          <table:table-cell office:value-type="float" office:value="8696.2999999999993" table:formula="msoxl:=SUM(E145:H145)" table:style-name="ce17">
            <text:p>8.696,3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1.2 Servizi di assistenza a supporto dello sviluppo delle imprese</text:p>
          </table:table-cell>
          <table:table-cell office:value-type="float" office:value="16780.100367006653" table:style-name="ce14">
            <text:p>16.780,10</text:p>
          </table:table-cell>
          <table:table-cell office:value-type="float" office:value="14657.83" table:style-name="ce15">
            <text:p>14.657,83</text:p>
          </table:table-cell>
          <table:table-cell office:value-type="float" office:value="7366.4919252804029" table:style-name="ce15">
            <text:p>7.366,49</text:p>
          </table:table-cell>
          <table:table-cell office:value-type="float" office:value="1951684.8" table:style-name="ce16">
            <text:p>1.951.684,80</text:p>
          </table:table-cell>
          <table:table-cell office:value-type="float" office:value="1990489.222292287" table:formula="msoxl:=SUM(E146:H146)" table:style-name="ce17">
            <text:p>1.990.489,2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1.3 Servizi a supporto dell’innovazione e del trasferimento tecnologic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807.93" table:style-name="ce16">
            <text:p>7.807,93</text:p>
          </table:table-cell>
          <table:table-cell office:value-type="float" office:value="7807.93" table:formula="msoxl:=SUM(E147:H147)" table:style-name="ce17">
            <text:p>7.807,9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1.4 Servizi a supporto del ricambio generazionale e della trasmissione d'impres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48:H148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D6.2 Qualificazione delle imprese, delle filiere e delle produzioni</text:p>
          </table:table-cell>
          <table:table-cell office:value-type="string" table:style-name="ce18">
            <text:p>D6.2.F Formazione Qualificazione delle imprese, delle filiere e delle produzion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49:H149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2.1 Servizi informativi per la qualificazione delle imprese e delle filiere</text:p>
          </table:table-cell>
          <table:table-cell office:value-type="float" office:value="0" table:style-name="ce14">
            <text:p>0,00</text:p>
          </table:table-cell>
          <table:table-cell office:value-type="float" office:value="32.58" table:style-name="ce15">
            <text:p>32,58</text:p>
          </table:table-cell>
          <table:table-cell office:value-type="float" office:value="0" table:style-name="ce15">
            <text:p>0,00</text:p>
          </table:table-cell>
          <table:table-cell office:value-type="float" office:value="42529.4" table:style-name="ce16">
            <text:p>42.529,40</text:p>
          </table:table-cell>
          <table:table-cell office:value-type="float" office:value="42561.98" table:formula="msoxl:=SUM(E150:H150)" table:style-name="ce17">
            <text:p>42.561,9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2.2 Servizi di formazione e assistenza specialistica a supporto della qualificazione delle imprese e delle filiere</text:p>
          </table:table-cell>
          <table:table-cell office:value-type="float" office:value="137686.9547536688" table:style-name="ce14">
            <text:p>137.686,95</text:p>
          </table:table-cell>
          <table:table-cell office:value-type="float" office:value="0" table:style-name="ce15">
            <text:p>0,00</text:p>
          </table:table-cell>
          <table:table-cell office:value-type="float" office:value="54666.837855155303" table:style-name="ce15">
            <text:p>54.666,84</text:p>
          </table:table-cell>
          <table:table-cell office:value-type="float" office:value="122000" table:style-name="ce16">
            <text:p>122.000,00</text:p>
          </table:table-cell>
          <table:table-cell office:value-type="float" office:value="314353.79260882409" table:formula="msoxl:=SUM(E151:H151)" table:style-name="ce17">
            <text:p>314.353,7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D6.3 Osservatori economici</text:p>
          </table:table-cell>
          <table:table-cell office:value-type="string" table:style-name="ce18">
            <text:p>D6.3.F Formazione Osservatori economici</text:p>
          </table:table-cell>
          <table:table-cell office:value-type="float" office:value="0" table:style-name="ce19">
            <text:p>0,00</text:p>
          </table:table-cell>
          <table:table-cell office:value-type="float" office:value="650" table:style-name="ce20">
            <text:p>6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50" table:formula="msoxl:=SUM(E152:H152)" table:style-name="ce17">
            <text:p>65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3.1 Servizi di informazione economica a supporto della competitività delle pmi</text:p>
          </table:table-cell>
          <table:table-cell office:value-type="float" office:value="59062.029857338021" table:style-name="ce14">
            <text:p>59.062,03</text:p>
          </table:table-cell>
          <table:table-cell office:value-type="float" office:value="8633.52" table:style-name="ce15">
            <text:p>8.633,52</text:p>
          </table:table-cell>
          <table:table-cell office:value-type="float" office:value="26778.819496576485" table:style-name="ce15">
            <text:p>26.778,82</text:p>
          </table:table-cell>
          <table:table-cell office:value-type="float" office:value="23326" table:style-name="ce16">
            <text:p>23.326,00</text:p>
          </table:table-cell>
          <table:table-cell office:value-type="float" office:value="117800.3693539145" table:formula="msoxl:=SUM(E153:H153)" table:style-name="ce17">
            <text:p>117.800,37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54">
            <text:p>Maggiorazione D. annuale</text:p>
          </table:table-cell>
          <table:table-cell office:value-type="string" table:number-columns-spanned="1" table:number-rows-spanned="3" table:style-name="ce53">
            <text:p>E1 PROGETTI A VALERE SU MAGGIORAZIONE 20% DIRITTO ANNUALE</text:p>
          </table:table-cell>
          <table:table-cell office:value-type="string" table:number-columns-spanned="1" table:number-rows-spanned="3" table:style-name="ce53">
            <text:p>E1.1 Gestione progetti a valere su maggiorazione 20% Diritto annuale</text:p>
          </table:table-cell>
          <table:table-cell office:value-type="string" table:style-name="ce13">
            <text:p>E1.1.1 Punto Impresa Digitale</text:p>
          </table:table-cell>
          <table:table-cell office:value-type="float" office:value="117370.06602510919" table:style-name="ce14">
            <text:p>117.370,07</text:p>
          </table:table-cell>
          <table:table-cell office:value-type="float" office:value="0" table:style-name="ce15">
            <text:p>0,00</text:p>
          </table:table-cell>
          <table:table-cell office:value-type="float" office:value="61345.242738523142" table:style-name="ce15">
            <text:p>61.345,24</text:p>
          </table:table-cell>
          <table:table-cell office:value-type="float" office:value="1121498.6499999999" table:style-name="ce16">
            <text:p>1.121.498,65</text:p>
          </table:table-cell>
          <table:table-cell office:value-type="float" office:value="1300213.9587636322" table:formula="msoxl:=SUM(E154:H154)" table:style-name="ce17">
            <text:p>1.300.213,9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E1.1.2 Formazione lavoro</text:p>
          </table:table-cell>
          <table:table-cell office:value-type="float" office:value="163519.44230468129" table:style-name="ce14">
            <text:p>163.519,44</text:p>
          </table:table-cell>
          <table:table-cell office:value-type="float" office:value="0" table:style-name="ce15">
            <text:p>0,00</text:p>
          </table:table-cell>
          <table:table-cell office:value-type="float" office:value="74764.268559343604" table:style-name="ce15">
            <text:p>74.764,27</text:p>
          </table:table-cell>
          <table:table-cell office:value-type="float" office:value="450020.04" table:style-name="ce16">
            <text:p>450.020,04</text:p>
          </table:table-cell>
          <table:table-cell office:value-type="float" office:value="688303.75086402486" table:formula="msoxl:=SUM(E155:H155)" table:style-name="ce17">
            <text:p>688.303,7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E1.1.4 Preparazione alle PMI ad affrontare i mercati internazional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56:H156)" table:style-name="ce17">
            <text:p>0,0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8" table:style-name="ce54">
            <text:p>Altri servizi camerali</text:p>
          </table:table-cell>
          <table:table-cell office:value-type="string" table:number-columns-spanned="1" table:number-rows-spanned="8" table:style-name="ce53">
            <text:p>F1 Altri servizi ad imprese e territorio</text:p>
          </table:table-cell>
          <table:table-cell office:value-type="string" table:number-columns-spanned="1" table:number-rows-spanned="4" table:style-name="ce53">
            <text:p>F1.1 Valorizzazione patrimonio camerale</text:p>
          </table:table-cell>
          <table:table-cell office:value-type="string" table:style-name="ce18">
            <text:p>F1.1.F Formazione Valorizzazione patrimonio camer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57:H157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F1.1.1 Gestione della concessione in uso di sedi, sale e spazi cameral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58:H158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F1.1.2 Erogazione servizi di convegnistica e spazi per even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0000" table:style-name="ce16">
            <text:p>300.000,00</text:p>
          </table:table-cell>
          <table:table-cell office:value-type="float" office:value="300000" table:formula="msoxl:=SUM(E159:H159)" table:style-name="ce17">
            <text:p>300.00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F1.1.3 Gestione biblioteche per la valorizzazione del patrimonio documentale camer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60:H160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3">
            <text:p>F1.2 Altri servizi di assistenza e supporto alle imprese in regime di libero mercato</text:p>
          </table:table-cell>
          <table:table-cell office:value-type="string" table:style-name="ce18">
            <text:p>F1.2.F Formazione Altri servizi di assistenza e supporto alle imprese in regime di libero mercat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61:H161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F1.2.1 Servizi fieristic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62:H162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F1.2.2 Servizi di laboratori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63:H163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F1.2.3 Altri servizi erogati in regime di libero mercat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64:H164)" table:style-name="ce17">
            <text:p>0,0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54">
            <text:p>Fuori perimetro</text:p>
          </table:table-cell>
          <table:table-cell office:value-type="string" table:number-columns-spanned="1" table:number-rows-spanned="2" table:style-name="ce53">
            <text:p>Z1 Extra</text:p>
          </table:table-cell>
          <table:table-cell office:value-type="string" table:number-columns-spanned="1" table:number-rows-spanned="2" table:style-name="ce53">
            <text:p>Z1.1 Attività fuori perimetro</text:p>
          </table:table-cell>
          <table:table-cell office:value-type="string" table:style-name="ce18">
            <text:p>Z1.1.F Formazione Attività fuori perimetr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65:H165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Z1.1.1 Attività fuori perimetr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66:H166)" table:style-name="ce17">
            <text:p>0,0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" table:style-name="ce52">
            <text:p/>
          </table:table-cell>
          <table:table-cell office:value-type="string" table:number-columns-spanned="1" table:number-rows-spanned="1" table:style-name="ce51">
            <text:p/>
          </table:table-cell>
          <table:table-cell office:value-type="string" table:number-columns-spanned="1" table:number-rows-spanned="1" table:style-name="ce51">
            <text:p/>
          </table:table-cell>
          <table:table-cell office:value-type="string" table:style-name="ce22">
            <text:p>Altre attività non mappate (extra mappa)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msoxl:=SUM(E167:H167)" table:style-name="ce25">
            <text:p>0,00</text:p>
          </table:table-cell>
          <table:table-cell table:number-columns-repeated="16375"/>
        </table:table-row>
        <table:table-row table:style-name="ro3">
          <table:table-cell table:style-name="ce26"/>
          <table:table-cell table:number-columns-repeated="3" table:style-name="ce27"/>
          <table:table-cell office:value-type="float" office:value="5979155.8261271818" table:formula="msoxl:=SUM(E5:E167)" table:style-name="ce28">
            <text:p>5.979.155,83</text:p>
          </table:table-cell>
          <table:table-cell office:value-type="float" office:value="2295198.6669999999" table:formula="msoxl:=SUM(F5:F167)" table:style-name="ce29">
            <text:p>2.295.198,67</text:p>
          </table:table-cell>
          <table:table-cell office:value-type="float" office:value="2950326.5668728151" table:formula="msoxl:=SUM(G5:G167)" table:style-name="ce29">
            <text:p>2.950.326,57</text:p>
          </table:table-cell>
          <table:table-cell office:value-type="float" office:value="5525168.3500000006" table:formula="msoxl:=SUM(H5:H167)" table:style-name="ce29">
            <text:p>5.525.168,35</text:p>
          </table:table-cell>
          <table:table-cell office:value-type="float" office:value="16749849.41" table:formula="msoxl:=SUM(I5:I167)" table:style-name="ce30">
            <text:p>16.749.849,41</text:p>
          </table:table-cell>
          <table:table-cell table:number-columns-repeated="16375"/>
        </table:table-row>
        <table:table-row table:number-rows-repeated="1048408" table:style-name="ro3">
          <table:table-cell table:number-columns-repeated="16384"/>
        </table:table-row>
      </table:table>
      <table:table table:name="2018" table:style-name="ta4" table:print-ranges="2018.A3:2018.J168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Assorbimento Costi e Interventi Economici <text:s text:c="2"/>2018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57">
            <text:p>Macro Funzione</text:p>
            <text:p>(Portafoglio)</text:p>
          </table:table-cell>
          <table:table-cell office:value-type="string" table:number-columns-spanned="1" table:number-rows-spanned="2" table:style-name="ce58">
            <text:p>Tema</text:p>
            <text:p>(MacroProcesso)</text:p>
          </table:table-cell>
          <table:table-cell office:value-type="string" table:number-columns-spanned="1" table:number-rows-spanned="2" table:style-name="ce58">
            <text:p>Funzione</text:p>
            <text:p>(Processo)</text:p>
          </table:table-cell>
          <table:table-cell office:value-type="string" table:number-columns-spanned="1" table:number-rows-spanned="2" table:style-name="ce59">
            <text:p>Servizio/Ambito</text:p>
            <text:p>(SottoProcesso)</text:p>
          </table:table-cell>
          <table:table-cell office:value-type="string" table:number-columns-spanned="5" table:number-rows-spanned="1" table:style-name="ce60">
            <text:p>FIRENZE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COSTI DIRETTI INTERNI (personale)</text:p>
          </table:table-cell>
          <table:table-cell office:value-type="string" table:style-name="ce5">
            <text:p>ALTRI COSTI DIRETTI</text:p>
          </table:table-cell>
          <table:table-cell office:value-type="string" table:style-name="ce5">
            <text:p>COSTI INDIRETTI</text:p>
          </table:table-cell>
          <table:table-cell office:value-type="string" table:style-name="ce6">
            <text:p>INTERVENTI ECONOMICI</text:p>
          </table:table-cell>
          <table:table-cell office:value-type="string" table:style-name="ce7">
            <text:p>Totale</text:p>
            <text:p>2018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9" table:style-name="ce55">
            <text:p>Governo Camerale</text:p>
          </table:table-cell>
          <table:table-cell office:value-type="string" table:number-columns-spanned="1" table:number-rows-spanned="13" table:style-name="ce56">
            <text:p>A1 Pianificazione, monitoraggio e controllo dell'Ente</text:p>
          </table:table-cell>
          <table:table-cell office:value-type="string" table:number-columns-spanned="1" table:number-rows-spanned="5" table:style-name="ce56">
            <text:p>A1.1 Performance camerale</text:p>
          </table:table-cell>
          <table:table-cell office:value-type="string" table:style-name="ce8">
            <text:p>A1.1.F Formazione Performance camerale</text:p>
          </table:table-cell>
          <table:table-cell office:value-type="float" office:value="3241.1355742973278" table:style-name="ce9">
            <text:p>3.241,14</text:p>
          </table:table-cell>
          <table:table-cell office:value-type="float" office:value="1349.33" table:style-name="ce10">
            <text:p>1.349,33</text:p>
          </table:table-cell>
          <table:table-cell office:value-type="float" office:value="1353.4458835259347" table:style-name="ce10">
            <text:p>1.353,45</text:p>
          </table:table-cell>
          <table:table-cell office:value-type="float" office:value="0" table:style-name="ce11">
            <text:p>0,00</text:p>
          </table:table-cell>
          <table:table-cell office:value-type="float" office:value="5943.9114578232629" table:formula="msoxl:=SUM(E5:H5)" table:style-name="ce12">
            <text:p>5.943,9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1.1 Pianificazione e programmazione camerale</text:p>
          </table:table-cell>
          <table:table-cell office:value-type="float" office:value="109625.4804828687" table:style-name="ce14">
            <text:p>109.625,48</text:p>
          </table:table-cell>
          <table:table-cell office:value-type="float" office:value="3274.4" table:style-name="ce15">
            <text:p>3.274,40</text:p>
          </table:table-cell>
          <table:table-cell office:value-type="float" office:value="33648.831664291778" table:style-name="ce15">
            <text:p>33.648,83</text:p>
          </table:table-cell>
          <table:table-cell office:value-type="float" office:value="0" table:style-name="ce16">
            <text:p>0,00</text:p>
          </table:table-cell>
          <table:table-cell office:value-type="float" office:value="146548.71214716049" table:formula="msoxl:=SUM(E6:H6)" table:style-name="ce17">
            <text:p>146.548,7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1.2 Monitoraggio e sistema dei controlli</text:p>
          </table:table-cell>
          <table:table-cell office:value-type="float" office:value="47402.19373034485" table:style-name="ce14">
            <text:p>47.402,19</text:p>
          </table:table-cell>
          <table:table-cell office:value-type="float" office:value="0" table:style-name="ce15">
            <text:p>0,00</text:p>
          </table:table-cell>
          <table:table-cell office:value-type="float" office:value="18125.597703916115" table:style-name="ce15">
            <text:p>18.125,60</text:p>
          </table:table-cell>
          <table:table-cell office:value-type="float" office:value="0" table:style-name="ce16">
            <text:p>0,00</text:p>
          </table:table-cell>
          <table:table-cell office:value-type="float" office:value="65527.791434260966" table:formula="msoxl:=SUM(E7:H7)" table:style-name="ce17">
            <text:p>65.527,7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1.3 Rendicontazione</text:p>
          </table:table-cell>
          <table:table-cell office:value-type="float" office:value="27061.819812110603" table:style-name="ce14">
            <text:p>27.061,82</text:p>
          </table:table-cell>
          <table:table-cell office:value-type="float" office:value="0" table:style-name="ce15">
            <text:p>0,00</text:p>
          </table:table-cell>
          <table:table-cell office:value-type="float" office:value="9888.7080673141209" table:style-name="ce15">
            <text:p>9.888,71</text:p>
          </table:table-cell>
          <table:table-cell office:value-type="float" office:value="0" table:style-name="ce16">
            <text:p>0,00</text:p>
          </table:table-cell>
          <table:table-cell office:value-type="float" office:value="36950.527879424728" table:formula="msoxl:=SUM(E8:H8)" table:style-name="ce17">
            <text:p>36.950,5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1.4 Supporto all'OIV</text:p>
          </table:table-cell>
          <table:table-cell office:value-type="float" office:value="6390.4672227180017" table:style-name="ce14">
            <text:p>6.390,47</text:p>
          </table:table-cell>
          <table:table-cell office:value-type="float" office:value="0" table:style-name="ce15">
            <text:p>0,00</text:p>
          </table:table-cell>
          <table:table-cell office:value-type="float" office:value="2710.7223163007766" table:style-name="ce15">
            <text:p>2.710,72</text:p>
          </table:table-cell>
          <table:table-cell office:value-type="float" office:value="0" table:style-name="ce16">
            <text:p>0,00</text:p>
          </table:table-cell>
          <table:table-cell office:value-type="float" office:value="9101.1895390187783" table:formula="msoxl:=SUM(E9:H9)" table:style-name="ce17">
            <text:p>9.101,1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A1.2 Compliance normativa</text:p>
          </table:table-cell>
          <table:table-cell office:value-type="string" table:style-name="ce18">
            <text:p>A1.2.F Formazione Compliance normativa</text:p>
          </table:table-cell>
          <table:table-cell office:value-type="float" office:value="513.7210509894694" table:style-name="ce19">
            <text:p>513,72</text:p>
          </table:table-cell>
          <table:table-cell office:value-type="float" office:value="446.73" table:style-name="ce20">
            <text:p>446,73</text:p>
          </table:table-cell>
          <table:table-cell office:value-type="float" office:value="225.48543322852439" table:style-name="ce20">
            <text:p>225,49</text:p>
          </table:table-cell>
          <table:table-cell office:value-type="float" office:value="0" table:style-name="ce21">
            <text:p>0,00</text:p>
          </table:table-cell>
          <table:table-cell office:value-type="float" office:value="1185.9364842179939" table:formula="msoxl:=SUM(E10:H10)" table:style-name="ce17">
            <text:p>1.185,9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2.1 Anticorruzione e trasparenza</text:p>
          </table:table-cell>
          <table:table-cell office:value-type="float" office:value="56044.423336241161" table:style-name="ce14">
            <text:p>56.044,42</text:p>
          </table:table-cell>
          <table:table-cell office:value-type="float" office:value="9394" table:style-name="ce15">
            <text:p>9.394,00</text:p>
          </table:table-cell>
          <table:table-cell office:value-type="float" office:value="15475.062578113982" table:style-name="ce15">
            <text:p>15.475,06</text:p>
          </table:table-cell>
          <table:table-cell office:value-type="float" office:value="0" table:style-name="ce16">
            <text:p>0,00</text:p>
          </table:table-cell>
          <table:table-cell office:value-type="float" office:value="80913.485914355144" table:formula="msoxl:=SUM(E11:H11)" table:style-name="ce17">
            <text:p>80.913,4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2.2 Adempimenti in materia di sicurezza sul lavoro e altri obblighi normativi camerali</text:p>
          </table:table-cell>
          <table:table-cell office:value-type="float" office:value="14895.917434345836" table:style-name="ce14">
            <text:p>14.895,92</text:p>
          </table:table-cell>
          <table:table-cell office:value-type="float" office:value="0" table:style-name="ce15">
            <text:p>0,00</text:p>
          </table:table-cell>
          <table:table-cell office:value-type="float" office:value="5727.2210959325648" table:style-name="ce15">
            <text:p>5.727,22</text:p>
          </table:table-cell>
          <table:table-cell office:value-type="float" office:value="0" table:style-name="ce16">
            <text:p>0,00</text:p>
          </table:table-cell>
          <table:table-cell office:value-type="float" office:value="20623.1385302784" table:formula="msoxl:=SUM(E12:H12)" table:style-name="ce17">
            <text:p>20.623,1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3">
            <text:p>A1.3 Organizzazione camerale</text:p>
          </table:table-cell>
          <table:table-cell office:value-type="string" table:style-name="ce18">
            <text:p>A1.3.F Formazione Organizzazione camerale</text:p>
          </table:table-cell>
          <table:table-cell office:value-type="float" office:value="7265.6621772099088" table:style-name="ce19">
            <text:p>7.265,66</text:p>
          </table:table-cell>
          <table:table-cell office:value-type="float" office:value="300" table:style-name="ce20">
            <text:p>300,00</text:p>
          </table:table-cell>
          <table:table-cell office:value-type="float" office:value="649.61481891667347" table:style-name="ce20">
            <text:p>649,61</text:p>
          </table:table-cell>
          <table:table-cell office:value-type="float" office:value="0" table:style-name="ce21">
            <text:p>0,00</text:p>
          </table:table-cell>
          <table:table-cell office:value-type="float" office:value="8215.2769961265822" table:formula="msoxl:=SUM(E13:H13)" table:style-name="ce17">
            <text:p>8.215,2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3.1 Organizzazione camerale</text:p>
          </table:table-cell>
          <table:table-cell office:value-type="float" office:value="24159.369534780075" table:style-name="ce14">
            <text:p>24.159,37</text:p>
          </table:table-cell>
          <table:table-cell office:value-type="float" office:value="2105.86" table:style-name="ce15">
            <text:p>2.105,86</text:p>
          </table:table-cell>
          <table:table-cell office:value-type="float" office:value="7238.4090189736353" table:style-name="ce15">
            <text:p>7.238,41</text:p>
          </table:table-cell>
          <table:table-cell office:value-type="float" office:value="0" table:style-name="ce16">
            <text:p>0,00</text:p>
          </table:table-cell>
          <table:table-cell office:value-type="float" office:value="33503.638553753713" table:formula="msoxl:=SUM(E14:H14)" table:style-name="ce17">
            <text:p>33.503,6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3.2 Sviluppo del personale</text:p>
          </table:table-cell>
          <table:table-cell office:value-type="float" office:value="100947.63233968899" table:style-name="ce14">
            <text:p>100.947,63</text:p>
          </table:table-cell>
          <table:table-cell office:value-type="float" office:value="0" table:style-name="ce15">
            <text:p>0,00</text:p>
          </table:table-cell>
          <table:table-cell office:value-type="float" office:value="42582.604134999499" table:style-name="ce15">
            <text:p>42.582,60</text:p>
          </table:table-cell>
          <table:table-cell office:value-type="float" office:value="0" table:style-name="ce16">
            <text:p>0,00</text:p>
          </table:table-cell>
          <table:table-cell office:value-type="float" office:value="143530.23647468849" table:formula="msoxl:=SUM(E15:H15)" table:style-name="ce17">
            <text:p>143.530,2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3.3 Gestione e sviluppo dei sistemi informativi camerali</text:p>
          </table:table-cell>
          <table:table-cell office:value-type="float" office:value="2429.4381510574431" table:style-name="ce14">
            <text:p>2.429,44</text:p>
          </table:table-cell>
          <table:table-cell office:value-type="float" office:value="0" table:style-name="ce15">
            <text:p>0,00</text:p>
          </table:table-cell>
          <table:table-cell office:value-type="float" office:value="217.21337795180617" table:style-name="ce15">
            <text:p>217,21</text:p>
          </table:table-cell>
          <table:table-cell office:value-type="float" office:value="0" table:style-name="ce16">
            <text:p>0,00</text:p>
          </table:table-cell>
          <table:table-cell office:value-type="float" office:value="2646.6515290092493" table:formula="msoxl:=SUM(E16:H16)" table:style-name="ce17">
            <text:p>2.646,6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1.3.4 Processi di riorganizzazione</text:p>
          </table:table-cell>
          <table:table-cell office:value-type="float" office:value="37743.400622865644" table:style-name="ce14">
            <text:p>37.743,40</text:p>
          </table:table-cell>
          <table:table-cell office:value-type="float" office:value="0" table:style-name="ce15">
            <text:p>0,00</text:p>
          </table:table-cell>
          <table:table-cell office:value-type="float" office:value="3726.95072774337" table:style-name="ce15">
            <text:p>3.726,95</text:p>
          </table:table-cell>
          <table:table-cell office:value-type="float" office:value="0" table:style-name="ce16">
            <text:p>0,00</text:p>
          </table:table-cell>
          <table:table-cell office:value-type="float" office:value="41470.351350609017" table:formula="msoxl:=SUM(E17:H17)" table:style-name="ce17">
            <text:p>41.470,35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2" table:style-name="ce53">
            <text:p>A2 Organi camerali, rapporti istituzionali e relazioni con il sistema allargato</text:p>
          </table:table-cell>
          <table:table-cell office:value-type="string" table:number-columns-spanned="1" table:number-rows-spanned="4" table:style-name="ce53">
            <text:p>A2.1 Gestione e supporto organi</text:p>
          </table:table-cell>
          <table:table-cell office:value-type="string" table:style-name="ce18">
            <text:p>A2.1.F Formazione Gestione e supporto organi</text:p>
          </table:table-cell>
          <table:table-cell office:value-type="float" office:value="6504.079169732554" table:style-name="ce19">
            <text:p>6.504,08</text:p>
          </table:table-cell>
          <table:table-cell office:value-type="float" office:value="7451.37" table:style-name="ce20">
            <text:p>7.451,37</text:p>
          </table:table-cell>
          <table:table-cell office:value-type="float" office:value="2136.3934616705983" table:style-name="ce20">
            <text:p>2.136,39</text:p>
          </table:table-cell>
          <table:table-cell office:value-type="float" office:value="0" table:style-name="ce21">
            <text:p>0,00</text:p>
          </table:table-cell>
          <table:table-cell office:value-type="float" office:value="16091.842631403153" table:formula="msoxl:=SUM(E18:H18)" table:style-name="ce17">
            <text:p>16.091,8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1.1 Gestione e supporto organi istituzionali</text:p>
          </table:table-cell>
          <table:table-cell office:value-type="float" office:value="297828.84602565039" table:style-name="ce14">
            <text:p>297.828,85</text:p>
          </table:table-cell>
          <table:table-cell office:value-type="float" office:value="40274.728999999999" table:style-name="ce15">
            <text:p>40.274,73</text:p>
          </table:table-cell>
          <table:table-cell office:value-type="float" office:value="118551.15050944847" table:style-name="ce15">
            <text:p>118.551,15</text:p>
          </table:table-cell>
          <table:table-cell office:value-type="float" office:value="0" table:style-name="ce16">
            <text:p>0,00</text:p>
          </table:table-cell>
          <table:table-cell office:value-type="float" office:value="456654.72553509887" table:formula="msoxl:=SUM(E19:H19)" table:style-name="ce17">
            <text:p>456.654,7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1.2 Rapporti <text:s/>istituzionali con il territorio e gestione delle partecipazioni attive</text:p>
          </table:table-cell>
          <table:table-cell office:value-type="float" office:value="87080.722160563164" table:style-name="ce14">
            <text:p>87.080,72</text:p>
          </table:table-cell>
          <table:table-cell office:value-type="float" office:value="4973.75" table:style-name="ce15">
            <text:p>4.973,75</text:p>
          </table:table-cell>
          <table:table-cell office:value-type="float" office:value="29953.003196525118" table:style-name="ce15">
            <text:p>29.953,00</text:p>
          </table:table-cell>
          <table:table-cell office:value-type="float" office:value="0" table:style-name="ce16">
            <text:p>0,00</text:p>
          </table:table-cell>
          <table:table-cell office:value-type="float" office:value="122007.47535708829" table:formula="msoxl:=SUM(E20:H20)" table:style-name="ce17">
            <text:p>122.007,4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1.3 Assistenza e tutela legale</text:p>
          </table:table-cell>
          <table:table-cell office:value-type="float" office:value="89555.130776900187" table:style-name="ce14">
            <text:p>89.555,13</text:p>
          </table:table-cell>
          <table:table-cell office:value-type="float" office:value="15052.41" table:style-name="ce15">
            <text:p>15.052,41</text:p>
          </table:table-cell>
          <table:table-cell office:value-type="float" office:value="29440.17927353501" table:style-name="ce15">
            <text:p>29.440,18</text:p>
          </table:table-cell>
          <table:table-cell office:value-type="float" office:value="0" table:style-name="ce16">
            <text:p>0,00</text:p>
          </table:table-cell>
          <table:table-cell office:value-type="float" office:value="134047.72005043519" table:formula="msoxl:=SUM(E21:H21)" table:style-name="ce17">
            <text:p>134.047,7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A2.2 Promozione e sviluppo dei servizi camerali</text:p>
          </table:table-cell>
          <table:table-cell office:value-type="string" table:style-name="ce18">
            <text:p>A2.2.F Formazione Promozione e sviluppo dei servizi camerali</text:p>
          </table:table-cell>
          <table:table-cell office:value-type="float" office:value="185.99974375267377" table:style-name="ce19">
            <text:p>186,00</text:p>
          </table:table-cell>
          <table:table-cell office:value-type="float" office:value="0" table:style-name="ce20">
            <text:p>0,00</text:p>
          </table:table-cell>
          <table:table-cell office:value-type="float" office:value="87.788973849332223" table:style-name="ce20">
            <text:p>87,79</text:p>
          </table:table-cell>
          <table:table-cell office:value-type="float" office:value="0" table:style-name="ce21">
            <text:p>0,00</text:p>
          </table:table-cell>
          <table:table-cell office:value-type="float" office:value="273.78871760200599" table:formula="msoxl:=SUM(E22:H22)" table:style-name="ce17">
            <text:p>273,7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2.1 Scouting risorse nazionali e comunitari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23:H23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2.2 Promozione dei servizi camerali</text:p>
          </table:table-cell>
          <table:table-cell office:value-type="float" office:value="491.28899705558047" table:style-name="ce14">
            <text:p>491,29</text:p>
          </table:table-cell>
          <table:table-cell office:value-type="float" office:value="0" table:style-name="ce15">
            <text:p>0,00</text:p>
          </table:table-cell>
          <table:table-cell office:value-type="float" office:value="216.47064208742211" table:style-name="ce15">
            <text:p>216,47</text:p>
          </table:table-cell>
          <table:table-cell office:value-type="float" office:value="0" table:style-name="ce16">
            <text:p>0,00</text:p>
          </table:table-cell>
          <table:table-cell office:value-type="float" office:value="707.75963914300257" table:formula="msoxl:=SUM(E24:H24)" table:style-name="ce17">
            <text:p>707,7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A2.3 Gestione documentale</text:p>
          </table:table-cell>
          <table:table-cell office:value-type="string" table:style-name="ce18">
            <text:p>A2.3.F Formazione Gestione documentale</text:p>
          </table:table-cell>
          <table:table-cell office:value-type="float" office:value="3003.5747853674466" table:style-name="ce19">
            <text:p>3.003,57</text:p>
          </table:table-cell>
          <table:table-cell office:value-type="float" office:value="364.84" table:style-name="ce20">
            <text:p>364,84</text:p>
          </table:table-cell>
          <table:table-cell office:value-type="float" office:value="1486.965438714737" table:style-name="ce20">
            <text:p>1.486,97</text:p>
          </table:table-cell>
          <table:table-cell office:value-type="float" office:value="0" table:style-name="ce21">
            <text:p>0,00</text:p>
          </table:table-cell>
          <table:table-cell office:value-type="float" office:value="4855.3802240821842" table:formula="msoxl:=SUM(E25:H25)" table:style-name="ce17">
            <text:p>4.855,3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3.1 Protocollo generale</text:p>
          </table:table-cell>
          <table:table-cell office:value-type="float" office:value="156980.16566496756" table:style-name="ce14">
            <text:p>156.980,17</text:p>
          </table:table-cell>
          <table:table-cell office:value-type="float" office:value="18137.5" table:style-name="ce15">
            <text:p>18.137,50</text:p>
          </table:table-cell>
          <table:table-cell office:value-type="float" office:value="76988.594703846538" table:style-name="ce15">
            <text:p>76.988,59</text:p>
          </table:table-cell>
          <table:table-cell office:value-type="float" office:value="0" table:style-name="ce16">
            <text:p>0,00</text:p>
          </table:table-cell>
          <table:table-cell office:value-type="float" office:value="252106.26036881411" table:formula="msoxl:=SUM(E26:H26)" table:style-name="ce17">
            <text:p>252.106,2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3.2 Gestione documentale</text:p>
          </table:table-cell>
          <table:table-cell office:value-type="float" office:value="182451.15955076081" table:style-name="ce14">
            <text:p>182.451,16</text:p>
          </table:table-cell>
          <table:table-cell office:value-type="float" office:value="156985.48000000001" table:style-name="ce15">
            <text:p>156.985,48</text:p>
          </table:table-cell>
          <table:table-cell office:value-type="float" office:value="86244.892498221219" table:style-name="ce15">
            <text:p>86.244,89</text:p>
          </table:table-cell>
          <table:table-cell office:value-type="float" office:value="0" table:style-name="ce16">
            <text:p>0,00</text:p>
          </table:table-cell>
          <table:table-cell office:value-type="float" office:value="425681.5320489821" table:formula="msoxl:=SUM(E27:H27)" table:style-name="ce17">
            <text:p>425.681,5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A2.4 Rilevazioni statistiche</text:p>
          </table:table-cell>
          <table:table-cell office:value-type="string" table:style-name="ce18">
            <text:p>A2.4.F Formazione Rilevazioni statistiche</text:p>
          </table:table-cell>
          <table:table-cell office:value-type="float" office:value="0" table:style-name="ce19">
            <text:p>0,00</text:p>
          </table:table-cell>
          <table:table-cell office:value-type="float" office:value="650" table:style-name="ce20">
            <text:p>6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50" table:formula="msoxl:=SUM(E28:H28)" table:style-name="ce17">
            <text:p>65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2.4.1 Rilevazioni statistiche per altri committenti e gestione banche dati</text:p>
          </table:table-cell>
          <table:table-cell office:value-type="float" office:value="12157.205408887045" table:style-name="ce14">
            <text:p>12.157,21</text:p>
          </table:table-cell>
          <table:table-cell office:value-type="float" office:value="8539.9599999999991" table:style-name="ce15">
            <text:p>8.539,96</text:p>
          </table:table-cell>
          <table:table-cell office:value-type="float" office:value="5364.4916568861954" table:style-name="ce15">
            <text:p>5.364,49</text:p>
          </table:table-cell>
          <table:table-cell office:value-type="float" office:value="0" table:style-name="ce16">
            <text:p>0,00</text:p>
          </table:table-cell>
          <table:table-cell office:value-type="float" office:value="26061.657065773237" table:formula="msoxl:=SUM(E29:H29)" table:style-name="ce17">
            <text:p>26.061,6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4" table:style-name="ce53">
            <text:p>A3 Comunicazione</text:p>
          </table:table-cell>
          <table:table-cell office:value-type="string" table:number-columns-spanned="1" table:number-rows-spanned="4" table:style-name="ce53">
            <text:p>A3.1 Comunicazione</text:p>
          </table:table-cell>
          <table:table-cell office:value-type="string" table:style-name="ce18">
            <text:p>A3.1.F Formazione Comunicazion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30:H30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3.1.1 Comunicazione istituzionale e verso l'utenza</text:p>
          </table:table-cell>
          <table:table-cell office:value-type="float" office:value="124596.04444227109" table:style-name="ce14">
            <text:p>124.596,04</text:p>
          </table:table-cell>
          <table:table-cell office:value-type="float" office:value="33170.92" table:style-name="ce15">
            <text:p>33.170,92</text:p>
          </table:table-cell>
          <table:table-cell office:value-type="float" office:value="58115.83683092807" table:style-name="ce15">
            <text:p>58.115,84</text:p>
          </table:table-cell>
          <table:table-cell office:value-type="float" office:value="32079.06" table:style-name="ce16">
            <text:p>32.079,06</text:p>
          </table:table-cell>
          <table:table-cell office:value-type="float" office:value="247961.86127319917" table:formula="msoxl:=SUM(E31:H31)" table:style-name="ce17">
            <text:p>247.961,8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3.1.2 Comunicazione a supporto dell'erogazione dei servizi</text:p>
          </table:table-cell>
          <table:table-cell office:value-type="float" office:value="23740.789914460216" table:style-name="ce14">
            <text:p>23.740,79</text:p>
          </table:table-cell>
          <table:table-cell office:value-type="float" office:value="0" table:style-name="ce15">
            <text:p>0,00</text:p>
          </table:table-cell>
          <table:table-cell office:value-type="float" office:value="8390.9362562844708" table:style-name="ce15">
            <text:p>8.390,94</text:p>
          </table:table-cell>
          <table:table-cell office:value-type="float" office:value="0" table:style-name="ce16">
            <text:p>0,00</text:p>
          </table:table-cell>
          <table:table-cell office:value-type="float" office:value="32131.726170744689" table:formula="msoxl:=SUM(E32:H32)" table:style-name="ce17">
            <text:p>32.131,7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3.1.3 Comunicazione intern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33:H33)" table:style-name="ce17">
            <text:p>0,0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4" table:style-name="ce54">
            <text:p>Processi di supporto</text:p>
          </table:table-cell>
          <table:table-cell office:value-type="string" table:number-columns-spanned="1" table:number-rows-spanned="4" table:style-name="ce53">
            <text:p>B1 Risorse umane</text:p>
          </table:table-cell>
          <table:table-cell office:value-type="string" table:number-columns-spanned="1" table:number-rows-spanned="4" table:style-name="ce53">
            <text:p>B1.1 Gestione del personale</text:p>
          </table:table-cell>
          <table:table-cell office:value-type="string" table:style-name="ce18">
            <text:p>B1.1.F Formazione Gestione del personale</text:p>
          </table:table-cell>
          <table:table-cell office:value-type="float" office:value="2132.7199614455744" table:style-name="ce19">
            <text:p>2.132,72</text:p>
          </table:table-cell>
          <table:table-cell office:value-type="float" office:value="5254.16" table:style-name="ce20">
            <text:p>5.254,16</text:p>
          </table:table-cell>
          <table:table-cell office:value-type="float" office:value="920.53195994736893" table:style-name="ce20">
            <text:p>920,53</text:p>
          </table:table-cell>
          <table:table-cell office:value-type="float" office:value="0" table:style-name="ce21">
            <text:p>0,00</text:p>
          </table:table-cell>
          <table:table-cell office:value-type="float" office:value="8307.4119213929444" table:formula="msoxl:=SUM(E34:H34)" table:style-name="ce17">
            <text:p>8.307,4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1.1.1 Acquisizione del personale</text:p>
          </table:table-cell>
          <table:table-cell office:value-type="float" office:value="4810.7005355035481" table:style-name="ce14">
            <text:p>4.810,70</text:p>
          </table:table-cell>
          <table:table-cell office:value-type="float" office:value="0" table:style-name="ce15">
            <text:p>0,00</text:p>
          </table:table-cell>
          <table:table-cell office:value-type="float" office:value="1188.8011972009942" table:style-name="ce15">
            <text:p>1.188,80</text:p>
          </table:table-cell>
          <table:table-cell office:value-type="float" office:value="0" table:style-name="ce16">
            <text:p>0,00</text:p>
          </table:table-cell>
          <table:table-cell office:value-type="float" office:value="5999.5017327045425" table:formula="msoxl:=SUM(E35:H35)" table:style-name="ce17">
            <text:p>5.999,5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1.1.2 Trattamento giuridico del personale</text:p>
          </table:table-cell>
          <table:table-cell office:value-type="float" office:value="51486.171824804718" table:style-name="ce14">
            <text:p>51.486,17</text:p>
          </table:table-cell>
          <table:table-cell office:value-type="float" office:value="5707.634399999999" table:style-name="ce15">
            <text:p>5.707,63</text:p>
          </table:table-cell>
          <table:table-cell office:value-type="float" office:value="22442.523651734133" table:style-name="ce15">
            <text:p>22.442,52</text:p>
          </table:table-cell>
          <table:table-cell office:value-type="float" office:value="0" table:style-name="ce16">
            <text:p>0,00</text:p>
          </table:table-cell>
          <table:table-cell office:value-type="float" office:value="79636.329876538861" table:formula="msoxl:=SUM(E36:H36)" table:style-name="ce17">
            <text:p>79.636,3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1.1.3 Trattamento economico del personale</text:p>
          </table:table-cell>
          <table:table-cell office:value-type="float" office:value="232548.66036582514" table:style-name="ce14">
            <text:p>232.548,66</text:p>
          </table:table-cell>
          <table:table-cell office:value-type="float" office:value="16711.46" table:style-name="ce15">
            <text:p>16.711,46</text:p>
          </table:table-cell>
          <table:table-cell office:value-type="float" office:value="100008.52824213951" table:style-name="ce15">
            <text:p>100.008,53</text:p>
          </table:table-cell>
          <table:table-cell office:value-type="float" office:value="0" table:style-name="ce16">
            <text:p>0,00</text:p>
          </table:table-cell>
          <table:table-cell office:value-type="float" office:value="349268.64860796463" table:formula="msoxl:=SUM(E37:H37)" table:style-name="ce17">
            <text:p>349.268,65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5" table:style-name="ce53">
            <text:p>B2 Acquisti, patrimonio e servizi di sede</text:p>
          </table:table-cell>
          <table:table-cell office:value-type="string" table:number-columns-spanned="1" table:number-rows-spanned="2" table:style-name="ce53">
            <text:p>B2.1 Acquisti</text:p>
          </table:table-cell>
          <table:table-cell office:value-type="string" table:style-name="ce18">
            <text:p>B2.1.F Formazione Acquisti</text:p>
          </table:table-cell>
          <table:table-cell office:value-type="float" office:value="13917.859934268678" table:style-name="ce19">
            <text:p>13.917,86</text:p>
          </table:table-cell>
          <table:table-cell office:value-type="float" office:value="2268.37" table:style-name="ce20">
            <text:p>2.268,37</text:p>
          </table:table-cell>
          <table:table-cell office:value-type="float" office:value="3708.0829554109937" table:style-name="ce20">
            <text:p>3.708,08</text:p>
          </table:table-cell>
          <table:table-cell office:value-type="float" office:value="0" table:style-name="ce21">
            <text:p>0,00</text:p>
          </table:table-cell>
          <table:table-cell office:value-type="float" office:value="19894.312889679673" table:formula="msoxl:=SUM(E38:H38)" table:style-name="ce17">
            <text:p>19.894,3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2.1.1 Acquisti beni e servizi</text:p>
          </table:table-cell>
          <table:table-cell office:value-type="float" office:value="185816.74041511043" table:style-name="ce14">
            <text:p>185.816,74</text:p>
          </table:table-cell>
          <table:table-cell office:value-type="float" office:value="27008" table:style-name="ce15">
            <text:p>27.008,00</text:p>
          </table:table-cell>
          <table:table-cell office:value-type="float" office:value="80129.780355585099" table:style-name="ce15">
            <text:p>80.129,78</text:p>
          </table:table-cell>
          <table:table-cell office:value-type="float" office:value="0" table:style-name="ce16">
            <text:p>0,00</text:p>
          </table:table-cell>
          <table:table-cell office:value-type="float" office:value="292954.52077069553" table:formula="msoxl:=SUM(E39:H39)" table:style-name="ce17">
            <text:p>292.954,5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B2.2 Patrimonio e servizi di sede</text:p>
          </table:table-cell>
          <table:table-cell office:value-type="string" table:style-name="ce18">
            <text:p>B2.2.F Formazione Patrimonio e servizi di sede</text:p>
          </table:table-cell>
          <table:table-cell office:value-type="float" office:value="1158.8204028128025" table:style-name="ce19">
            <text:p>1.158,82</text:p>
          </table:table-cell>
          <table:table-cell office:value-type="float" office:value="180" table:style-name="ce20">
            <text:p>180,00</text:p>
          </table:table-cell>
          <table:table-cell office:value-type="float" office:value="378.46180220212949" table:style-name="ce20">
            <text:p>378,46</text:p>
          </table:table-cell>
          <table:table-cell office:value-type="float" office:value="0" table:style-name="ce21">
            <text:p>0,00</text:p>
          </table:table-cell>
          <table:table-cell office:value-type="float" office:value="1717.2822050149321" table:formula="msoxl:=SUM(E40:H40)" table:style-name="ce17">
            <text:p>1.717,2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2.2.1 Patrimonio</text:p>
          </table:table-cell>
          <table:table-cell office:value-type="float" office:value="46211.762772250608" table:style-name="ce14">
            <text:p>46.211,76</text:p>
          </table:table-cell>
          <table:table-cell office:value-type="float" office:value="54253.42" table:style-name="ce15">
            <text:p>54.253,42</text:p>
          </table:table-cell>
          <table:table-cell office:value-type="float" office:value="18955.453706306849" table:style-name="ce15">
            <text:p>18.955,45</text:p>
          </table:table-cell>
          <table:table-cell office:value-type="float" office:value="0" table:style-name="ce16">
            <text:p>0,00</text:p>
          </table:table-cell>
          <table:table-cell office:value-type="float" office:value="119420.63647855746" table:formula="msoxl:=SUM(E41:H41)" table:style-name="ce17">
            <text:p>119.420,6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2.2.2 Servizi di sede e patrimonio immobiliare</text:p>
          </table:table-cell>
          <table:table-cell office:value-type="float" office:value="307038.20831593877" table:style-name="ce14">
            <text:p>307.038,21</text:p>
          </table:table-cell>
          <table:table-cell office:value-type="float" office:value="221584.68820000003" table:style-name="ce15">
            <text:p>221.584,69</text:p>
          </table:table-cell>
          <table:table-cell office:value-type="float" office:value="138141.73836016346" table:style-name="ce15">
            <text:p>138.141,74</text:p>
          </table:table-cell>
          <table:table-cell office:value-type="float" office:value="0" table:style-name="ce16">
            <text:p>0,00</text:p>
          </table:table-cell>
          <table:table-cell office:value-type="float" office:value="666764.63487610221" table:formula="msoxl:=SUM(E42:H42)" table:style-name="ce17">
            <text:p>666.764,6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5" table:style-name="ce53">
            <text:p>B3 Bilancio e finanza</text:p>
          </table:table-cell>
          <table:table-cell office:value-type="string" table:number-columns-spanned="1" table:number-rows-spanned="2" table:style-name="ce53">
            <text:p>B3.1 Diritto annuale</text:p>
          </table:table-cell>
          <table:table-cell office:value-type="string" table:style-name="ce18">
            <text:p>B3.1.F Formazione Diritto annu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43:H43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3.1.1 Incasso diritto annuale e gestione ruoli</text:p>
          </table:table-cell>
          <table:table-cell office:value-type="float" office:value="155360.43590024355" table:style-name="ce14">
            <text:p>155.360,44</text:p>
          </table:table-cell>
          <table:table-cell office:value-type="float" office:value="50800.689999999995" table:style-name="ce15">
            <text:p>50.800,69</text:p>
          </table:table-cell>
          <table:table-cell office:value-type="float" office:value="66982.134884196625" table:style-name="ce15">
            <text:p>66.982,13</text:p>
          </table:table-cell>
          <table:table-cell office:value-type="float" office:value="0" table:style-name="ce16">
            <text:p>0,00</text:p>
          </table:table-cell>
          <table:table-cell office:value-type="float" office:value="273143.26078444021" table:formula="msoxl:=SUM(E44:H44)" table:style-name="ce17">
            <text:p>273.143,2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B3.2 Contabilità e finanza</text:p>
          </table:table-cell>
          <table:table-cell office:value-type="string" table:style-name="ce18">
            <text:p>B3.2.F Formazione Contabilità e finanza</text:p>
          </table:table-cell>
          <table:table-cell office:value-type="float" office:value="8934.4618761002494" table:style-name="ce19">
            <text:p>8.934,46</text:p>
          </table:table-cell>
          <table:table-cell office:value-type="float" office:value="2565.15" table:style-name="ce20">
            <text:p>2.565,15</text:p>
          </table:table-cell>
          <table:table-cell office:value-type="float" office:value="1692.8006693990296" table:style-name="ce20">
            <text:p>1.692,80</text:p>
          </table:table-cell>
          <table:table-cell office:value-type="float" office:value="0" table:style-name="ce21">
            <text:p>0,00</text:p>
          </table:table-cell>
          <table:table-cell office:value-type="float" office:value="13192.412545499279" table:formula="msoxl:=SUM(E45:H45)" table:style-name="ce17">
            <text:p>13.192,4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3.2.1 Contabilità</text:p>
          </table:table-cell>
          <table:table-cell office:value-type="float" office:value="252048.62843688289" table:style-name="ce14">
            <text:p>252.048,63</text:p>
          </table:table-cell>
          <table:table-cell office:value-type="float" office:value="27034.37" table:style-name="ce15">
            <text:p>27.034,37</text:p>
          </table:table-cell>
          <table:table-cell office:value-type="float" office:value="110784.08348331972" table:style-name="ce15">
            <text:p>110.784,08</text:p>
          </table:table-cell>
          <table:table-cell office:value-type="float" office:value="0" table:style-name="ce16">
            <text:p>0,00</text:p>
          </table:table-cell>
          <table:table-cell office:value-type="float" office:value="389867.08192020265" table:formula="msoxl:=SUM(E46:H46)" table:style-name="ce17">
            <text:p>389.867,0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B3.2.2 Finanza</text:p>
          </table:table-cell>
          <table:table-cell office:value-type="float" office:value="118313.58188768748" table:style-name="ce14">
            <text:p>118.313,58</text:p>
          </table:table-cell>
          <table:table-cell office:value-type="float" office:value="63846.105199999998" table:style-name="ce15">
            <text:p>63.846,11</text:p>
          </table:table-cell>
          <table:table-cell office:value-type="float" office:value="46227.155169127713" table:style-name="ce15">
            <text:p>46.227,16</text:p>
          </table:table-cell>
          <table:table-cell office:value-type="float" office:value="0" table:style-name="ce16">
            <text:p>0,00</text:p>
          </table:table-cell>
          <table:table-cell office:value-type="float" office:value="228386.8422568152" table:formula="msoxl:=SUM(E47:H47)" table:style-name="ce17">
            <text:p>228.386,84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51" table:style-name="ce54">
            <text:p>Trasparenza, semplificazione e tutela<text:s/></text:p>
          </table:table-cell>
          <table:table-cell office:value-type="string" table:number-columns-spanned="1" table:number-rows-spanned="13" table:style-name="ce53">
            <text:p>C1 Semplificazione e trasparenza</text:p>
          </table:table-cell>
          <table:table-cell office:value-type="string" table:number-columns-spanned="1" table:number-rows-spanned="9" table:style-name="ce53">
            <text:p>C1.1 Gestione del registro delle imprese, albi ed elenchi</text:p>
          </table:table-cell>
          <table:table-cell office:value-type="string" table:style-name="ce18">
            <text:p>C1.1.F Formazione Gestione del registro delle imprese, albi ed elenchi</text:p>
          </table:table-cell>
          <table:table-cell office:value-type="float" office:value="6858.6633466707362" table:style-name="ce19">
            <text:p>6.858,66</text:p>
          </table:table-cell>
          <table:table-cell office:value-type="float" office:value="11395.15" table:style-name="ce20">
            <text:p>11.395,15</text:p>
          </table:table-cell>
          <table:table-cell office:value-type="float" office:value="3289.6416898628609" table:style-name="ce20">
            <text:p>3.289,64</text:p>
          </table:table-cell>
          <table:table-cell office:value-type="float" office:value="0" table:style-name="ce21">
            <text:p>0,00</text:p>
          </table:table-cell>
          <table:table-cell office:value-type="float" office:value="21543.455036533596" table:formula="msoxl:=SUM(E48:H48)" table:style-name="ce17">
            <text:p>21.543,4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1 Istruttoria pratiche <text:s/>su istanza di parte e aggiornamento Registro Imprese, REA, AA</text:p>
          </table:table-cell>
          <table:table-cell office:value-type="float" office:value="941361.07600300875" table:style-name="ce14">
            <text:p>941.361,08</text:p>
          </table:table-cell>
          <table:table-cell office:value-type="float" office:value="233492.81650000002" table:style-name="ce15">
            <text:p>233.492,82</text:p>
          </table:table-cell>
          <table:table-cell office:value-type="float" office:value="426338.94692062953" table:style-name="ce15">
            <text:p>426.338,95</text:p>
          </table:table-cell>
          <table:table-cell office:value-type="float" office:value="0" table:style-name="ce16">
            <text:p>0,00</text:p>
          </table:table-cell>
          <table:table-cell office:value-type="float" office:value="1601192.8394236383" table:formula="msoxl:=SUM(E49:H49)" table:style-name="ce17">
            <text:p>1.601.192,8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2 Procedure abilitative</text:p>
          </table:table-cell>
          <table:table-cell office:value-type="float" office:value="22217.581033219074" table:style-name="ce14">
            <text:p>22.217,58</text:p>
          </table:table-cell>
          <table:table-cell office:value-type="float" office:value="1350" table:style-name="ce15">
            <text:p>1.350,00</text:p>
          </table:table-cell>
          <table:table-cell office:value-type="float" office:value="9558.6026413826803" table:style-name="ce15">
            <text:p>9.558,60</text:p>
          </table:table-cell>
          <table:table-cell office:value-type="float" office:value="0" table:style-name="ce16">
            <text:p>0,00</text:p>
          </table:table-cell>
          <table:table-cell office:value-type="float" office:value="33126.183674601751" table:formula="msoxl:=SUM(E50:H50)" table:style-name="ce17">
            <text:p>33.126,1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3 Assistenza qualificata alle imprese (AQI)</text:p>
          </table:table-cell>
          <table:table-cell office:value-type="float" office:value="7039.8277995960934" table:style-name="ce14">
            <text:p>7.039,83</text:p>
          </table:table-cell>
          <table:table-cell office:value-type="float" office:value="0" table:style-name="ce15">
            <text:p>0,00</text:p>
          </table:table-cell>
          <table:table-cell office:value-type="float" office:value="18936.754480687006" table:style-name="ce15">
            <text:p>18.936,75</text:p>
          </table:table-cell>
          <table:table-cell office:value-type="float" office:value="0" table:style-name="ce16">
            <text:p>0,00</text:p>
          </table:table-cell>
          <table:table-cell office:value-type="float" office:value="25976.582280283099" table:formula="msoxl:=SUM(E51:H51)" table:style-name="ce17">
            <text:p>25.976,5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4 Interrogazione del Registro Imprese e altre attività di sportello</text:p>
          </table:table-cell>
          <table:table-cell office:value-type="float" office:value="196901.82581089594" table:style-name="ce14">
            <text:p>196.901,83</text:p>
          </table:table-cell>
          <table:table-cell office:value-type="float" office:value="308219.35000000003" table:style-name="ce15">
            <text:p>308.219,35</text:p>
          </table:table-cell>
          <table:table-cell office:value-type="float" office:value="105118.07874848192" table:style-name="ce15">
            <text:p>105.118,08</text:p>
          </table:table-cell>
          <table:table-cell office:value-type="float" office:value="0" table:style-name="ce16">
            <text:p>0,00</text:p>
          </table:table-cell>
          <table:table-cell office:value-type="float" office:value="610239.25455937791" table:formula="msoxl:=SUM(E52:H52)" table:style-name="ce17">
            <text:p>610.239,2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5 Servizi informativi e formativi connessi al Registro Imprese</text:p>
          </table:table-cell>
          <table:table-cell office:value-type="float" office:value="154533.19299465473" table:style-name="ce14">
            <text:p>154.533,19</text:p>
          </table:table-cell>
          <table:table-cell office:value-type="float" office:value="49787.07" table:style-name="ce15">
            <text:p>49.787,07</text:p>
          </table:table-cell>
          <table:table-cell office:value-type="float" office:value="72191.857913814965" table:style-name="ce15">
            <text:p>72.191,86</text:p>
          </table:table-cell>
          <table:table-cell office:value-type="float" office:value="0" table:style-name="ce16">
            <text:p>0,00</text:p>
          </table:table-cell>
          <table:table-cell office:value-type="float" office:value="276512.12090846972" table:formula="msoxl:=SUM(E53:H53)" table:style-name="ce17">
            <text:p>276.512,1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6 Servizi per la valorizzazione dei dati del Registro Imprese</text:p>
          </table:table-cell>
          <table:table-cell office:value-type="float" office:value="26778.674637797201" table:style-name="ce14">
            <text:p>26.778,67</text:p>
          </table:table-cell>
          <table:table-cell office:value-type="float" office:value="6601.7160000000003" table:style-name="ce15">
            <text:p>6.601,72</text:p>
          </table:table-cell>
          <table:table-cell office:value-type="float" office:value="11063.355650526741" table:style-name="ce15">
            <text:p>11.063,36</text:p>
          </table:table-cell>
          <table:table-cell office:value-type="float" office:value="0" table:style-name="ce16">
            <text:p>0,00</text:p>
          </table:table-cell>
          <table:table-cell office:value-type="float" office:value="44443.746288323942" table:formula="msoxl:=SUM(E54:H54)" table:style-name="ce17">
            <text:p>44.443,7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7 Accertamenti violazioni amministrativi RI, REA e AIA</text:p>
          </table:table-cell>
          <table:table-cell office:value-type="float" office:value="163676.68924537761" table:style-name="ce14">
            <text:p>163.676,69</text:p>
          </table:table-cell>
          <table:table-cell office:value-type="float" office:value="0" table:style-name="ce15">
            <text:p>0,00</text:p>
          </table:table-cell>
          <table:table-cell office:value-type="float" office:value="76717.301549285054" table:style-name="ce15">
            <text:p>76.717,30</text:p>
          </table:table-cell>
          <table:table-cell office:value-type="float" office:value="0" table:style-name="ce16">
            <text:p>0,00</text:p>
          </table:table-cell>
          <table:table-cell office:value-type="float" office:value="240393.99079466268" table:formula="msoxl:=SUM(E55:H55)" table:style-name="ce17">
            <text:p>240.393,9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1.7b Operazioni d’Ufficio</text:p>
          </table:table-cell>
          <table:table-cell office:value-type="float" office:value="186642.97363224564" table:style-name="ce14">
            <text:p>186.642,97</text:p>
          </table:table-cell>
          <table:table-cell office:value-type="float" office:value="0" table:style-name="ce15">
            <text:p>0,00</text:p>
          </table:table-cell>
          <table:table-cell office:value-type="float" office:value="89135.296010382343" table:style-name="ce15">
            <text:p>89.135,30</text:p>
          </table:table-cell>
          <table:table-cell office:value-type="float" office:value="0" table:style-name="ce16">
            <text:p>0,00</text:p>
          </table:table-cell>
          <table:table-cell office:value-type="float" office:value="275778.26964262797" table:formula="msoxl:=SUM(E56:H56)" table:style-name="ce17">
            <text:p>275.778,2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3">
            <text:p>C1.2 Gestione SUAP e fascicolo elettronico di impresa</text:p>
          </table:table-cell>
          <table:table-cell office:value-type="string" table:style-name="ce18">
            <text:p>C1.2.F Formazione Gestione SUAP e fascicolo elettronico di impres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57:H57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2.1 Servizi SUAP rivolti alla PA</text:p>
          </table:table-cell>
          <table:table-cell office:value-type="float" office:value="9360.2037960744019" table:style-name="ce14">
            <text:p>9.360,20</text:p>
          </table:table-cell>
          <table:table-cell office:value-type="float" office:value="0" table:style-name="ce15">
            <text:p>0,00</text:p>
          </table:table-cell>
          <table:table-cell office:value-type="float" office:value="3233.7843234623665" table:style-name="ce15">
            <text:p>3.233,78</text:p>
          </table:table-cell>
          <table:table-cell office:value-type="float" office:value="0" table:style-name="ce16">
            <text:p>0,00</text:p>
          </table:table-cell>
          <table:table-cell office:value-type="float" office:value="12593.988119536769" table:formula="msoxl:=SUM(E58:H58)" table:style-name="ce17">
            <text:p>12.593,9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2.2 Servizi SUAP rivolti alle impres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59:H59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.2.3 Gestione fascicolo elettronico d'impres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60:H60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8" table:style-name="ce53">
            <text:p>C2 Tutela e legalità</text:p>
          </table:table-cell>
          <table:table-cell office:value-type="string" table:number-columns-spanned="1" table:number-rows-spanned="5" table:style-name="ce53">
            <text:p>C2.1 Tutela della legalità</text:p>
          </table:table-cell>
          <table:table-cell office:value-type="string" table:style-name="ce18">
            <text:p>C2.1.F Formazione Tutela della legalità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61:H61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.1 Sportelli legalità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62:H62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.2 Iniziative di repressione della concorrenza sle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63:H63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.3 Servizi di informazione, orientamento e divulgazione degli strumenti di trasparenza</text:p>
          </table:table-cell>
          <table:table-cell office:value-type="float" office:value="2556.8809092426554" table:style-name="ce14">
            <text:p>2.556,88</text:p>
          </table:table-cell>
          <table:table-cell office:value-type="float" office:value="0" table:style-name="ce15">
            <text:p>0,00</text:p>
          </table:table-cell>
          <table:table-cell office:value-type="float" office:value="699.29519086625464" table:style-name="ce15">
            <text:p>699,30</text:p>
          </table:table-cell>
          <table:table-cell office:value-type="float" office:value="0" table:style-name="ce16">
            <text:p>0,00</text:p>
          </table:table-cell>
          <table:table-cell office:value-type="float" office:value="3256.1761001089098" table:formula="msoxl:=SUM(E64:H64)" table:style-name="ce17">
            <text:p>3.256,1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.4 Servizi a supporto del contrasto della criminalità economica e ambientale</text:p>
          </table:table-cell>
          <table:table-cell office:value-type="float" office:value="32306.135308645138" table:style-name="ce14">
            <text:p>32.306,14</text:p>
          </table:table-cell>
          <table:table-cell office:value-type="float" office:value="0" table:style-name="ce15">
            <text:p>0,00</text:p>
          </table:table-cell>
          <table:table-cell office:value-type="float" office:value="14936.57522396929" table:style-name="ce15">
            <text:p>14.936,58</text:p>
          </table:table-cell>
          <table:table-cell office:value-type="float" office:value="52857.14" table:style-name="ce16">
            <text:p>52.857,14</text:p>
          </table:table-cell>
          <table:table-cell office:value-type="float" office:value="100099.85053261442" table:formula="msoxl:=SUM(E65:H65)" table:style-name="ce17">
            <text:p>100.099,8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3">
            <text:p>C2.2 Tutela della fede pubblica e del consumatore e regolazione del mercato</text:p>
          </table:table-cell>
          <table:table-cell office:value-type="string" table:style-name="ce18">
            <text:p>C2.2.F Formazione Tutela della fede pubblica e del consumatore e regolazione del mercat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66:H66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2.1 Predisposizione strumenti a tutela dell'equità contrattuale</text:p>
          </table:table-cell>
          <table:table-cell office:value-type="float" office:value="1835.8373340688711" table:style-name="ce14">
            <text:p>1.835,84</text:p>
          </table:table-cell>
          <table:table-cell office:value-type="float" office:value="0" table:style-name="ce15">
            <text:p>0,00</text:p>
          </table:table-cell>
          <table:table-cell office:value-type="float" office:value="690.14695453449963" table:style-name="ce15">
            <text:p>690,15</text:p>
          </table:table-cell>
          <table:table-cell office:value-type="float" office:value="0" table:style-name="ce16">
            <text:p>0,00</text:p>
          </table:table-cell>
          <table:table-cell office:value-type="float" office:value="2525.9842886033707" table:formula="msoxl:=SUM(E67:H67)" table:style-name="ce17">
            <text:p>2.525,9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2.2 Servizi a supporto dei consumatori</text:p>
          </table:table-cell>
          <table:table-cell office:value-type="float" office:value="2681.5789723803882" table:style-name="ce14">
            <text:p>2.681,58</text:p>
          </table:table-cell>
          <table:table-cell office:value-type="float" office:value="0" table:style-name="ce15">
            <text:p>0,00</text:p>
          </table:table-cell>
          <table:table-cell office:value-type="float" office:value="1110.3296316395094" table:style-name="ce15">
            <text:p>1.110,33</text:p>
          </table:table-cell>
          <table:table-cell office:value-type="float" office:value="5281" table:style-name="ce16">
            <text:p>5.281,00</text:p>
          </table:table-cell>
          <table:table-cell office:value-type="float" office:value="9072.9086040198981" table:formula="msoxl:=SUM(E68:H68)" table:style-name="ce17">
            <text:p>9.072,9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2.3 Servizi a garanzia della regolarità di concorsi e operazioni a premio a tutela del consumatore e della fede pubblica</text:p>
          </table:table-cell>
          <table:table-cell office:value-type="float" office:value="4200.7564843415721" table:style-name="ce14">
            <text:p>4.200,76</text:p>
          </table:table-cell>
          <table:table-cell office:value-type="float" office:value="2439.92" table:style-name="ce15">
            <text:p>2.439,92</text:p>
          </table:table-cell>
          <table:table-cell office:value-type="float" office:value="1959.4514915205882" table:style-name="ce15">
            <text:p>1.959,45</text:p>
          </table:table-cell>
          <table:table-cell office:value-type="float" office:value="0" table:style-name="ce16">
            <text:p>0,00</text:p>
          </table:table-cell>
          <table:table-cell office:value-type="float" office:value="8600.1279758621604" table:formula="msoxl:=SUM(E69:H69)" table:style-name="ce17">
            <text:p>8.600,1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C2.3 Informazione, vigilanza e controllo su sicurezza e conformità dei prodotti</text:p>
          </table:table-cell>
          <table:table-cell office:value-type="string" table:style-name="ce18">
            <text:p>C2.3.F Formazione Informazione, vigilanza e controllo su sicurezza e conformità dei prodotti</text:p>
          </table:table-cell>
          <table:table-cell office:value-type="float" office:value="1265.678248632345" table:style-name="ce19">
            <text:p>1.265,68</text:p>
          </table:table-cell>
          <table:table-cell office:value-type="float" office:value="0" table:style-name="ce20">
            <text:p>0,00</text:p>
          </table:table-cell>
          <table:table-cell office:value-type="float" office:value="347.84191529257203" table:style-name="ce20">
            <text:p>347,84</text:p>
          </table:table-cell>
          <table:table-cell office:value-type="float" office:value="0" table:style-name="ce21">
            <text:p>0,00</text:p>
          </table:table-cell>
          <table:table-cell office:value-type="float" office:value="1613.5201639249171" table:formula="msoxl:=SUM(E70:H70)" table:style-name="ce17">
            <text:p>1.613,5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3.1 Servizi di orientamento in materia di etichettatura e conformità prodotti</text:p>
          </table:table-cell>
          <table:table-cell office:value-type="float" office:value="16519.464535000643" table:style-name="ce14">
            <text:p>16.519,46</text:p>
          </table:table-cell>
          <table:table-cell office:value-type="float" office:value="0" table:style-name="ce15">
            <text:p>0,00</text:p>
          </table:table-cell>
          <table:table-cell office:value-type="float" office:value="5914.7913166931676" table:style-name="ce15">
            <text:p>5.914,79</text:p>
          </table:table-cell>
          <table:table-cell office:value-type="float" office:value="27137.730000000003" table:style-name="ce16">
            <text:p>27.137,73</text:p>
          </table:table-cell>
          <table:table-cell office:value-type="float" office:value="49571.985851693811" table:formula="msoxl:=SUM(E71:H71)" table:style-name="ce17">
            <text:p>49.571,9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3.2 Vigilanza sicurezza prodotti e settori</text:p>
          </table:table-cell>
          <table:table-cell office:value-type="float" office:value="27965.415840461945" table:style-name="ce14">
            <text:p>27.965,42</text:p>
          </table:table-cell>
          <table:table-cell office:value-type="float" office:value="5313.5964999999997" table:style-name="ce15">
            <text:p>5.313,60</text:p>
          </table:table-cell>
          <table:table-cell office:value-type="float" office:value="11805.82696689124" table:style-name="ce15">
            <text:p>11.805,83</text:p>
          </table:table-cell>
          <table:table-cell office:value-type="float" office:value="1830" table:style-name="ce16">
            <text:p>1.830,00</text:p>
          </table:table-cell>
          <table:table-cell office:value-type="float" office:value="46914.839307353184" table:formula="msoxl:=SUM(E72:H72)" table:style-name="ce17">
            <text:p>46.914,8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C2.4 Sanzioni amministrative</text:p>
          </table:table-cell>
          <table:table-cell office:value-type="string" table:style-name="ce18">
            <text:p>C2.4.F Formazione Sanzioni amministrative</text:p>
          </table:table-cell>
          <table:table-cell office:value-type="float" office:value="2333.1357919796528" table:style-name="ce19">
            <text:p>2.333,14</text:p>
          </table:table-cell>
          <table:table-cell office:value-type="float" office:value="2505" table:style-name="ce20">
            <text:p>2.505,00</text:p>
          </table:table-cell>
          <table:table-cell office:value-type="float" office:value="977.42048667933625" table:style-name="ce20">
            <text:p>977,42</text:p>
          </table:table-cell>
          <table:table-cell office:value-type="float" office:value="0" table:style-name="ce21">
            <text:p>0,00</text:p>
          </table:table-cell>
          <table:table-cell office:value-type="float" office:value="5815.556278658989" table:formula="msoxl:=SUM(E73:H73)" table:style-name="ce17">
            <text:p>5.815,5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4.1 Gestione sanzioni amministrative ex L. 689/81</text:p>
          </table:table-cell>
          <table:table-cell office:value-type="float" office:value="141013.62296027289" table:style-name="ce14">
            <text:p>141.013,62</text:p>
          </table:table-cell>
          <table:table-cell office:value-type="float" office:value="2985.5" table:style-name="ce15">
            <text:p>2.985,50</text:p>
          </table:table-cell>
          <table:table-cell office:value-type="float" office:value="59805.366074350408" table:style-name="ce15">
            <text:p>59.805,37</text:p>
          </table:table-cell>
          <table:table-cell office:value-type="float" office:value="0" table:style-name="ce16">
            <text:p>0,00</text:p>
          </table:table-cell>
          <table:table-cell office:value-type="float" office:value="203804.48903462329" table:formula="msoxl:=SUM(E74:H74)" table:style-name="ce17">
            <text:p>203.804,4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3">
            <text:p>C2.5 Metrologia legale</text:p>
          </table:table-cell>
          <table:table-cell office:value-type="string" table:style-name="ce18">
            <text:p>C2.5.F Formazione Metrologia legale</text:p>
          </table:table-cell>
          <table:table-cell office:value-type="float" office:value="456.39005082061004" table:style-name="ce19">
            <text:p>456,39</text:p>
          </table:table-cell>
          <table:table-cell office:value-type="float" office:value="1219.8699999999999" table:style-name="ce20">
            <text:p>1.219,87</text:p>
          </table:table-cell>
          <table:table-cell office:value-type="float" office:value="221.7436537468493" table:style-name="ce20">
            <text:p>221,74</text:p>
          </table:table-cell>
          <table:table-cell office:value-type="float" office:value="0" table:style-name="ce21">
            <text:p>0,00</text:p>
          </table:table-cell>
          <table:table-cell office:value-type="float" office:value="1898.0037045674592" table:formula="msoxl:=SUM(E75:H75)" table:style-name="ce17">
            <text:p>1.898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5.1 Attività di verifica e vigilanza metrologica</text:p>
          </table:table-cell>
          <table:table-cell office:value-type="float" office:value="43953.515464770375" table:style-name="ce14">
            <text:p>43.953,52</text:p>
          </table:table-cell>
          <table:table-cell office:value-type="float" office:value="13361.832" table:style-name="ce15">
            <text:p>13.361,83</text:p>
          </table:table-cell>
          <table:table-cell office:value-type="float" office:value="42270.673361912923" table:style-name="ce15">
            <text:p>42.270,67</text:p>
          </table:table-cell>
          <table:table-cell office:value-type="float" office:value="0" table:style-name="ce16">
            <text:p>0,00</text:p>
          </table:table-cell>
          <table:table-cell office:value-type="float" office:value="99586.020826683292" table:formula="msoxl:=SUM(E76:H76)" table:style-name="ce17">
            <text:p>99.586,0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5.2 Attività connesse alle autorizzazioni dei centri tecnici per tachigrafi analogici e digitali</text:p>
          </table:table-cell>
          <table:table-cell office:value-type="float" office:value="34453.894041555533" table:style-name="ce14">
            <text:p>34.453,89</text:p>
          </table:table-cell>
          <table:table-cell office:value-type="float" office:value="0" table:style-name="ce15">
            <text:p>0,00</text:p>
          </table:table-cell>
          <table:table-cell office:value-type="float" office:value="12356.56198636748" table:style-name="ce15">
            <text:p>12.356,56</text:p>
          </table:table-cell>
          <table:table-cell office:value-type="float" office:value="0" table:style-name="ce16">
            <text:p>0,00</text:p>
          </table:table-cell>
          <table:table-cell office:value-type="float" office:value="46810.456027923014" table:formula="msoxl:=SUM(E77:H77)" table:style-name="ce17">
            <text:p>46.810,4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5.3 Tenuta elenco, concessione e vigilanza marchi di identificazione dei metalli preziosi</text:p>
          </table:table-cell>
          <table:table-cell office:value-type="float" office:value="26354.641414432055" table:style-name="ce14">
            <text:p>26.354,64</text:p>
          </table:table-cell>
          <table:table-cell office:value-type="float" office:value="8708.7200000000012" table:style-name="ce15">
            <text:p>8.708,72</text:p>
          </table:table-cell>
          <table:table-cell office:value-type="float" office:value="11741.182571846372" table:style-name="ce15">
            <text:p>11.741,18</text:p>
          </table:table-cell>
          <table:table-cell office:value-type="float" office:value="0" table:style-name="ce16">
            <text:p>0,00</text:p>
          </table:table-cell>
          <table:table-cell office:value-type="float" office:value="46804.543986278433" table:formula="msoxl:=SUM(E78:H78)" table:style-name="ce17">
            <text:p>46.804,5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3">
            <text:p>C2.6 Registro nazionale dei protesti</text:p>
          </table:table-cell>
          <table:table-cell office:value-type="string" table:style-name="ce18">
            <text:p>C2.6.F Formazione Registro nazionale dei protes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79:H79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6.1 Aggiornamento Registro Protesti su istanza di parte</text:p>
          </table:table-cell>
          <table:table-cell office:value-type="float" office:value="7288.4370816723713" table:style-name="ce14">
            <text:p>7.288,44</text:p>
          </table:table-cell>
          <table:table-cell office:value-type="float" office:value="21.961500000000001" table:style-name="ce15">
            <text:p>21,96</text:p>
          </table:table-cell>
          <table:table-cell office:value-type="float" office:value="3251.1583097492166" table:style-name="ce15">
            <text:p>3.251,16</text:p>
          </table:table-cell>
          <table:table-cell office:value-type="float" office:value="0" table:style-name="ce16">
            <text:p>0,00</text:p>
          </table:table-cell>
          <table:table-cell office:value-type="float" office:value="10561.556891421587" table:formula="msoxl:=SUM(E80:H80)" table:style-name="ce17">
            <text:p>10.561,5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6.2 Servizi informativi sul Registro Protesti</text:p>
          </table:table-cell>
          <table:table-cell office:value-type="float" office:value="3171.5311436681895" table:style-name="ce14">
            <text:p>3.171,53</text:p>
          </table:table-cell>
          <table:table-cell office:value-type="float" office:value="0" table:style-name="ce15">
            <text:p>0,00</text:p>
          </table:table-cell>
          <table:table-cell office:value-type="float" office:value="1575.6850391437874" table:style-name="ce15">
            <text:p>1.575,69</text:p>
          </table:table-cell>
          <table:table-cell office:value-type="float" office:value="0" table:style-name="ce16">
            <text:p>0,00</text:p>
          </table:table-cell>
          <table:table-cell office:value-type="float" office:value="4747.216182811977" table:formula="msoxl:=SUM(E81:H81)" table:style-name="ce17">
            <text:p>4.747,2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6.3 Interrogazione del Registro Protesti e altre attività di sportello</text:p>
          </table:table-cell>
          <table:table-cell office:value-type="float" office:value="14986.760025524816" table:style-name="ce14">
            <text:p>14.986,76</text:p>
          </table:table-cell>
          <table:table-cell office:value-type="float" office:value="0" table:style-name="ce15">
            <text:p>0,00</text:p>
          </table:table-cell>
          <table:table-cell office:value-type="float" office:value="6455.8729734593844" table:style-name="ce15">
            <text:p>6.455,87</text:p>
          </table:table-cell>
          <table:table-cell office:value-type="float" office:value="0" table:style-name="ce16">
            <text:p>0,00</text:p>
          </table:table-cell>
          <table:table-cell office:value-type="float" office:value="21442.632998984202" table:formula="msoxl:=SUM(E82:H82)" table:style-name="ce17">
            <text:p>21.442,6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3">
            <text:p>C2.7 Servizi di composizione delle controversie e delle situazioni di crisi</text:p>
          </table:table-cell>
          <table:table-cell office:value-type="string" table:style-name="ce18">
            <text:p>C2.7.F Formazione Servizi di composizione delle controversie e delle situazioni di crisi</text:p>
          </table:table-cell>
          <table:table-cell office:value-type="float" office:value="1548.0633815758517" table:style-name="ce19">
            <text:p>1.548,06</text:p>
          </table:table-cell>
          <table:table-cell office:value-type="float" office:value="680" table:style-name="ce20">
            <text:p>680,00</text:p>
          </table:table-cell>
          <table:table-cell office:value-type="float" office:value="690.56928392479642" table:style-name="ce20">
            <text:p>690,57</text:p>
          </table:table-cell>
          <table:table-cell office:value-type="float" office:value="0" table:style-name="ce21">
            <text:p>0,00</text:p>
          </table:table-cell>
          <table:table-cell office:value-type="float" office:value="2918.6326655006483" table:formula="msoxl:=SUM(E83:H83)" table:style-name="ce17">
            <text:p>2.918,6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7.1 Servizi di arbitrato</text:p>
          </table:table-cell>
          <table:table-cell office:value-type="float" office:value="17871.871073431306" table:style-name="ce14">
            <text:p>17.871,87</text:p>
          </table:table-cell>
          <table:table-cell office:value-type="float" office:value="195.2" table:style-name="ce15">
            <text:p>195,20</text:p>
          </table:table-cell>
          <table:table-cell office:value-type="float" office:value="7609.2753057156333" table:style-name="ce15">
            <text:p>7.609,28</text:p>
          </table:table-cell>
          <table:table-cell office:value-type="float" office:value="62869" table:style-name="ce16">
            <text:p>62.869,00</text:p>
          </table:table-cell>
          <table:table-cell office:value-type="float" office:value="88545.34637914694" table:formula="msoxl:=SUM(E84:H84)" table:style-name="ce17">
            <text:p>88.545,3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7.2 Servizi di mediazione e conciliazione domestica e internazionale</text:p>
          </table:table-cell>
          <table:table-cell office:value-type="float" office:value="52811.573923487311" table:style-name="ce14">
            <text:p>52.811,57</text:p>
          </table:table-cell>
          <table:table-cell office:value-type="float" office:value="70140.722999999998" table:style-name="ce15">
            <text:p>70.140,72</text:p>
          </table:table-cell>
          <table:table-cell office:value-type="float" office:value="26469.63836461155" table:style-name="ce15">
            <text:p>26.469,64</text:p>
          </table:table-cell>
          <table:table-cell office:value-type="float" office:value="0" table:style-name="ce16">
            <text:p>0,00</text:p>
          </table:table-cell>
          <table:table-cell office:value-type="float" office:value="149421.93528809884" table:formula="msoxl:=SUM(E85:H85)" table:style-name="ce17">
            <text:p>149.421,9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7.3 Servizi di composizione delle crisi da sovraindebitamento</text:p>
          </table:table-cell>
          <table:table-cell office:value-type="float" office:value="15719.928757417807" table:style-name="ce14">
            <text:p>15.719,93</text:p>
          </table:table-cell>
          <table:table-cell office:value-type="float" office:value="1490.5" table:style-name="ce15">
            <text:p>1.490,50</text:p>
          </table:table-cell>
          <table:table-cell office:value-type="float" office:value="6430.3353742596164" table:style-name="ce15">
            <text:p>6.430,34</text:p>
          </table:table-cell>
          <table:table-cell office:value-type="float" office:value="0" table:style-name="ce16">
            <text:p>0,00</text:p>
          </table:table-cell>
          <table:table-cell office:value-type="float" office:value="23640.764131677424" table:formula="msoxl:=SUM(E86:H86)" table:style-name="ce17">
            <text:p>23.640,7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7.4 Servizi di informazione e formazione in materia di composizione delle controversie</text:p>
          </table:table-cell>
          <table:table-cell office:value-type="float" office:value="22130.025161379523" table:style-name="ce14">
            <text:p>22.130,03</text:p>
          </table:table-cell>
          <table:table-cell office:value-type="float" office:value="150000" table:style-name="ce15">
            <text:p>150.000,00</text:p>
          </table:table-cell>
          <table:table-cell office:value-type="float" office:value="9024.4597516764425" table:style-name="ce15">
            <text:p>9.024,46</text:p>
          </table:table-cell>
          <table:table-cell office:value-type="float" office:value="0" table:style-name="ce16">
            <text:p>0,00</text:p>
          </table:table-cell>
          <table:table-cell office:value-type="float" office:value="181154.48491305596" table:formula="msoxl:=SUM(E87:H87)" table:style-name="ce17">
            <text:p>181.154,4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7.5 Servizi di composizione negoziata per la soluzione della crisi d'impresa (ex DL 118/21)</text:p>
          </table:table-cell>
          <table:table-cell table:style-name="ce14"/>
          <table:table-cell table:number-columns-repeated="2" table:style-name="ce15"/>
          <table:table-cell table:style-name="ce16"/>
          <table:table-cell office:value-type="float" office:value="0" table:formula="msoxl:=SUM(E88:H88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C2.8 Rilevazione prezzi/tariffe e borse merci</text:p>
          </table:table-cell>
          <table:table-cell office:value-type="string" table:style-name="ce18">
            <text:p>C2.8.F Formazione Rilevazione prezzi/tariffe e borse merc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89:H89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8.1 Gestione Borsa Merci e sale di contrattazione</text:p>
          </table:table-cell>
          <table:table-cell office:value-type="float" office:value="0" table:style-name="ce14">
            <text:p>0,00</text:p>
          </table:table-cell>
          <table:table-cell office:value-type="float" office:value="1200.6400000000001" table:style-name="ce15">
            <text:p>1.200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00.6400000000001" table:formula="msoxl:=SUM(E90:H90)" table:style-name="ce17">
            <text:p>1.200,6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8.2 Rilevazione prezzi e tariffe</text:p>
          </table:table-cell>
          <table:table-cell office:value-type="float" office:value="66874.321170455543" table:style-name="ce14">
            <text:p>66.874,32</text:p>
          </table:table-cell>
          <table:table-cell office:value-type="float" office:value="8173.0300000000007" table:style-name="ce15">
            <text:p>8.173,03</text:p>
          </table:table-cell>
          <table:table-cell office:value-type="float" office:value="31442.2894615681" table:style-name="ce15">
            <text:p>31.442,29</text:p>
          </table:table-cell>
          <table:table-cell office:value-type="float" office:value="0" table:style-name="ce16">
            <text:p>0,00</text:p>
          </table:table-cell>
          <table:table-cell office:value-type="float" office:value="106489.64063202364" table:formula="msoxl:=SUM(E91:H91)" table:style-name="ce17">
            <text:p>106.489,6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C2.9 Gestione controlli prodotti delle filiere del Made in Italy e organismi di controllo</text:p>
          </table:table-cell>
          <table:table-cell office:value-type="string" table:style-name="ce18">
            <text:p>C2.9.F Formazione Gestione controlli prodotti delle filiere del made in italy e organismi di controll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92:H92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9.1 Controlli prodotti delle filiere del Made in Italy (vitivinicolo-olio-altri prodotti tipici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93:H93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3">
            <text:p>C2.10 Tutela della proprietà industriale</text:p>
          </table:table-cell>
          <table:table-cell office:value-type="string" table:style-name="ce18">
            <text:p>C2.10.F Formazione Tutela della proprietà industri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94:H94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0.1 Supporto alla presentazione delle domande di deposito marchi, brevetti e altri titoli di proprietà intellettuale</text:p>
          </table:table-cell>
          <table:table-cell office:value-type="float" office:value="67163.412029938889" table:style-name="ce14">
            <text:p>67.163,41</text:p>
          </table:table-cell>
          <table:table-cell office:value-type="float" office:value="244" table:style-name="ce15">
            <text:p>244,00</text:p>
          </table:table-cell>
          <table:table-cell office:value-type="float" office:value="29636.411115757113" table:style-name="ce15">
            <text:p>29.636,41</text:p>
          </table:table-cell>
          <table:table-cell office:value-type="float" office:value="0" table:style-name="ce16">
            <text:p>0,00</text:p>
          </table:table-cell>
          <table:table-cell office:value-type="float" office:value="97043.823145696006" table:formula="msoxl:=SUM(E95:H95)" table:style-name="ce17">
            <text:p>97.043,8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0.2 Interrogazione registri e altre attività di sportello</text:p>
          </table:table-cell>
          <table:table-cell office:value-type="float" office:value="12157.306717360569" table:style-name="ce14">
            <text:p>12.157,31</text:p>
          </table:table-cell>
          <table:table-cell office:value-type="float" office:value="1786.230955" table:style-name="ce15">
            <text:p>1.786,23</text:p>
          </table:table-cell>
          <table:table-cell office:value-type="float" office:value="5560.8877001720221" table:style-name="ce15">
            <text:p>5.560,89</text:p>
          </table:table-cell>
          <table:table-cell office:value-type="float" office:value="0" table:style-name="ce16">
            <text:p>0,00</text:p>
          </table:table-cell>
          <table:table-cell office:value-type="float" office:value="19504.425372532591" table:formula="msoxl:=SUM(E96:H96)" table:style-name="ce17">
            <text:p>19.504,4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0.3 Servizi informativi e formativi in materia di proprietà industriale</text:p>
          </table:table-cell>
          <table:table-cell office:value-type="float" office:value="15852.931651496991" table:style-name="ce14">
            <text:p>15.852,93</text:p>
          </table:table-cell>
          <table:table-cell office:value-type="float" office:value="896.73" table:style-name="ce15">
            <text:p>896,73</text:p>
          </table:table-cell>
          <table:table-cell office:value-type="float" office:value="7341.2505368580869" table:style-name="ce15">
            <text:p>7.341,25</text:p>
          </table:table-cell>
          <table:table-cell office:value-type="float" office:value="0" table:style-name="ce16">
            <text:p>0,00</text:p>
          </table:table-cell>
          <table:table-cell office:value-type="float" office:value="24090.912188355076" table:formula="msoxl:=SUM(E97:H97)" table:style-name="ce17">
            <text:p>24.090,9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.10.4 Servizi di assistenza specialistica in materia di proprietà industriale</text:p>
          </table:table-cell>
          <table:table-cell office:value-type="float" office:value="10511.153533390652" table:style-name="ce14">
            <text:p>10.511,15</text:p>
          </table:table-cell>
          <table:table-cell office:value-type="float" office:value="0" table:style-name="ce15">
            <text:p>0,00</text:p>
          </table:table-cell>
          <table:table-cell office:value-type="float" office:value="4782.0594038111176" table:style-name="ce15">
            <text:p>4.782,06</text:p>
          </table:table-cell>
          <table:table-cell office:value-type="float" office:value="0" table:style-name="ce16">
            <text:p>0,00</text:p>
          </table:table-cell>
          <table:table-cell office:value-type="float" office:value="15293.21293720177" table:formula="msoxl:=SUM(E98:H98)" table:style-name="ce17">
            <text:p>15.293,21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55" table:style-name="ce54">
            <text:p>Sviluppo della competitività</text:p>
          </table:table-cell>
          <table:table-cell office:value-type="string" table:number-columns-spanned="1" table:number-rows-spanned="6" table:style-name="ce53">
            <text:p>D1 Internazionalizzazione</text:p>
          </table:table-cell>
          <table:table-cell office:value-type="string" table:number-columns-spanned="1" table:number-rows-spanned="4" table:style-name="ce53">
            <text:p>D1.1 Servizi di informazione, formazione e assistenza all'export</text:p>
          </table:table-cell>
          <table:table-cell office:value-type="string" table:style-name="ce18">
            <text:p>D1.1.F Formazione Servizi di informazione, formazione e assistenza all'export</text:p>
          </table:table-cell>
          <table:table-cell office:value-type="float" office:value="3469.2279216444235" table:style-name="ce19">
            <text:p>3.469,23</text:p>
          </table:table-cell>
          <table:table-cell office:value-type="float" office:value="0" table:style-name="ce20">
            <text:p>0,00</text:p>
          </table:table-cell>
          <table:table-cell office:value-type="float" office:value="1343.3779475047636" table:style-name="ce20">
            <text:p>1.343,38</text:p>
          </table:table-cell>
          <table:table-cell office:value-type="float" office:value="0" table:style-name="ce21">
            <text:p>0,00</text:p>
          </table:table-cell>
          <table:table-cell office:value-type="float" office:value="4812.6058691491871" table:formula="msoxl:=SUM(E99:H99)" table:style-name="ce17">
            <text:p>4.812,6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1.1.1 Servizi informativi, monitoraggio mercati, formazione e orientamento all'export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00:H100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1.1.2 Servizi di supporto alle imprese e follow up delle iniziative all'ester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01:H101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1.1.3 Assistenza specialistica per l'export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5782.03" table:style-name="ce16">
            <text:p>225.782,03</text:p>
          </table:table-cell>
          <table:table-cell office:value-type="float" office:value="225782.03" table:formula="msoxl:=SUM(E102:H102)" table:style-name="ce17">
            <text:p>225.782,0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D1.2 Servizi certificativi per l'export</text:p>
          </table:table-cell>
          <table:table-cell office:value-type="string" table:style-name="ce18">
            <text:p>D1.2.F Formazione Servizi certificativi per l'export</text:p>
          </table:table-cell>
          <table:table-cell office:value-type="float" office:value="2954.6535560942166" table:style-name="ce19">
            <text:p>2.954,65</text:p>
          </table:table-cell>
          <table:table-cell office:value-type="float" office:value="0" table:style-name="ce20">
            <text:p>0,00</text:p>
          </table:table-cell>
          <table:table-cell office:value-type="float" office:value="1279.4680902458078" table:style-name="ce20">
            <text:p>1.279,47</text:p>
          </table:table-cell>
          <table:table-cell office:value-type="float" office:value="0" table:style-name="ce21">
            <text:p>0,00</text:p>
          </table:table-cell>
          <table:table-cell office:value-type="float" office:value="4234.1216463400242" table:formula="msoxl:=SUM(E103:H103)" table:style-name="ce17">
            <text:p>4.234,1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1.2.1 Servizi certificativi per l'export</text:p>
          </table:table-cell>
          <table:table-cell office:value-type="float" office:value="318135.9343048397" table:style-name="ce14">
            <text:p>318.135,93</text:p>
          </table:table-cell>
          <table:table-cell office:value-type="float" office:value="17278.8" table:style-name="ce15">
            <text:p>17.278,80</text:p>
          </table:table-cell>
          <table:table-cell office:value-type="float" office:value="143549.17899214439" table:style-name="ce15">
            <text:p>143.549,18</text:p>
          </table:table-cell>
          <table:table-cell office:value-type="float" office:value="1830" table:style-name="ce16">
            <text:p>1.830,00</text:p>
          </table:table-cell>
          <table:table-cell office:value-type="float" office:value="480793.91329698404" table:formula="msoxl:=SUM(E104:H104)" table:style-name="ce17">
            <text:p>480.793,9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1" table:style-name="ce53">
            <text:p>D2 Digitalizzazione</text:p>
          </table:table-cell>
          <table:table-cell office:value-type="string" table:number-columns-spanned="1" table:number-rows-spanned="7" table:style-name="ce53">
            <text:p>D2.1 Gestione punti impresa digitale (servizi di assistenza alla digitalizzazione delle imprese)</text:p>
          </table:table-cell>
          <table:table-cell office:value-type="string" table:style-name="ce18">
            <text:p>D2.1.F Formazione Gestione punti impresa digitale (servizi di assistenza alla digitalizzazione delle imprese)</text:p>
          </table:table-cell>
          <table:table-cell office:value-type="float" office:value="0" table:style-name="ce19">
            <text:p>0,00</text:p>
          </table:table-cell>
          <table:table-cell office:value-type="float" office:value="664.13" table:style-name="ce20">
            <text:p>664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64.13" table:formula="msoxl:=SUM(E105:H105)" table:style-name="ce17">
            <text:p>664,1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1.1 Servizi informativi di supporto al digitale, all'innovazione, i4.0 ed Agenda Digitale</text:p>
          </table:table-cell>
          <table:table-cell office:value-type="float" office:value="41115.216302891575" table:style-name="ce14">
            <text:p>41.115,22</text:p>
          </table:table-cell>
          <table:table-cell office:value-type="float" office:value="0" table:style-name="ce15">
            <text:p>0,00</text:p>
          </table:table-cell>
          <table:table-cell office:value-type="float" office:value="13689.833963959729" table:style-name="ce15">
            <text:p>13.689,83</text:p>
          </table:table-cell>
          <table:table-cell office:value-type="float" office:value="70333.53" table:style-name="ce16">
            <text:p>70.333,53</text:p>
          </table:table-cell>
          <table:table-cell office:value-type="float" office:value="125138.58026685131" table:formula="msoxl:=SUM(E106:H106)" table:style-name="ce17">
            <text:p>125.138,5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1.2 Servizi di assistenza, orientamento <text:s/>(a domanda collettiv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07:H107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1.3 Promozione servizi del PID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08:H108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1.4 Servizi di assistenza, orientamento e formazione sul digitale personalizzati (a domanda individuale)</text:p>
          </table:table-cell>
          <table:table-cell office:value-type="float" office:value="0" table:style-name="ce14">
            <text:p>0,00</text:p>
          </table:table-cell>
          <table:table-cell office:value-type="float" office:value="609.52" table:style-name="ce15">
            <text:p>609,52</text:p>
          </table:table-cell>
          <table:table-cell office:value-type="float" office:value="0" table:style-name="ce15">
            <text:p>0,00</text:p>
          </table:table-cell>
          <table:table-cell office:value-type="float" office:value="5000" table:style-name="ce16">
            <text:p>5.000,00</text:p>
          </table:table-cell>
          <table:table-cell office:value-type="float" office:value="5609.52" table:formula="msoxl:=SUM(E109:H109)" table:style-name="ce17">
            <text:p>5.609,5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1.5 Interazione con i Competence Center e le altre strutture partner nazionali e regional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10:H110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1.6 Servizi specialistici per la digitalizzazione in collaborazione con Aziende Speciali e le altre strutture del sistema camerale</text:p>
          </table:table-cell>
          <table:table-cell office:value-type="float" office:value="20330.241142090938" table:style-name="ce14">
            <text:p>20.330,24</text:p>
          </table:table-cell>
          <table:table-cell office:value-type="float" office:value="1804.57" table:style-name="ce15">
            <text:p>1.804,57</text:p>
          </table:table-cell>
          <table:table-cell office:value-type="float" office:value="7401.1599329293558" table:style-name="ce15">
            <text:p>7.401,16</text:p>
          </table:table-cell>
          <table:table-cell office:value-type="float" office:value="0" table:style-name="ce16">
            <text:p>0,00</text:p>
          </table:table-cell>
          <table:table-cell office:value-type="float" office:value="29535.971075020294" table:formula="msoxl:=SUM(E111:H111)" table:style-name="ce17">
            <text:p>29.535,9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3">
            <text:p>D2.2 Servizi connessi all'agenda digitale</text:p>
          </table:table-cell>
          <table:table-cell office:value-type="string" table:style-name="ce18">
            <text:p>D2.2.F Formazione Servizi connessi all'agenda digit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12:H112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2.1 Rilascio CNS, firma digitale e rinnovo certificati di sottoscrizione e di autenticazione</text:p>
          </table:table-cell>
          <table:table-cell office:value-type="float" office:value="41983.140493930165" table:style-name="ce14">
            <text:p>41.983,14</text:p>
          </table:table-cell>
          <table:table-cell office:value-type="float" office:value="119424.58" table:style-name="ce15">
            <text:p>119.424,58</text:p>
          </table:table-cell>
          <table:table-cell office:value-type="float" office:value="107865.37988852915" table:style-name="ce15">
            <text:p>107.865,38</text:p>
          </table:table-cell>
          <table:table-cell office:value-type="float" office:value="0" table:style-name="ce16">
            <text:p>0,00</text:p>
          </table:table-cell>
          <table:table-cell office:value-type="float" office:value="269273.10038245929" table:formula="msoxl:=SUM(E113:H113)" table:style-name="ce17">
            <text:p>269.273,1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2.2 Rilascio, rinnovo e sostituzione carte tachigrafiche</text:p>
          </table:table-cell>
          <table:table-cell office:value-type="float" office:value="7909.9097313709372" table:style-name="ce14">
            <text:p>7.909,91</text:p>
          </table:table-cell>
          <table:table-cell office:value-type="float" office:value="171625.33000000002" table:style-name="ce15">
            <text:p>171.625,33</text:p>
          </table:table-cell>
          <table:table-cell office:value-type="float" office:value="2429.058225163551" table:style-name="ce15">
            <text:p>2.429,06</text:p>
          </table:table-cell>
          <table:table-cell office:value-type="float" office:value="0" table:style-name="ce16">
            <text:p>0,00</text:p>
          </table:table-cell>
          <table:table-cell office:value-type="float" office:value="181964.29795653452" table:formula="msoxl:=SUM(E114:H114)" table:style-name="ce17">
            <text:p>181.964,3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2.2.3 Altri servizi connessi all'agenda digitale</text:p>
          </table:table-cell>
          <table:table-cell office:value-type="float" office:value="12166.040202989314" table:style-name="ce14">
            <text:p>12.166,04</text:p>
          </table:table-cell>
          <table:table-cell office:value-type="float" office:value="0" table:style-name="ce15">
            <text:p>0,00</text:p>
          </table:table-cell>
          <table:table-cell office:value-type="float" office:value="4014.2897192451996" table:style-name="ce15">
            <text:p>4.014,29</text:p>
          </table:table-cell>
          <table:table-cell office:value-type="float" office:value="0" table:style-name="ce16">
            <text:p>0,00</text:p>
          </table:table-cell>
          <table:table-cell office:value-type="float" office:value="16180.329922234514" table:formula="msoxl:=SUM(E115:H115)" table:style-name="ce17">
            <text:p>16.180,3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5" table:style-name="ce53">
            <text:p>D3 Turismo e cultura</text:p>
          </table:table-cell>
          <table:table-cell office:value-type="string" table:number-columns-spanned="1" table:number-rows-spanned="5" table:style-name="ce53">
            <text:p>D3.1 Iniziative a sostegno dei settori del turismo e della cultura</text:p>
          </table:table-cell>
          <table:table-cell office:value-type="string" table:style-name="ce18">
            <text:p>D3.1.F Formazione Iniziative a sostegno dei settori del turismo e della cultur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16:H116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3.1.1 Servizi informativi per l'orientamento e la promozione in materia di turismo e beni culturali</text:p>
          </table:table-cell>
          <table:table-cell office:value-type="float" office:value="2440.207301413011" table:style-name="ce14">
            <text:p>2.440,21</text:p>
          </table:table-cell>
          <table:table-cell office:value-type="float" office:value="0" table:style-name="ce15">
            <text:p>0,00</text:p>
          </table:table-cell>
          <table:table-cell office:value-type="float" office:value="780.0764789822889" table:style-name="ce15">
            <text:p>780,08</text:p>
          </table:table-cell>
          <table:table-cell office:value-type="float" office:value="0" table:style-name="ce16">
            <text:p>0,00</text:p>
          </table:table-cell>
          <table:table-cell office:value-type="float" office:value="3220.2837803952998" table:formula="msoxl:=SUM(E117:H117)" table:style-name="ce17">
            <text:p>3.220,2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3.1.2 Realizzazione di progetti istituzionali per lo sviluppo dell'industria del turismo e dei beni culturali e la valorizzazione delle eccellenze produttive in ottica di marketing territoriale</text:p>
          </table:table-cell>
          <table:table-cell office:value-type="float" office:value="8134.0243380433712" table:style-name="ce14">
            <text:p>8.134,02</text:p>
          </table:table-cell>
          <table:table-cell office:value-type="float" office:value="1752.93" table:style-name="ce15">
            <text:p>1.752,93</text:p>
          </table:table-cell>
          <table:table-cell office:value-type="float" office:value="2600.2549299409629" table:style-name="ce15">
            <text:p>2.600,25</text:p>
          </table:table-cell>
          <table:table-cell office:value-type="float" office:value="708623.77" table:style-name="ce16">
            <text:p>708.623,77</text:p>
          </table:table-cell>
          <table:table-cell office:value-type="float" office:value="721110.9792679844" table:formula="msoxl:=SUM(E118:H118)" table:style-name="ce17">
            <text:p>721.110,9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3.1.3 Organizzazione e supporto alla partecipazione ad eventi culturali e di promozione del turismo</text:p>
          </table:table-cell>
          <table:table-cell office:value-type="float" office:value="3253.6097352173483" table:style-name="ce14">
            <text:p>3.253,61</text:p>
          </table:table-cell>
          <table:table-cell office:value-type="float" office:value="0" table:style-name="ce15">
            <text:p>0,00</text:p>
          </table:table-cell>
          <table:table-cell office:value-type="float" office:value="1040.1019719763851" table:style-name="ce15">
            <text:p>1.040,10</text:p>
          </table:table-cell>
          <table:table-cell office:value-type="float" office:value="100000" table:style-name="ce16">
            <text:p>100.000,00</text:p>
          </table:table-cell>
          <table:table-cell office:value-type="float" office:value="104293.71170719374" table:formula="msoxl:=SUM(E119:H119)" table:style-name="ce17">
            <text:p>104.293,7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3.1.4 Servizi di assistenza specialistica in materia di turismo e beni cultural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20:H120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3" table:style-name="ce53">
            <text:p>D4 Orientamento al lavoro ed alle professioni</text:p>
          </table:table-cell>
          <table:table-cell office:value-type="string" table:number-columns-spanned="1" table:number-rows-spanned="3" table:style-name="ce53">
            <text:p>D4.1 Orientamento</text:p>
          </table:table-cell>
          <table:table-cell office:value-type="string" table:style-name="ce18">
            <text:p>D4.1.F Formazione Orientament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21:H121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1.1 Iniziative di orientamento (a domanda collettiva)</text:p>
          </table:table-cell>
          <table:table-cell office:value-type="float" office:value="8623.9226822093951" table:style-name="ce14">
            <text:p>8.623,92</text:p>
          </table:table-cell>
          <table:table-cell office:value-type="float" office:value="0" table:style-name="ce15">
            <text:p>0,00</text:p>
          </table:table-cell>
          <table:table-cell office:value-type="float" office:value="3122.6811019500669" table:style-name="ce15">
            <text:p>3.122,68</text:p>
          </table:table-cell>
          <table:table-cell office:value-type="float" office:value="0" table:style-name="ce16">
            <text:p>0,00</text:p>
          </table:table-cell>
          <table:table-cell office:value-type="float" office:value="11746.603784159463" table:formula="msoxl:=SUM(E122:H122)" table:style-name="ce17">
            <text:p>11.746,6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1.2 Servizi di orientamento individuale</text:p>
          </table:table-cell>
          <table:table-cell office:value-type="float" office:value="2398.6625105198241" table:style-name="ce14">
            <text:p>2.398,66</text:p>
          </table:table-cell>
          <table:table-cell office:value-type="float" office:value="0" table:style-name="ce15">
            <text:p>0,00</text:p>
          </table:table-cell>
          <table:table-cell office:value-type="float" office:value="794.95411544270416" table:style-name="ce15">
            <text:p>794,95</text:p>
          </table:table-cell>
          <table:table-cell office:value-type="float" office:value="0" table:style-name="ce16">
            <text:p>0,00</text:p>
          </table:table-cell>
          <table:table-cell office:value-type="float" office:value="3193.6166259625284" table:formula="msoxl:=SUM(E123:H123)" table:style-name="ce17">
            <text:p>3.193,6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D4.2 Alternanza scuola/lavoro e formazione per il lavoro</text:p>
          </table:table-cell>
          <table:table-cell office:value-type="string" table:style-name="ce18">
            <text:p>D4.2.F Formazione Alternanza scuola/lavoro e formazione per il lavor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24:H124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2.1 Gestione del registro alternanza scuola/lavoro</text:p>
          </table:table-cell>
          <table:table-cell office:value-type="float" office:value="11725.783599622631" table:style-name="ce14">
            <text:p>11.725,78</text:p>
          </table:table-cell>
          <table:table-cell office:value-type="float" office:value="0" table:style-name="ce15">
            <text:p>0,00</text:p>
          </table:table-cell>
          <table:table-cell office:value-type="float" office:value="4262.5830435356365" table:style-name="ce15">
            <text:p>4.262,58</text:p>
          </table:table-cell>
          <table:table-cell office:value-type="float" office:value="0" table:style-name="ce16">
            <text:p>0,00</text:p>
          </table:table-cell>
          <table:table-cell office:value-type="float" office:value="15988.366643158268" table:formula="msoxl:=SUM(E125:H125)" table:style-name="ce17">
            <text:p>15.988,3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2.2 Servizi individuali a supporto dell'alternanza scuola/lavoro e formazione per il lavoro</text:p>
          </table:table-cell>
          <table:table-cell office:value-type="float" office:value="7658.5387509269458" table:style-name="ce14">
            <text:p>7.658,54</text:p>
          </table:table-cell>
          <table:table-cell office:value-type="float" office:value="85.81" table:style-name="ce15">
            <text:p>85,81</text:p>
          </table:table-cell>
          <table:table-cell office:value-type="float" office:value="2817.5211401380557" table:style-name="ce15">
            <text:p>2.817,52</text:p>
          </table:table-cell>
          <table:table-cell office:value-type="float" office:value="3690.01" table:style-name="ce16">
            <text:p>3.690,01</text:p>
          </table:table-cell>
          <table:table-cell office:value-type="float" office:value="14251.879891065002" table:formula="msoxl:=SUM(E126:H126)" table:style-name="ce17">
            <text:p>14.251,8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3">
            <text:p>D4.3 Supporto incontro d/o di lavoro</text:p>
          </table:table-cell>
          <table:table-cell office:value-type="string" table:style-name="ce18">
            <text:p>D4.3.F Formazione Supporto incontro d/o di lavor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27:H127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3.1 Iniziative a supporto dell'incontro tra domanda e offerta di lavoro (a domanda collettiva)</text:p>
          </table:table-cell>
          <table:table-cell office:value-type="float" office:value="8567.5079604734765" table:style-name="ce14">
            <text:p>8.567,51</text:p>
          </table:table-cell>
          <table:table-cell office:value-type="float" office:value="0" table:style-name="ce15">
            <text:p>0,00</text:p>
          </table:table-cell>
          <table:table-cell office:value-type="float" office:value="3074.3973229929161" table:style-name="ce15">
            <text:p>3.074,40</text:p>
          </table:table-cell>
          <table:table-cell office:value-type="float" office:value="235792.56" table:style-name="ce16">
            <text:p>235.792,56</text:p>
          </table:table-cell>
          <table:table-cell office:value-type="float" office:value="247434.46528346639" table:formula="msoxl:=SUM(E128:H128)" table:style-name="ce17">
            <text:p>247.434,4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3.2 Servizi individuali a supporto dell'incontro tra domanda e offerta di lavor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29:H129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3.3 Iniziative e servizi per la mobilità professionale a livello internazionale e l'integrazione lavorativa dei migran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30:H130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D4.4 Certificazione competenze</text:p>
          </table:table-cell>
          <table:table-cell office:value-type="string" table:style-name="ce18">
            <text:p>D4.4.F Formazione Certificazione competenz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31:H131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4.1 Iniziative a supporto della certificazione delle competenze (a domanda collettiv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32:H132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4.4.2 Servizi individuali a supporto della certificazione delle competenz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33:H133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0" table:style-name="ce53">
            <text:p>D5 Ambiente e sviluppo sostenibile</text:p>
          </table:table-cell>
          <table:table-cell office:value-type="string" table:number-columns-spanned="1" table:number-rows-spanned="4" table:style-name="ce53">
            <text:p>D5.1 Iniziative a sostegno dello sviluppo sostenibile</text:p>
          </table:table-cell>
          <table:table-cell office:value-type="string" table:style-name="ce18">
            <text:p>D5.1.F Formazione Iniziative a sostegno dello sviluppo sostenibile</text:p>
          </table:table-cell>
          <table:table-cell office:value-type="float" office:value="699.04164899191323" table:style-name="ce19">
            <text:p>699,04</text:p>
          </table:table-cell>
          <table:table-cell office:value-type="float" office:value="0" table:style-name="ce20">
            <text:p>0,00</text:p>
          </table:table-cell>
          <table:table-cell office:value-type="float" office:value="242.49485366010151" table:style-name="ce20">
            <text:p>242,49</text:p>
          </table:table-cell>
          <table:table-cell office:value-type="float" office:value="0" table:style-name="ce21">
            <text:p>0,00</text:p>
          </table:table-cell>
          <table:table-cell office:value-type="float" office:value="941.53650265201475" table:formula="msoxl:=SUM(E134:H134)" table:style-name="ce17">
            <text:p>941,5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1.1 Erogazione corsi di formazione in materia di ambiente e sviluppo sostenibile</text:p>
          </table:table-cell>
          <table:table-cell office:value-type="float" office:value="51669.815765395841" table:style-name="ce14">
            <text:p>51.669,82</text:p>
          </table:table-cell>
          <table:table-cell office:value-type="float" office:value="9103.24" table:style-name="ce15">
            <text:p>9.103,24</text:p>
          </table:table-cell>
          <table:table-cell office:value-type="float" office:value="19808.625859671414" table:style-name="ce15">
            <text:p>19.808,63</text:p>
          </table:table-cell>
          <table:table-cell office:value-type="float" office:value="27970.26" table:style-name="ce16">
            <text:p>27.970,26</text:p>
          </table:table-cell>
          <table:table-cell office:value-type="float" office:value="108551.94162506725" table:formula="msoxl:=SUM(E135:H135)" table:style-name="ce17">
            <text:p>108.551,9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1.2 Servizi di informazione e orientamento in materia di ambiente e sviluppo sostenibile</text:p>
          </table:table-cell>
          <table:table-cell office:value-type="float" office:value="4351.6538951550265" table:style-name="ce14">
            <text:p>4.351,65</text:p>
          </table:table-cell>
          <table:table-cell office:value-type="float" office:value="0" table:style-name="ce15">
            <text:p>0,00</text:p>
          </table:table-cell>
          <table:table-cell office:value-type="float" office:value="1428.8475350119209" table:style-name="ce15">
            <text:p>1.428,85</text:p>
          </table:table-cell>
          <table:table-cell office:value-type="float" office:value="0" table:style-name="ce16">
            <text:p>0,00</text:p>
          </table:table-cell>
          <table:table-cell office:value-type="float" office:value="5780.5014301669471" table:formula="msoxl:=SUM(E136:H136)" table:style-name="ce17">
            <text:p>5.780,5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1.3 Servizi di assistenza tecnico-specialistica in materia ambient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3244.35" table:style-name="ce16">
            <text:p>253.244,35</text:p>
          </table:table-cell>
          <table:table-cell office:value-type="float" office:value="253244.35" table:formula="msoxl:=SUM(E137:H137)" table:style-name="ce17">
            <text:p>253.244,3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D5.2 Tenuta albo gestori ambientali</text:p>
          </table:table-cell>
          <table:table-cell office:value-type="string" table:style-name="ce18">
            <text:p>D5.2.F Formazione Tenuta albo gestori ambientali</text:p>
          </table:table-cell>
          <table:table-cell office:value-type="float" office:value="6350.2139929844216" table:style-name="ce19">
            <text:p>6.350,21</text:p>
          </table:table-cell>
          <table:table-cell office:value-type="float" office:value="0" table:style-name="ce20">
            <text:p>0,00</text:p>
          </table:table-cell>
          <table:table-cell office:value-type="float" office:value="2880.4010410511892" table:style-name="ce20">
            <text:p>2.880,40</text:p>
          </table:table-cell>
          <table:table-cell office:value-type="float" office:value="0" table:style-name="ce21">
            <text:p>0,00</text:p>
          </table:table-cell>
          <table:table-cell office:value-type="float" office:value="9230.6150340356107" table:formula="msoxl:=SUM(E138:H138)" table:style-name="ce17">
            <text:p>9.230,6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2.1 Gestione albo gestori ambientali (solo capoluogo di regione)</text:p>
          </table:table-cell>
          <table:table-cell office:value-type="float" office:value="76834.989880885754" table:style-name="ce14">
            <text:p>76.834,99</text:p>
          </table:table-cell>
          <table:table-cell office:value-type="float" office:value="32.5" table:style-name="ce15">
            <text:p>32,50</text:p>
          </table:table-cell>
          <table:table-cell office:value-type="float" office:value="32923.265295827608" table:style-name="ce15">
            <text:p>32.923,27</text:p>
          </table:table-cell>
          <table:table-cell office:value-type="float" office:value="0" table:style-name="ce16">
            <text:p>0,00</text:p>
          </table:table-cell>
          <table:table-cell office:value-type="float" office:value="109790.75517671337" table:formula="msoxl:=SUM(E139:H139)" table:style-name="ce17">
            <text:p>109.790,7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3">
            <text:p>D5.3 Pratiche ambientali e tenuta registri in materia ambientale</text:p>
          </table:table-cell>
          <table:table-cell office:value-type="string" table:style-name="ce18">
            <text:p>D5.3.F Formazione Pratiche ambientali e tenuta registri in materia ambient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40:H140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3.1 Pratiche ed adempimenti ambientali</text:p>
          </table:table-cell>
          <table:table-cell office:value-type="float" office:value="2322.8576192114115" table:style-name="ce14">
            <text:p>2.322,86</text:p>
          </table:table-cell>
          <table:table-cell office:value-type="float" office:value="43874.46" table:style-name="ce15">
            <text:p>43.874,46</text:p>
          </table:table-cell>
          <table:table-cell office:value-type="float" office:value="1029.2867988531116" table:style-name="ce15">
            <text:p>1.029,29</text:p>
          </table:table-cell>
          <table:table-cell office:value-type="float" office:value="0" table:style-name="ce16">
            <text:p>0,00</text:p>
          </table:table-cell>
          <table:table-cell office:value-type="float" office:value="47226.604418064526" table:formula="msoxl:=SUM(E141:H141)" table:style-name="ce17">
            <text:p>47.226,6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3.2 Servizi informativi <text:s/>registri ambientali e MUD</text:p>
          </table:table-cell>
          <table:table-cell office:value-type="float" office:value="0" table:style-name="ce14">
            <text:p>0,00</text:p>
          </table:table-cell>
          <table:table-cell office:value-type="float" office:value="1655.54" table:style-name="ce15">
            <text:p>1.655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55.54" table:formula="msoxl:=SUM(E142:H142)" table:style-name="ce17">
            <text:p>1.655,5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5.3.3 Interrogazioni registri ambientali e MUD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43:H143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0" table:style-name="ce53">
            <text:p>D6 Sviluppo e qualificazione aziendale e dei prodotti</text:p>
          </table:table-cell>
          <table:table-cell office:value-type="string" table:number-columns-spanned="1" table:number-rows-spanned="5" table:style-name="ce53">
            <text:p>D6.1 Iniziative a sostegno dello sviluppo d'impresa</text:p>
          </table:table-cell>
          <table:table-cell office:value-type="string" table:style-name="ce18">
            <text:p>D6.1.F Formazione Iniziative a sostegno dello sviluppo d'impresa</text:p>
          </table:table-cell>
          <table:table-cell office:value-type="float" office:value="587.55535276593355" table:style-name="ce19">
            <text:p>587,56</text:p>
          </table:table-cell>
          <table:table-cell office:value-type="float" office:value="881.14" table:style-name="ce20">
            <text:p>881,14</text:p>
          </table:table-cell>
          <table:table-cell office:value-type="float" office:value="223.96762448028028" table:style-name="ce20">
            <text:p>223,97</text:p>
          </table:table-cell>
          <table:table-cell office:value-type="float" office:value="0" table:style-name="ce21">
            <text:p>0,00</text:p>
          </table:table-cell>
          <table:table-cell office:value-type="float" office:value="1692.6629772462138" table:formula="msoxl:=SUM(E144:H144)" table:style-name="ce17">
            <text:p>1.692,6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1.1 Servizi di assistenza allo sviluppo di start-up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45:H145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1.2 Servizi di assistenza a supporto dello sviluppo delle imprese</text:p>
          </table:table-cell>
          <table:table-cell office:value-type="float" office:value="11008.790955526996" table:style-name="ce14">
            <text:p>11.008,79</text:p>
          </table:table-cell>
          <table:table-cell office:value-type="float" office:value="15776.22" table:style-name="ce15">
            <text:p>15.776,22</text:p>
          </table:table-cell>
          <table:table-cell office:value-type="float" office:value="4790.3564489329583" table:style-name="ce15">
            <text:p>4.790,36</text:p>
          </table:table-cell>
          <table:table-cell office:value-type="float" office:value="1330617.93" table:style-name="ce16">
            <text:p>1.330.617,93</text:p>
          </table:table-cell>
          <table:table-cell office:value-type="float" office:value="1362193.2974044599" table:formula="msoxl:=SUM(E146:H146)" table:style-name="ce17">
            <text:p>1.362.193,3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1.3 Servizi a supporto dell’innovazione e del trasferimento tecnologic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47:H147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1.4 Servizi a supporto del ricambio generazionale e della trasmissione d'impres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48:H148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D6.2 Qualificazione delle imprese, delle filiere e delle produzioni</text:p>
          </table:table-cell>
          <table:table-cell office:value-type="string" table:style-name="ce18">
            <text:p>D6.2.F Formazione Qualificazione delle imprese, delle filiere e delle produzion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49:H149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2.1 Servizi informativi per la qualificazione delle imprese e delle filier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0000" table:style-name="ce16">
            <text:p>40.000,00</text:p>
          </table:table-cell>
          <table:table-cell office:value-type="float" office:value="40000" table:formula="msoxl:=SUM(E150:H150)" table:style-name="ce17">
            <text:p>40.00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2.2 Servizi di formazione e assistenza specialistica a supporto della qualificazione delle imprese e delle filiere</text:p>
          </table:table-cell>
          <table:table-cell office:value-type="float" office:value="79199.370577862283" table:style-name="ce14">
            <text:p>79.199,37</text:p>
          </table:table-cell>
          <table:table-cell office:value-type="float" office:value="0" table:style-name="ce15">
            <text:p>0,00</text:p>
          </table:table-cell>
          <table:table-cell office:value-type="float" office:value="29223.673513224046" table:style-name="ce15">
            <text:p>29.223,67</text:p>
          </table:table-cell>
          <table:table-cell office:value-type="float" office:value="235000" table:style-name="ce16">
            <text:p>235.000,00</text:p>
          </table:table-cell>
          <table:table-cell office:value-type="float" office:value="343423.04409108631" table:formula="msoxl:=SUM(E151:H151)" table:style-name="ce17">
            <text:p>343.423,0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D6.3 Osservatori economici</text:p>
          </table:table-cell>
          <table:table-cell office:value-type="string" table:style-name="ce18">
            <text:p>D6.3.F Formazione Osservatori economici</text:p>
          </table:table-cell>
          <table:table-cell office:value-type="float" office:value="0" table:style-name="ce19">
            <text:p>0,00</text:p>
          </table:table-cell>
          <table:table-cell office:value-type="float" office:value="487.36" table:style-name="ce20">
            <text:p>487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87.36" table:formula="msoxl:=SUM(E152:H152)" table:style-name="ce17">
            <text:p>487,3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D6.3.1 Servizi di informazione economica a supporto della competitività delle pmi</text:p>
          </table:table-cell>
          <table:table-cell office:value-type="float" office:value="86957.15923523152" table:style-name="ce14">
            <text:p>86.957,16</text:p>
          </table:table-cell>
          <table:table-cell office:value-type="float" office:value="0" table:style-name="ce15">
            <text:p>0,00</text:p>
          </table:table-cell>
          <table:table-cell office:value-type="float" office:value="35636.330884492527" table:style-name="ce15">
            <text:p>35.636,33</text:p>
          </table:table-cell>
          <table:table-cell office:value-type="float" office:value="7417.6" table:style-name="ce16">
            <text:p>7.417,60</text:p>
          </table:table-cell>
          <table:table-cell office:value-type="float" office:value="130011.09011972405" table:formula="msoxl:=SUM(E153:H153)" table:style-name="ce17">
            <text:p>130.011,09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54">
            <text:p>Maggiorazione D. annuale</text:p>
          </table:table-cell>
          <table:table-cell office:value-type="string" table:number-columns-spanned="1" table:number-rows-spanned="3" table:style-name="ce53">
            <text:p>E1 PROGETTI A VALERE SU MAGGIORAZIONE 20% DIRITTO ANNUALE</text:p>
          </table:table-cell>
          <table:table-cell office:value-type="string" table:number-columns-spanned="1" table:number-rows-spanned="3" table:style-name="ce53">
            <text:p>E1.1 Gestione progetti a valere su maggiorazione 20% Diritto annuale</text:p>
          </table:table-cell>
          <table:table-cell office:value-type="string" table:style-name="ce13">
            <text:p>E1.1.1 Punto Impresa Digitale</text:p>
          </table:table-cell>
          <table:table-cell office:value-type="float" office:value="148241.77499922467" table:style-name="ce14">
            <text:p>148.241,77</text:p>
          </table:table-cell>
          <table:table-cell office:value-type="float" office:value="0" table:style-name="ce15">
            <text:p>0,00</text:p>
          </table:table-cell>
          <table:table-cell office:value-type="float" office:value="70212.009586082742" table:style-name="ce15">
            <text:p>70.212,01</text:p>
          </table:table-cell>
          <table:table-cell office:value-type="float" office:value="1292387.46" table:style-name="ce16">
            <text:p>1.292.387,46</text:p>
          </table:table-cell>
          <table:table-cell office:value-type="float" office:value="1510841.2445853073" table:formula="msoxl:=SUM(E154:H154)" table:style-name="ce17">
            <text:p>1.510.841,2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E1.1.2 Formazione lavoro</text:p>
          </table:table-cell>
          <table:table-cell office:value-type="float" office:value="215080.31548947934" table:style-name="ce14">
            <text:p>215.080,32</text:p>
          </table:table-cell>
          <table:table-cell office:value-type="float" office:value="0" table:style-name="ce15">
            <text:p>0,00</text:p>
          </table:table-cell>
          <table:table-cell office:value-type="float" office:value="98206.462370858513" table:style-name="ce15">
            <text:p>98.206,46</text:p>
          </table:table-cell>
          <table:table-cell office:value-type="float" office:value="740330.26" table:style-name="ce16">
            <text:p>740.330,26</text:p>
          </table:table-cell>
          <table:table-cell office:value-type="float" office:value="1053617.0378603379" table:formula="msoxl:=SUM(E155:H155)" table:style-name="ce17">
            <text:p>1.053.617,0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E1.1.4 Preparazione alle PMI ad affrontare i mercati internazional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56:H156)" table:style-name="ce17">
            <text:p>0,0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8" table:style-name="ce54">
            <text:p>Altri servizi camerali</text:p>
          </table:table-cell>
          <table:table-cell office:value-type="string" table:number-columns-spanned="1" table:number-rows-spanned="8" table:style-name="ce53">
            <text:p>F1 Altri servizi ad imprese e territorio</text:p>
          </table:table-cell>
          <table:table-cell office:value-type="string" table:number-columns-spanned="1" table:number-rows-spanned="4" table:style-name="ce53">
            <text:p>F1.1 Valorizzazione patrimonio camerale</text:p>
          </table:table-cell>
          <table:table-cell office:value-type="string" table:style-name="ce18">
            <text:p>F1.1.F Formazione Valorizzazione patrimonio camer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57:H157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F1.1.1 Gestione della concessione in uso di sedi, sale e spazi cameral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58:H158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F1.1.2 Erogazione servizi di convegnistica e spazi per even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59:H159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F1.1.3 Gestione biblioteche per la valorizzazione del patrimonio documentale camer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60:H160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3">
            <text:p>F1.2 Altri servizi di assistenza e supporto alle imprese in regime di libero mercato</text:p>
          </table:table-cell>
          <table:table-cell office:value-type="string" table:style-name="ce18">
            <text:p>F1.2.F Formazione Altri servizi di assistenza e supporto alle imprese in regime di libero mercat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61:H161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F1.2.1 Servizi fieristic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62:H162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F1.2.2 Servizi di laboratori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63:H163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F1.2.3 Altri servizi erogati in regime di libero mercat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64:H164)" table:style-name="ce17">
            <text:p>0,0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54">
            <text:p>Fuori perimetro</text:p>
          </table:table-cell>
          <table:table-cell office:value-type="string" table:number-columns-spanned="1" table:number-rows-spanned="2" table:style-name="ce53">
            <text:p>Z1 Extra</text:p>
          </table:table-cell>
          <table:table-cell office:value-type="string" table:number-columns-spanned="1" table:number-rows-spanned="2" table:style-name="ce53">
            <text:p>Z1.1 Attività fuori perimetro</text:p>
          </table:table-cell>
          <table:table-cell office:value-type="string" table:style-name="ce18">
            <text:p>Z1.1.F Formazione Attività fuori perimetr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SUM(E165:H165)" table:style-name="ce17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Z1.1.1 Attività fuori perimetr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SUM(E166:H166)" table:style-name="ce17">
            <text:p>0,0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" table:style-name="ce52">
            <text:p/>
          </table:table-cell>
          <table:table-cell office:value-type="string" table:number-columns-spanned="1" table:number-rows-spanned="1" table:style-name="ce51">
            <text:p/>
          </table:table-cell>
          <table:table-cell office:value-type="string" table:number-columns-spanned="1" table:number-rows-spanned="1" table:style-name="ce51">
            <text:p/>
          </table:table-cell>
          <table:table-cell office:value-type="string" table:style-name="ce22">
            <text:p>Altre attività non mappate (extra mappa)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msoxl:=SUM(E167:H167)" table:style-name="ce25">
            <text:p>0,00</text:p>
          </table:table-cell>
          <table:table-cell table:number-columns-repeated="16375"/>
        </table:table-row>
        <table:table-row table:style-name="ro3">
          <table:table-cell table:style-name="ce26"/>
          <table:table-cell table:number-columns-repeated="3" table:style-name="ce27"/>
          <table:table-cell office:value-type="float" office:value="6347599.5519926986" table:formula="msoxl:=SUM(E5:E167)" table:style-name="ce28">
            <text:p>6.347.599,55</text:p>
          </table:table-cell>
          <table:table-cell office:value-type="float" office:value="2046951.0132550001" table:formula="msoxl:=SUM(F5:F167)" table:style-name="ce29">
            <text:p>2.046.951,01</text:p>
          </table:table-cell>
          <table:table-cell office:value-type="float" office:value="2867467.4047523006" table:formula="msoxl:=SUM(G5:G167)" table:style-name="ce29">
            <text:p>2.867.467,40</text:p>
          </table:table-cell>
          <table:table-cell office:value-type="float" office:value="5460073.6899999995" table:formula="msoxl:=SUM(H5:H167)" table:style-name="ce29">
            <text:p>5.460.073,69</text:p>
          </table:table-cell>
          <table:table-cell office:value-type="float" office:value="16722091.660000006" table:formula="msoxl:=SUM(I5:I167)" table:style-name="ce30">
            <text:p>16.722.091,66</text:p>
          </table:table-cell>
          <table:table-cell table:number-columns-repeated="16375"/>
        </table:table-row>
        <table:table-row table:number-rows-repeated="104840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36220472440945in" fo:margin-bottom="0.236220472440945in" fo:margin-left="0.31496062992126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2">
      <style:page-layout-properties fo:margin-top="0.25in" fo:margin-bottom="0.2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Kronos <text:s text:c="6"/>Assorbimento Costi e Interventi Economici <text:s text:c="2"/>2021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2" style:page-layout-name="pm2">
      <style:header>
        <text:p>Kronos <text:s text:c="6"/>Assorbimento Costi e Interventi Economici <text:s text:c="2"/>2020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3" style:page-layout-name="pm2">
      <style:header>
        <text:p>Kronos <text:s text:c="6"/>Assorbimento Costi e Interventi Economici <text:s text:c="2"/>2019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4" style:page-layout-name="pm2">
      <style:header>
        <text:p>Kronos <text:s text:c="6"/>Assorbimento Costi e Interventi Economici <text:s text:c="2"/>2018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Assorbimento Costi e Interventi Economici   2021</dc:title>
    <meta:initial-creator>Kronos</meta:initial-creator>
    <dc:creator>Elena Zarone</dc:creator>
    <meta:creation-date>2022-10-18T07:47:54Z</meta:creation-date>
    <dc:date>2022-10-18T12:18:05Z</dc:date>
    <meta:print-date>2022-10-18T07:48:37Z</meta:print-date>
  </office:meta>
</office:document-meta>
</file>